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  <style:font-face style:name="Wingdings 2" svg:font-family="Wingdings 2" style:font-family-generic="decorative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2" style:parent-style-name="內文" style:family="paragraph">
      <style:paragraph-properties fo:text-align="center" fo:margin-bottom="0.083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2.5597in" style:use-optimal-column-width="false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1.9569in" style:use-optimal-column-width="false"/>
    </style:style>
    <style:style style:name="TableColumn17" style:family="table-column">
      <style:table-column-properties style:column-width="2.6541in" style:use-optimal-column-width="false"/>
    </style:style>
    <style:style style:name="Table13" style:family="table">
      <style:table-properties style:width="7.7736in" fo:margin-left="0in" table:align="center"/>
    </style:style>
    <style:style style:name="TableRow18" style:family="table-row">
      <style:table-row-properties style:min-row-height="0.1062in" style:use-optimal-row-height="false"/>
    </style:style>
    <style:style style:name="TableCell19" style:family="table-cell">
      <style:table-cell-properties fo:border="0.0069in solid #000000" fo:background-color="#81D8D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406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5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27" style:parent-style-name="內文" style:family="paragraph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9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1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33" style:parent-style-name="內文" style:family="paragraph">
      <style:text-properties style:font-name-asian="標楷體" fo:font-size="11pt" style:font-size-asian="11pt" style:font-size-complex="11pt"/>
    </style:style>
    <style:style style:name="TableRow34" style:family="table-row">
      <style:table-row-properties style:min-row-height="0.256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38" style:parent-style-name="內文" style:family="paragraph">
      <style:paragraph-properties fo:text-align="center"/>
      <style:text-properties style:font-name-asian="標楷體" fo:color="#D9D9D9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42" style:parent-style-name="內文" style:family="paragraph"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313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2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74" style:parent-style-name="內文" style:family="paragraph"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1729in" style:use-optimal-row-height="false" fo:keep-together="always"/>
    </style:style>
    <style:style style:name="P76" style:parent-style-name="內文" style:family="paragraph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8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80" style:parent-style-name="內文" style:family="paragraph"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1222in" style:use-optimal-row-height="false" fo:keep-together="always"/>
    </style:style>
    <style:style style:name="TableCell82" style:family="table-cell">
      <style:table-cell-properties fo:border="0.0069in solid #000000" fo:background-color="#81D8D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8847in" style:use-optimal-row-height="false"/>
    </style:style>
    <style:style style:name="TableCell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0958in" style:use-optimal-row-height="false"/>
    </style:style>
    <style:style style:name="TableCell132" style:family="table-cell">
      <style:table-cell-properties fo:border="0.0069in solid #000000" fo:background-color="#81D8D0" style:writing-mode="lr-tb" style:vertical-align="middle" fo:padding-top="0.0395in" fo:padding-left="0.0395in" fo:padding-bottom="0.0395in" fo:padding-right="0.0395in"/>
    </style:style>
    <style:style style:name="P133" style:parent-style-name="內文" style:family="paragraph">
      <style:paragraph-properties fo:text-align="center" fo:margin-right="0.0833in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1673in" style:use-optimal-row-height="false"/>
    </style:style>
    <style:style style:name="TableCell1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1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2513in" style:use-optimal-row-height="false"/>
    </style:style>
    <style:style style:name="TableCell1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156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2513in" style:use-optimal-row-height="false"/>
    </style:style>
    <style:style style:name="TableCell1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168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169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ableRow170" style:family="table-row">
      <style:table-row-properties style:min-row-height="0.2513in" style:use-optimal-row-height="false"/>
    </style:style>
    <style:style style:name="TableCell171" style:family="table-cell">
      <style:table-cell-properties fo:border="0.0069in solid #000000" fo:background-color="#81D8D0" style:writing-mode="lr-tb" style:vertical-align="middle" fo:padding-top="0.0395in" fo:padding-left="0.0395in" fo:padding-bottom="0.0395in" fo:padding-right="0.0395in"/>
    </style:style>
    <style:style style:name="P172" style:parent-style-name="內文" style:family="paragraph">
      <style:paragraph-properties fo:text-align="center" fo:line-height="0.1666in" fo:margin-right="0.0826in"/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min-row-height="1.3319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5" style:parent-style-name="內文" style:family="paragraph">
      <style:paragraph-properties fo:text-align="justify" fo:line-height="0.2083in"/>
    </style:style>
    <style:style style:name="T176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-asian="標楷體" style:font-name-complex="標楷體" style:font-weight-complex="bold" fo:font-style="italic" style:font-style-asian="italic" fo:font-size="11pt" style:font-size-asian="11pt" style:font-size-complex="11pt"/>
    </style:style>
    <style:style style:name="T194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083in"/>
      <style:text-properties style:font-name-asian="標楷體" style:font-name-complex="標楷體" style:font-weight-complex="bold" fo:font-size="11pt" style:font-size-asian="11pt" style:font-size-complex="11pt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3" style:parent-style-name="內文" style:family="paragraph">
      <style:paragraph-properties fo:margin-right="0.6666in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Row211" style:family="table-row">
      <style:table-row-properties style:min-row-height="0.0986in" style:use-optimal-row-height="false"/>
    </style:style>
    <style:style style:name="TableCell212" style:family="table-cell">
      <style:table-cell-properties fo:border="0.0069in solid #000000" fo:background-color="#81D8D0" style:writing-mode="lr-tb" style:vertical-align="middle" fo:padding-top="0.0395in" fo:padding-left="0.0395in" fo:padding-bottom="0.0395in" fo:padding-right="0.039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1236in" style:use-optimal-row-height="false"/>
    </style:style>
    <style:style style:name="TableCell226" style:family="table-cell">
      <style:table-cell-properties fo:border="0.0069in solid #000000" fo:background-color="#81D8D0" style:writing-mode="lr-tb" style:vertical-align="middle" fo:padding-top="0.0395in" fo:padding-left="0.0395in" fo:padding-bottom="0.0395in" fo:padding-right="0.0395in"/>
    </style:style>
    <style:style style:name="P227" style:parent-style-name="內文" style:family="paragraph">
      <style:paragraph-properties fo:text-align="center" style:line-height-at-least="0.1666in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min-row-height="0.534in" style:use-optimal-row-height="false"/>
    </style:style>
    <style:style style:name="TableCell2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3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6" style:parent-style-name="內文" style:family="paragraph">
      <style:paragraph-properties fo:text-align="center" style:line-height-at-least="0.1111in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38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0" style:parent-style-name="內文" style:family="paragraph">
      <style:paragraph-properties fo:text-align="center" style:line-height-at-least="0.1111in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43" style:parent-style-name="內文" style:family="paragraph">
      <style:paragraph-properties fo:text-align="center" style:line-height-at-least="0.1388in"/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7222in" style:use-optimal-row-height="false"/>
    </style:style>
    <style:style style:name="TableCell2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6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0" style:parent-style-name="內文" style:family="paragraph">
      <style:paragraph-properties fo:text-align="center" style:line-height-at-least="0.1388in"/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style:line-height-at-least="0.1666in" fo:margin-right="0.3333in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line-height-at-least="0.1666in" fo:margin-right="0.3333in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color="#D9D9D9" fo:font-size="11pt" style:font-size-asian="11pt" style:font-size-complex="11pt"/>
    </style:style>
    <style:style style:name="T260" style:parent-style-name="預設段落字型" style:family="text">
      <style:text-properties fo:color="#D9D9D9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臺北科技大學</text:span><text:span text:style-name="T6">獲准</text:span><text:span text:style-name="T7">出國研修</text:span><text:span text:style-name="T8">雙聯學位</text:span><text:span text:style-name="T9">離校</text:span><text:span text:style-name="T10">申請</text:span><text:span text:style-name="T11">表</text:span></text:p>
      <text:p text:style-name="P12">TAIPEI TECH<text:s/>GOING<text:s/>ABROAD SCHOOL-LEAVING PERMISSION FORM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個人資料</text:span><text:span text:style-name="T22">Applicant’s Information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內文"><text:span text:style-name="T25">中文姓名</text:span><text:span text:style-name="T26">Chinese name</text:span></text:p>
            <text:p text:style-name="P27"/>
          </table:table-cell>
          <table:covered-table-cell/>
          <table:table-cell table:style-name="TableCell28" table:number-columns-spanned="2">
            <text:p text:style-name="內文"><text:span text:style-name="T29">英文姓名</text:span><text:span text:style-name="T30">(</text:span><text:span text:style-name="T31">同護照</text:span><text:span text:style-name="T32">)Last, First name</text:span>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"><text:span text:style-name="T36">出生年月日</text:span><text:span text:style-name="T37">Birth Date</text:span></text:p>
            <text:p text:style-name="P38">YYYY/MM/DD</text:p>
          </table:table-cell>
          <table:covered-table-cell/>
          <table:table-cell table:style-name="TableCell39" table:number-columns-spanned="2">
            <text:p text:style-name="內文"><text:span text:style-name="T40">身份證號</text:span><text:span text:style-name="T41">/ARC no.</text:span>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內文"><text:span text:style-name="T45">身份別</text:span><text:span text:style-name="T46">Student Status</text:span></text:p>
            <text:p text:style-name="內文"><text:span text:style-name="T47">○</text:span><text:span text:style-name="T48">大學</text:span><text:span text:style-name="T49">Bachelor, the<text:s/></text:span><text:span text:style-name="T50">___</text:span><text:span text:style-name="T51">_____</text:span><text:span text:style-name="T52">年級</text:span><text:span text:style-name="T53">year</text:span></text:p>
            <text:p text:style-name="內文"><text:span text:style-name="T54">○</text:span><text:span text:style-name="T55">碩士</text:span><text:span text:style-name="T56">Master, the</text:span><text:span text:style-name="T57">__</text:span><text:span text:style-name="T58">_______</text:span><text:span text:style-name="T59">_</text:span><text:span text:style-name="T60">年級</text:span><text:span text:style-name="T61">year</text:span></text:p>
            <text:p text:style-name="P62"><text:span text:style-name="T63">○</text:span><text:span text:style-name="T64">博士</text:span><text:span text:style-name="T65">Doctor, the</text:span><text:span text:style-name="T66">__</text:span><text:span text:style-name="T67">_______</text:span><text:span text:style-name="T68">_</text:span><text:span text:style-name="T69">年級</text:span><text:span text:style-name="T70">year</text:span></text:p>
          </table:table-cell>
          <table:covered-table-cell/>
          <table:table-cell table:style-name="TableCell71" table:number-columns-spanned="2">
            <text:p text:style-name="內文"><text:span text:style-name="T72">就讀系所</text:span><text:span text:style-name="T73">Current Department</text:span></text:p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內文"><text:span text:style-name="T78">學號</text:span><text:span text:style-name="T79">Student ID no.</text:span></text:p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聯絡資料</text:span><text:span text:style-name="T85">Contact Information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聯絡電話</text:span><text:span text:style-name="T90">Tel no.</text:span><text:span text:style-name="T91">_____________</text:span><text:span text:style-name="T92"><text:s text:c="3"/></text:span><text:span text:style-name="T93">手機</text:span><text:span text:style-name="T94">Cell phone no.</text:span><text:span text:style-name="T95">_</text:span><text:span text:style-name="T96">_</text:span><text:span text:style-name="T97">_</text:span><text:span text:style-name="T98">_____</text:span><text:span text:style-name="T99">_</text:span><text:span text:style-name="T100">________</text:span><text:span text:style-name="T101">__</text:span></text:p>
            <text:p text:style-name="P102"><text:span text:style-name="T103">郵寄地址</text:span><text:span text:style-name="T104">Mailing Address________</text:span><text:span text:style-name="T105">___</text:span><text:span text:style-name="T106">___________</text:span><text:span text:style-name="T107">_</text:span><text:span text:style-name="T108">____</text:span><text:span text:style-name="T109">_</text:span><text:span text:style-name="T110">__</text:span><text:span text:style-name="T111">_</text:span><text:span text:style-name="T112">____________</text:span></text:p>
            <text:p text:style-name="P113"><text:span text:style-name="T114">電子信箱</text:span><text:span text:style-name="T115">E-mail_________________________</text:span><text:span text:style-name="T116">_____</text:span><text:span text:style-name="T117">_________</text:span><text:span text:style-name="T118">_</text:span><text:span text:style-name="T119">___________</text:span></text:p>
            <text:p text:style-name="內文"><text:span text:style-name="T120">監護人姓名</text:span><text:span text:style-name="T121">Contact person</text:span><text:span text:style-name="T122">______________<text:s/></text:span><text:span text:style-name="T123"><text:s text:c="2"/></text:span><text:span text:style-name="T124">關係</text:span><text:span text:style-name="T125">Relationship</text:span><text:span text:style-name="T126">___________</text:span></text:p>
            <text:p text:style-name="P127"><text:span text:style-name="T128">監護人聯絡電話</text:span><text:span text:style-name="T129">Phone no. of contact person______________</text:span><text:span text:style-name="T130"><text:s text:c="3"/>E-mail______________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前往研修學校或機構</text:span><text:span text:style-name="T135">資料</text:span><text:span text:style-name="T136">Information</text:span><text:span text:style-name="T137"><text:s/>of<text:s/></text:span><text:span text:style-name="T138">Outgoing Student Exchange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學校或機構名稱</text:span><text:span text:style-name="T143">Name:</text:span><text:span text:style-name="T144"><text:s/>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國家</text:span><text:span text:style-name="T149">Country</text:span><text:span text:style-name="T150">:</text:span><text:span text:style-name="T151"><text:s/></text:span></text:p>
          </table:table-cell>
          <table:covered-table-cell/>
          <table:table-cell table:style-name="TableCell152" table:number-columns-spanned="2">
            <text:p text:style-name="P153"><text:span text:style-name="T154">城市</text:span><text:span text:style-name="T155">/</text:span><text:span text:style-name="T156">地區</text:span><text:span text:style-name="T157">City/Area</text:span><text:span text:style-name="T158">:</text:span><text:span text:style-name="T159"><text:s/></text:span></text:p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研修期程</text:span><text:span text:style-name="T164">Duration of Study</text:span><text:span text:style-name="T165">:</text:span><text:span text:style-name="T166"><text:s text:c="6"/></text:span><text:span text:style-name="T167">(Y</text:span><text:span text:style-name="T168">YYY/MM/DD - YYYY/MM/DD</text:span><text:span text:style-name="T169">)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研修計畫簡述<text:s/>Learning Agreement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請簡述預修讀的</text:span><text:span text:style-name="T177">課程名稱</text:span><text:span text:style-name="T178">及其</text:span><text:span text:style-name="T179">學分數</text:span><text:span text:style-name="T180">；擬抵免的課程</text:span><text:span text:style-name="T181">名稱</text:span><text:span text:style-name="T182">、</text:span><text:span text:style-name="T183">課號</text:span><text:span text:style-name="T184">及其</text:span><text:span text:style-name="T185">學分數</text:span></text:p>
            <text:p text:style-name="P186"><text:span text:style-name="T187">範例：</text:span><text:span text:style-name="T188">I</text:span><text:span text:style-name="T189">nternational Marketing,<text:s/></text:span><text:span text:style-name="T190">3</text:span><text:span text:style-name="T191">學分</text:span><text:span text:style-name="T192">；</text:span><text:span text:style-name="T193">擬抵免</text:span><text:span text:style-name="T194"><text:s text:c="2"/></text:span><text:span text:style-name="T195">行銷學</text:span><text:span text:style-name="T196">, XXXX</text:span><text:span text:style-name="T197">,</text:span><text:span text:style-name="T198"><text:s/>3</text:span><text:span text:style-name="T199">學分</text:span></text:p>
            <text:p text:style-name="P200">For credit transfer purpose, please list the courses intend to register at host university and the<text:s/>corresponding courses intend to replac<text:s/>eat home university.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<text:s text:c="28"/></text:span><text:span text:style-name="T205"></text:span><text:span text:style-name="T206">請先經系所單位主管核章，確認同意研修計畫之事實。</text:span></text:p>
            <text:p text:style-name="P207"><text:span text:style-name="T208">系所單位主管</text:span><text:span text:style-name="T209">核章處：</text:span><text:span text:style-name="T210">______________________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必備</text:span><text:span text:style-name="T215">附件資料</text:span><text:span text:style-name="T216">Required<text:s/></text:span><text:span text:style-name="T217">Reference Document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○</text:span><text:span text:style-name="T222"><text:s/></text:span><text:span text:style-name="T223">國外大學入學許可或機構同意前往研修證明函</text:span><text:span text:style-name="T224">Acceptance letter from University or Institute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<text:s/></text:span><text:span text:style-name="T229">離校研修確認審核章</text:span><text:span text:style-name="T230"><text:s/>Permission of leaving stamps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系所院單位辦公室</text:p>
            <text:p text:style-name="P234">Current Department/College</text:p>
          </table:table-cell>
          <table:table-cell table:style-name="TableCell235" table:number-columns-spanned="2">
            <text:p text:style-name="P236"><text:span text:style-name="T237">國際事務處</text:span></text:p>
            <text:p text:style-name="P238">Office of<text:s/>International Affairs</text:p>
          </table:table-cell>
          <table:covered-table-cell/>
          <table:table-cell table:style-name="TableCell239">
            <text:p text:style-name="P240"><text:span text:style-name="T241">請由出國研修生本人逕送</text:span><text:span text:style-name="T242">教務處</text:span></text:p>
            <text:p text:style-name="P243">Office of Academic Affairs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</table:table>
      <text:p text:style-name="P251"><text:span text:style-name="T252">*</text:span><text:span text:style-name="T253">請相關系所送請簽文推薦學生參加雙聯學程時，附上此表格及中文合約。</text:span></text:p>
      <text:p text:style-name="P254"><text:span text:style-name="T255"><draw:connector draw:type="line" svg:x1="0.61458in" svg:y1="0.15625in" svg:x2="1.76042in" svg:y2="0.15625in" draw:z-index="251659264" draw:id="id0" draw:style-name="a0" draw:name="直線接點 1" text:anchor-type="paragraph"><svg:title/><svg:desc/></draw:connector></text:span><text:span text:style-name="T256">*</text:span><text:span text:style-name="T257">我本人</text:span><text:span text:style-name="T258"><text:s text:c="2"/></text:span><text:span text:style-name="T259">簽名或蓋章</text:span><text:span text:style-name="T260"><text:s text:c="2"/></text:span><text:span text:style-name="T261">已閱讀合約內容，並同意按照合約內容研修此雙聯學位學程</text:span><text:span text:style-name="T262">，履行合約義務，若違反合約內容將依本校規定辦理</text:span><text:span text:style-name="T263">，</text:span><text:span text:style-name="T264">且同意每學期開學前會與</text:span><text:span text:style-name="T265">國際事務處承辦人說明並檢附資料證明</text:span><text:span text:style-name="T266">在學狀態</text:span><text:span text:style-name="T267">，若無回報者，其學籍身分將回歸一般學生身分辦理</text:span><text:span text:style-name="T268">(E</text:span><text:span text:style-name="T269">X:</text:span><text:span text:style-name="T270">學費等同一般生處理</text:span><text:span text:style-name="T271">)</text:span><text:span text:style-name="T2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  <style:font-face style:name="Wingdings 2" svg:font-family="Wingdings 2" style:font-family-generic="decorative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1" style:display-name="title1" style:family="text"/>
    <style:style style:name="本文" style:display-name="本文" style:family="paragraph" style:parent-style-name="內文">
      <style:paragraph-properties style:line-height-at-least="0.1666in"/>
      <style:text-properties style:letter-kerning="false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in" style:line-height-at-least="0.25in" fo:text-indent="0.3333in"/>
      <style:text-properties style:letter-kerning="false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letter-kerning="false" fo:hyphenate="false"/>
    </style:style>
    <style:style style:name="本文2字元" style:display-name="本文 2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4LVL1" style:family="text">
      <style:text-properties style:font-name="新細明體" style:font-name-asian="新細明體"/>
    </style: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30LVL1" style:family="text">
      <style:text-properties fo:color="#99999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owen.ou  [區育瑋]</dc:creator>
    <meta:creation-date>2020-03-28T08:29:00Z</meta:creation-date>
    <dc:date>2020-03-28T08:29:00Z</dc:date>
    <meta:print-date>2017-06-12T04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