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Noto Sans Symbols" svg:font-family="'Noto Sans Symbols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375in" fo:margin-left="0.25in" fo:margin-top="0in" fo:margin-bottom="0in" fo:break-before="auto" fo:break-after="auto" table:align="left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3.7569in"/>
    </style:style>
    <style:style style:name="Table2.C" style:family="table-column">
      <style:table-column-properties style:column-width="0.8125in"/>
    </style:style>
    <style:style style:name="Table2.E" style:family="table-column">
      <style:table-column-properties style:column-width="0.75in"/>
    </style:style>
    <style:style style:name="Table2.1" style:family="table-row">
      <style:table-row-properties style:min-row-height="0.1229in" fo:keep-together="always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" style:family="table-cell">
      <style:table-cell-properties style:vertical-align="" fo:padding-left="0.0785in" fo:padding-right="0.075in" fo:padding-top="0in" fo:padding-bottom="0in" fo:border="0.5pt solid #000000"/>
    </style:style>
    <style:style style:name="Table2.2" style:family="table-row">
      <style:table-row-properties style:min-row-height="0.1896in" fo:keep-together="always"/>
    </style:style>
    <style:style style:name="Table2.3" style:family="table-row">
      <style:table-row-properties fo:keep-together="always"/>
    </style:style>
    <style:style style:name="Table2.4" style:family="table-row">
      <style:table-row-properties fo:keep-together="always"/>
    </style:style>
    <style:style style:name="Table2.5" style:family="table-row">
      <style:table-row-properties fo:keep-together="always"/>
    </style:style>
    <style:style style:name="Table2.6" style:family="table-row">
      <style:table-row-properties fo:keep-together="always"/>
    </style:style>
    <style:style style:name="Table2.7" style:family="table-row">
      <style:table-row-properties fo:keep-together="always"/>
    </style:style>
    <style:style style:name="Table3" style:family="table">
      <style:table-properties style:width="7.4813in" fo:margin-left="0.1208in" fo:margin-top="0in" fo:margin-bottom="0in" fo:break-before="auto" fo:break-after="auto" table:align="left"/>
    </style:style>
    <style:style style:name="Table3.A" style:family="table-column">
      <style:table-column-properties style:column-width="3.7403in"/>
    </style:style>
    <style:style style:name="Table3.1" style:family="table-row">
      <style:table-row-properties style:min-row-height="2.3625in"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7.4813in" fo:margin-top="0in" fo:margin-bottom="0in" fo:break-before="auto" fo:break-after="auto" table:align="center"/>
    </style:style>
    <style:style style:name="Table4.A" style:family="table-column">
      <style:table-column-properties style:column-width="7.48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847in" fo:padding-right="0.075in" fo:padding-top="0in" fo:padding-bottom="0in" fo:border="1.5pt solid #ff0000"/>
    </style:style>
    <style:style style:name="Table5" style:family="table">
      <style:table-properties style:width="7.4813in" fo:margin-top="0in" fo:margin-bottom="0in" fo:break-before="auto" fo:break-after="auto" table:align="center"/>
    </style:style>
    <style:style style:name="Table5.A" style:family="table-column">
      <style:table-column-properties style:column-width="3.7403in"/>
    </style:style>
    <style:style style:name="Table5.1" style:family="table-row">
      <style:table-row-properties style:min-row-height="2.3625in"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0.5pt solid #000000"/>
    </style:style>
    <style:style style:name="Table6" style:family="table">
      <style:table-properties style:width="7.4813in" fo:margin-top="0in" fo:margin-bottom="0in" fo:break-before="auto" fo:break-after="auto" table:align="center"/>
    </style:style>
    <style:style style:name="Table6.A" style:family="table-column">
      <style:table-column-properties style:column-width="7.4813in"/>
    </style:style>
    <style:style style:name="Table6.1" style:family="table-row">
      <style:table-row-properties style:min-row-height="0.3542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A2" style:family="table-cell">
      <style:table-cell-properties style:vertical-align="" fo:padding-left="0.0785in" fo:padding-right="0.075in" fo:padding-top="0in" fo:padding-bottom="0in" fo:border="0.5pt solid #000000"/>
    </style:style>
    <style:style style:name="Table1" style:family="table">
      <style:table-properties style:width="1.9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95in"/>
    </style:style>
    <style:style style:name="Table1.1" style:family="table-row">
      <style:table-row-properties style:min-row-height="0.1854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1.5" style:family="table-row">
      <style:table-row-properties style:min-row-height="0.2472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1.1681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1.1681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-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.0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-0.0984in" fo:margin-top="0in" fo:margin-bottom="0in" loext:contextual-spacing="false" fo:line-height="100%" fo:text-align="start" style:justify-single-word="false" fo:keep-together="auto" fo:orphans="0" fo:widows="0" fo:text-indent="1.673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665in" fo:margin-right="0in" fo:margin-top="0.0835in" fo:margin-bottom="0in" loext:contextual-spacing="false" fo:line-height="100%" fo:text-align="start" style:justify-single-word="false" fo:keep-together="auto" fo:orphans="0" fo:widows="0" fo:text-indent="1.5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665in" fo:margin-right="0in" fo:margin-top="0in" fo:margin-bottom="0in" loext:contextual-spacing="false" fo:line-height="100%" fo:text-align="start" style:justify-single-word="false" fo:keep-together="auto" fo:orphans="0" fo:widows="0" fo:text-indent="1.04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3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39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.139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1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-0.0984in" fo:margin-top="0in" fo:margin-bottom="0in" loext:contextual-spacing="false" fo:line-height="100%" fo:text-align="start" style:justify-single-word="false" fo:keep-together="auto" fo:orphans="0" fo:widows="0" fo:text-indent="0.139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783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111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.069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0693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0555in" style:auto-text-indent="false" fo:break-before="auto" fo:break-after="auto" fo:padding="0in" fo:border="none" fo:keep-with-next="auto"/>
    </style:style>
    <style:style style:name="P29" style:family="paragraph" style:parent-style-name="Standard" style:list-style-name="WWNum1">
      <style:paragraph-properties fo:margin-left="0.666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2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4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08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08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0835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083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083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2.5028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DFKai-SB" fo:font-size="14pt" fo:font-style="normal" style:text-underline-style="none" fo:font-weight="bold" style:font-name-asian="DFKai-SB2" style:font-size-asian="14pt" style:font-style-asian="normal" style:font-weight-asian="bold" style:font-name-complex="DFKai-SB2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2" style:font-size-asian="14pt" style:font-style-asian="normal" style:font-weight-asian="normal" style:font-name-complex="DFKai-SB2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2" style:font-size-asian="14pt" style:font-style-asian="normal" style:font-weight-asian="bold" style:font-name-complex="DFKai-SB2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bold" style:font-name-asian="DFKai-SB2" style:font-size-asian="10pt" style:font-style-asian="normal" style:font-weight-asian="bold" style:font-name-complex="DFKai-SB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solid" style:text-underline-width="auto" style:text-underline-color="font-color" fo:font-weight="normal" style:font-name-asian="DFKai-SB2" style:font-size-asian="10pt" style:font-style-asian="normal" style:font-weight-asian="normal" style:font-name-complex="DFKai-SB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2" style:font-size-asian="11pt" style:font-style-asian="normal" style:font-weight-asian="normal" style:font-name-complex="DFKai-SB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bold" style:font-name-asian="DFKai-SB2" style:font-size-asian="16pt" style:font-style-asian="normal" style:font-weight-asian="bold" style:font-name-complex="DFKai-SB2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FKai-SB" fo:font-size="9pt" fo:font-style="normal" style:text-underline-style="none" fo:font-weight="normal" style:font-name-asian="DFKai-SB2" style:font-size-asian="9pt" style:font-style-asian="normal" style:font-weight-asian="normal" style:font-name-complex="DFKai-SB2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2" style:font-size-asian="12pt" style:font-style-asian="normal" style:font-weight-asian="normal" style:font-name-complex="DFKai-SB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DFKai-SB" fo:font-size="8pt" fo:font-style="normal" style:text-underline-style="none" fo:font-weight="bold" style:font-name-asian="DFKai-SB2" style:font-size-asian="8pt" style:font-style-asian="normal" style:font-weight-asian="bold" style:font-name-complex="DFKai-SB2" style:font-size-complex="8pt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DFKai-SB" fo:font-size="9pt" fo:font-style="normal" style:text-underline-style="none" fo:font-weight="bold" style:font-name-asian="DFKai-SB2" style:font-size-asian="9pt" style:font-style-asian="normal" style:font-weight-asian="bold" style:font-name-complex="DFKai-SB2" style:font-size-complex="9pt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fo:font-weight="bold" style:font-name-asian="DFKai-SB2" style:font-size-asian="12pt" style:font-style-asian="normal" style:font-weight-asian="bold" style:font-name-complex="DFKai-SB2" style:font-size-complex="12pt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DFKai-SB" fo:font-size="10pt" fo:font-style="normal" style:text-underline-style="none" fo:font-weight="bold" style:font-name-asian="DFKai-SB2" style:font-size-asian="10pt" style:font-style-asian="normal" style:font-weight-asian="bold" style:font-name-complex="DFKai-SB2" style:font-size-complex="10pt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2"/>　　　　　　 </text:span></text:p>
      <text:p text:style-name="P1"><draw:frame draw:style-name="fr1" draw:name="Frame1" text:anchor-type="paragraph" svg:x="5.9945in" svg:y="0.1264in" svg:width="1.95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16">受理 <text:s/>受理機關填註</text:span><text:span text:style-name="T17">/</text:span><text:span text:style-name="T16">FOR OFFICIAL USE ONLY</text:span></text:p></table:table-cell></table:table-row><table:table-row table:style-name="Table1.1"><table:table-cell table:style-name="Table1.A1" office:value-type="string"><text:p text:style-name="P4"><text:span text:style-name="T4">收件人簽章：</text:span></text:p></table:table-cell></table:table-row><table:table-row table:style-name="Table1.1"><table:table-cell table:style-name="Table1.A1" office:value-type="string"><text:p text:style-name="P6"><text:span text:style-name="T4">製發人簽章：</text:span></text:p></table:table-cell></table:table-row><table:table-row table:style-name="Table1.1"><table:table-cell table:style-name="Table1.A1" office:value-type="string"><text:p text:style-name="P6"><text:span text:style-name="T4">簽字人簽章：</text:span></text:p></table:table-cell></table:table-row><table:table-row table:style-name="Table1.5"><table:table-cell table:style-name="Table1.A1" office:value-type="string"><text:p text:style-name="P6"><text:span text:style-name="T7">收據號碼：</text:span></text:p></table:table-cell></table:table-row></table:table></draw:text-box></draw:frame><text:span text:style-name="T3"><text:s text:c="2"/></text:span><text:span text:style-name="T8">文 <text:s text:c="2"/>件 <text:s text:c="2"/>證 <text:s text:c="2"/>明 <text:s text:c="2"/>申 <text:s text:c="2"/>請 <text:s text:c="2"/></text:span><text:span text:style-name="T3">表 <text:s text:c="3"/></text:span><text:span text:style-name="T4"><text:s text:c="43"/></text:span></text:p>
      <text:p text:style-name="P16"><text:span text:style-name="T5">APPLICATION FORM OF DOCUMENT AUTHENTICATION</text:span></text:p>
      <text:p text:style-name="P17"><text:span text:style-name="T18">＊＊＊填寫前請先詳閱注意事項＊＊＊</text:span></text:p>
      <text:p text:style-name="P18"><text:span text:style-name="T20">Please read the application guidelines before filling in this form.</text:span><text:span text:style-name="T21"> <text:s text:c="2"/></text:span><text:span text:style-name="T4"><text:s text:c="56"/>1.申請人名稱： <text:s text:c="24"/>　 <text:s text:c="2"/>　 <text:s text:c="5"/>　　　　2.性別：□男 □女</text:span></text:p>
      <text:p text:style-name="P19"><text:span text:style-name="T4">（Name of Applicant） _______________________ <text:s text:c="5"/>　　 　 <text:s text:c="6"/>（Sex： □ M □F <text:s/>）</text:span></text:p>
      <text:p text:style-name="P19"><text:span text:style-name="T4">3.出生日期：</text:span><text:span text:style-name="T6">　　　 　</text:span><text:span text:style-name="T4">年</text:span><text:span text:style-name="T6">　　 <text:s/>　</text:span><text:span text:style-name="T4">月</text:span><text:span text:style-name="T6">　　 <text:s/>　</text:span><text:span text:style-name="T4">日　　　　　　　 <text:s text:c="2"/>4.身分證/護照/居留證字號/統編：</text:span></text:p>
      <text:p text:style-name="P22"><text:span text:style-name="T4">（Date <text:s/>of <text:s/>Birth） <text:s text:c="5"/>（Year） <text:s text:c="4"/>（Month） <text:s text:c="6"/>（Day） <text:s text:c="27"/>（ ID／Passport/ARC/Unified Business <text:s/>No.） _______________</text:span></text:p>
      <text:p text:style-name="P23"><text:span text:style-name="T4">5.住址：　　　　　　　　　　　　　　　　　　　　　　 <text:s text:c="7"/>6.電話：(Tel) </text:span><text:span text:style-name="T6">　　　　 <text:s/>　　　　 <text:s text:c="14"/></text:span></text:p>
      <text:p text:style-name="P19"><text:span text:style-name="T4">（Address）</text:span><text:span text:style-name="T6"> <text:s text:c="42"/></text:span><text:span text:style-name="T4"><text:s text:c="10"/>電子郵件(E-mail) </text:span><text:span text:style-name="T6">　 <text:s text:c="2"/>　　　 <text:s text:c="16"/></text:span></text:p>
      <text:p text:style-name="P19"><text:span text:style-name="T4">7.申請用途： 　 <text:s text:c="44"/>8.文件持往使用國家或要證機關：</text:span></text:p>
      <text:p text:style-name="P19"><text:span text:style-name="T4">（Purpose of Authentication）</text:span><text:span text:style-name="T6"> <text:s text:c="28"/></text:span><text:span text:style-name="T4"><text:s text:c="8"/>（Destination）</text:span><text:span text:style-name="T6"> <text:s text:c="33"/></text:span></text:p>
      <text:p text:style-name="P19"><text:span text:style-name="T4">9.所繳文件名稱：（Document(s) <text:s/>Presented）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 table:number-columns-repeated="2"/>
        <table:table-row table:style-name="Table2.1">
          <table:table-cell table:style-name="Table2.A1" table:number-rows-spanned="2" office:value-type="string">
            <text:p text:style-name="P7"><text:span text:style-name="T4">編 號</text:span></text:p>
            <text:p text:style-name="P7"><text:span text:style-name="T4">（NO.）</text:span></text:p>
          </table:table-cell>
          <table:table-cell table:style-name="Table2.A1" table:number-rows-spanned="2" office:value-type="string">
            <text:p text:style-name="P24"><text:span text:style-name="T4">文 <text:s text:c="3"/>件 <text:s text:c="3"/>名 <text:s text:c="3"/>稱</text:span></text:p>
            <text:p text:style-name="P25"><text:span text:style-name="T4">（Title <text:s/>of <text:s/>Document）</text:span></text:p>
          </table:table-cell>
          <table:table-cell table:style-name="Table2.C1" table:number-columns-spanned="2" office:value-type="string">
            <text:p text:style-name="P8"><text:span text:style-name="T4">份 <text:s text:c="6"/>數</text:span></text:p>
          </table:table-cell>
          <table:covered-table-cell/>
          <table:table-cell table:style-name="Table2.C1" table:number-rows-spanned="2" office:value-type="string">
            <text:p text:style-name="P21"><text:span text:style-name="T4">留 <text:s/>底</text:span></text:p>
            <text:p text:style-name="P20"><text:span text:style-name="T4">(Record)</text:span></text:p>
          </table:table-cell>
          <table:table-cell table:style-name="Table2.C1" table:number-rows-spanned="2" office:value-type="string">
            <text:p text:style-name="P21"><text:span text:style-name="T4">備　註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8"><text:span text:style-name="T4">正本</text:span></text:p>
            <text:p text:style-name="P8"><text:span text:style-name="T9">（Original）</text:span></text:p>
          </table:table-cell>
          <table:table-cell table:style-name="Table2.A1" office:value-type="string">
            <text:p text:style-name="P8"><text:span text:style-name="T4">影本</text:span></text:p>
            <text:p text:style-name="P8"><text:span text:style-name="T4">（Copy）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<text:span text:style-name="T4">１</text:span></text:p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8"><text:span text:style-name="T4">２</text:span></text:p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5">
          <table:table-cell table:style-name="Table2.A1" office:value-type="string">
            <text:p text:style-name="P8"><text:span text:style-name="T4">３</text:span></text:p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6">
          <table:table-cell table:style-name="Table2.A1" office:value-type="string">
            <text:p text:style-name="P8"><text:span text:style-name="T4">４</text:span></text:p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7">
          <table:table-cell table:style-name="Table2.A1" office:value-type="string">
            <text:p text:style-name="P8"><text:span text:style-name="T4">５</text:span></text:p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</table:table>
      <text:p text:style-name="P26"><text:span text:style-name="T4">10.申請人簽名或蓋章　　　　　　　　　　　　　 <text:s text:c="15"/>11.申請日期：</text:span><text:span text:style-name="T6">　 <text:s text:c="6"/></text:span><text:span text:style-name="T4">年</text:span><text:span text:style-name="T6">　　　 <text:s text:c="2"/></text:span><text:span text:style-name="T4">月</text:span><text:span text:style-name="T6">　　 　 <text:s/></text:span><text:span text:style-name="T4">日</text:span></text:p>
      <text:p text:style-name="P28"><text:span text:style-name="T4">（Signature of Applicant）───────────────────── <text:s text:c="10"/>（Date of Application） <text:s text:c="5"/>（Year） <text:s text:c="2"/>（Month） <text:s text:c="6"/>（Day） </text:span></text:p>
      <text:p text:style-name="P5"><text:span text:style-name="T13"><text:s text:c="91"/></text:span></text:p>
      <text:list xml:id="list3010055959" text:style-name="WWNum1">
        <text:list-item>
          <text:p text:style-name="P29"><text:span text:style-name="T19">另請繳交身分證明文件正反面影本，若為法人請繳交法人設立證明文件影本。</text:span></text:p>
        </text:list-item>
      </text:list>
      <text:p text:style-name="P30"><text:span text:style-name="T19">＊＊ 申請表內各項資料，務請據實填寫，必要時必須繳驗有關證明文件，本局（處）於審酌文件內容</text:span></text:p>
      <text:p text:style-name="P31"><text:soft-page-break/><text:span text:style-name="T19"><text:s text:c="3"/>後，倘發現有不當情事者，得拒絕受理。本局（處）拒絕受理驗證之原因可歸責於請求人或到場</text:span></text:p>
      <text:p text:style-name="P31"><text:span text:style-name="T19"><text:s text:c="3"/>人之事由，或依「外交部及駐外館處文件證明條例」第十一條第一項第三款、第五款拒絕受理驗</text:span></text:p>
      <text:p text:style-name="P31"><text:span text:style-name="T19"><text:s text:c="3"/>證者，所繳規費不予退還。</text:span></text:p>
      <text:p text:style-name="P32"><text:span text:style-name="T19">＊＊＊ 申請人或代理人故意填寫虛偽不實之資料者，將觸犯刑法第二百十四條之「偽造文書罪」。</text:span></text:p>
      <text:p text:style-name="P34"/>
      <text:p text:style-name="P32"><text:span text:style-name="T19">由代理人提出申請者應出具或填妥背面委任書</text:span></text:p>
      <text:p text:style-name="P27"><text:span text:style-name="T19">Applications submitted by agents should present or fill in a letter of appointment on next page</text:span></text:p>
      <text:p text:style-name="P35"/>
      <text:p text:style-name="P33"><text:span text:style-name="T10">申請人身分証件正反面影本（或護照資料頁影本）浮貼處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3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7"><text:span text:style-name="T18">委 <text:s text:c="3"/>任 <text:s text:c="3"/>書（Letter of Appointment）</text:span></text:p>
            <text:p text:style-name="P7"><text:span text:style-name="T10">本人因故未能親往送件，特委任</text:span><text:span text:style-name="T11"> <text:s text:c="15"/></text:span><text:span text:style-name="T10">持本人□身分證□護照□居留證□法人設立證明文件正本，代向貴局（處）申請文件證明（文件名稱詳如申請表）。</text:span></text:p>
            <text:p text:style-name="P12"/>
            <text:p text:style-name="P7"><text:span text:style-name="T14">I am not able to personally visit BOCA to submit my application. Therefore, I have appointed </text:span><text:span text:style-name="T15"><text:s text:c="18"/></text:span><text:span text:style-name="T14"><text:s/>to bring my original</text:span><text:span text:style-name="T4">□</text:span><text:span text:style-name="T14">Identification Card</text:span><text:span text:style-name="T4"> □</text:span><text:span text:style-name="T14">Passport</text:span><text:span text:style-name="T4"> □</text:span><text:span text:style-name="T14">Alien Resident Card</text:span><text:span text:style-name="T4"> □</text:span><text:span text:style-name="T14">Registration Certificate of Legal Entity to apply for document authentication (document names as listed in the application form).</text:span></text:p>
            <text:p text:style-name="P14"/>
            <text:p text:style-name="P7"><text:span text:style-name="T10">1.代理人名稱： <text:s text:c="29"/>2.代理人身分證/護照/居留證字號/統編：</text:span></text:p>
            <text:p text:style-name="P7"><text:span text:style-name="T14"><text:s/>(Name of Agent) </text:span><text:span text:style-name="T15"><text:s text:c="22"/></text:span><text:span text:style-name="T14"><text:s text:c="6"/>(ID/Passport/ARC/Unified Business No. of <text:s/>Agent) </text:span><text:span text:style-name="T15"><text:s text:c="26"/></text:span></text:p>
            <text:p text:style-name="P15"/>
            <text:p text:style-name="P7"><text:span text:style-name="T10">3.代理人電話： <text:s text:c="29"/>4.與申請人關係：</text:span></text:p>
            <text:p text:style-name="P7"><text:span text:style-name="T14"><text:s text:c="2"/>(Tel. No. of Agent) </text:span><text:span text:style-name="T15"><text:s text:c="29"/></text:span><text:span text:style-name="T14"><text:s text:c="8"/>(Relation to Applicant) </text:span><text:span text:style-name="T15"><text:s text:c="29"/></text:span></text:p>
            <text:p text:style-name="P14"/>
            <text:p text:style-name="P7"><text:span text:style-name="T10">5.代理人地址： <text:s text:c="29"/>6.代理人簽名或蓋章：</text:span></text:p>
            <text:p text:style-name="P7"><text:span text:style-name="T14"><text:s text:c="2"/>(Address of Agent) </text:span><text:span text:style-name="T15"><text:s text:c="29"/></text:span><text:span text:style-name="T14"><text:s text:c="8"/>(Signature of Agent) </text:span><text:span text:style-name="T15"><text:s text:c="31"/></text:span></text:p>
            <text:p text:style-name="P14"/>
            <text:p text:style-name="P7"><text:span text:style-name="T10">申請人簽名或蓋章 </text:span><text:span text:style-name="T11"><text:s text:c="23"/></text:span><text:span text:style-name="T10"><text:s text:c="4"/>申請日期：</text:span><text:span text:style-name="T11"> <text:s text:c="7"/></text:span><text:span text:style-name="T10"><text:s/>年 </text:span><text:span text:style-name="T11"><text:s text:c="8"/></text:span><text:span text:style-name="T10"><text:s/>月</text:span><text:span text:style-name="T11"> <text:s text:c="7"/></text:span><text:span text:style-name="T10">日</text:span></text:p>
            <text:p text:style-name="P7"><text:span text:style-name="T14">(Signature of Applicant) <text:s text:c="33"/>(Date of Application) <text:s text:c="3"/>(Year) <text:s text:c="6"/>(Month) <text:s text:c="6"/>(Day)</text:span></text:p>
          </table:table-cell>
        </table:table-row>
      </table:table>
      <text:p text:style-name="P36"/>
      <text:p text:style-name="P33"><text:span text:style-name="T10">代理人身分証件正反面影本（或護照資料頁影本）浮貼處</text:span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</table:table>
      <text:p text:style-name="P3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18">受理機關填註/FOR OFFICIAL USE ONLY</text:span></text:p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Noto Sans Symbols" svg:font-family="'Noto Sans Symbols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DFKai-SB" fo:font-family="DFKai-SB" style:font-family-generic="roman" style:font-pitch="variable" fo:font-size="12pt" fo:font-weight="normal" style:font-name-asian="DFKai-SB2" style:font-family-asian="DFKai-SB" style:font-family-generic-asian="system" style:font-pitch-asian="variable" style:font-name-complex="DFKai-SB2" style:font-family-complex="DFKai-SB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25in" fo:margin-left="0.6665in"/>
        </style:list-level-properties>
        <style:text-properties style:font-name="DFKai-SB1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1972in" fo:margin-right="0.197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06:45:00</meta:creation-date>
    <meta:initial-creator>boca3001</meta:initial-creator>
    <meta:document-statistic meta:table-count="6" meta:image-count="0" meta:object-count="0" meta:page-count="2" meta:paragraph-count="60" meta:word-count="817" meta:character-count="2963" meta:non-whitespace-character-count="1647"/>
    <meta:generator>LibreOfficeDev/6.0.5.2$Linux_X86_64 LibreOffice_project/</meta:generator>
  </office:meta>
</office:document-meta>
</file>