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1000001E0C7E28688788DC32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2813in" fo:margin-left="0in" fo:margin-top="0in" fo:margin-bottom="0in" table:align="left" style:writing-mode="lr-tb"/>
    </style:style>
    <style:style style:name="Table1.A" style:family="table-column">
      <style:table-column-properties style:column-width="1.6701in"/>
    </style:style>
    <style:style style:name="Table1.B" style:family="table-column">
      <style:table-column-properties style:column-width="1.9701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1.3757in"/>
    </style:style>
    <style:style style:name="Table1.E" style:family="table-column">
      <style:table-column-properties style:column-width="1.659in"/>
    </style:style>
    <style:style style:name="Table1.1" style:family="table-row">
      <style:table-row-properties style:min-row-height="0.1319in" fo:keep-together="auto"/>
    </style:style>
    <style:style style:name="Table1.A1" style:family="table-cell">
      <style:table-cell-properties fo:background-color="#deeaf6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479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2583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069in" fo:padding-right="0.0069in" fo:padding-top="0in" fo:padding-bottom="0in" fo:border="0.5pt solid #000000"/>
    </style:style>
    <style:style style:name="Table1.E11" style:family="table-cell">
      <style:table-cell-properties fo:padding-left="0.0069in" fo:padding-right="0.0069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B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069in" fo:padding-right="0.0069in" fo:padding-top="0in" fo:padding-bottom="0in" fo:border="0.5pt solid #000000"/>
    </style:style>
    <style:style style:name="Table1.E16" style:family="table-cell">
      <style:table-cell-properties fo:padding-left="0.0069in" fo:padding-right="0.0069in" fo:padding-top="0in" fo:padding-bottom="0in" fo:border="0.5pt solid #000000"/>
    </style:style>
    <style:style style:name="Table1.A17" style:family="table-cell">
      <style:table-cell-properties fo:padding-left="0.075in" fo:padding-right="0.075in" fo:padding-top="0in" fo:padding-bottom="0in" fo:border="0.5pt solid #000000"/>
    </style:style>
    <style:style style:name="Table1.B17" style:family="table-cell">
      <style:table-cell-properties fo:padding-left="0.075in" fo:padding-right="0.075in" fo:padding-top="0in" fo:padding-bottom="0in" fo:border="0.5pt solid #000000"/>
    </style:style>
    <style:style style:name="Table1.C17" style:family="table-cell">
      <style:table-cell-properties fo:padding-left="0.0069in" fo:padding-right="0.0069in" fo:padding-top="0in" fo:padding-bottom="0in" fo:border="0.5pt solid #000000"/>
    </style:style>
    <style:style style:name="Table1.E17" style:family="table-cell">
      <style:table-cell-properties fo:padding-left="0.0069in" fo:padding-right="0.0069in" fo:padding-top="0in" fo:padding-bottom="0in" fo:border="0.5pt solid #000000"/>
    </style:style>
    <style:style style:name="Table1.A18" style:family="table-cell">
      <style:table-cell-properties fo:padding-left="0.075in" fo:padding-right="0.075in" fo:padding-top="0in" fo:padding-bottom="0in" fo:border="0.5pt solid #000000"/>
    </style:style>
    <style:style style:name="Table1.B18" style:family="table-cell">
      <style:table-cell-properties fo:padding-left="0.075in" fo:padding-right="0.075in" fo:padding-top="0in" fo:padding-bottom="0in" fo:border="0.5pt solid #000000"/>
    </style:style>
    <style:style style:name="Table1.A19" style:family="table-cell">
      <style:table-cell-properties fo:padding-left="0.075in" fo:padding-right="0.075in" fo:padding-top="0in" fo:padding-bottom="0in" fo:border="0.5pt solid #000000"/>
    </style:style>
    <style:style style:name="Table1.B19" style:family="table-cell">
      <style:table-cell-properties fo:padding-left="0.075in" fo:padding-right="0.075in" fo:padding-top="0in" fo:padding-bottom="0in" fo:border="0.5pt solid #000000"/>
    </style:style>
    <style:style style:name="Table1.21" style:family="table-row">
      <style:table-row-properties style:min-row-height="0.909in" fo:keep-together="auto"/>
    </style:style>
    <style:style style:name="Table1.A21" style:family="table-cell">
      <style:table-cell-properties fo:padding-left="0.075in" fo:padding-right="0.075in" fo:padding-top="0in" fo:padding-bottom="0in" fo:border="0.5pt solid #000000"/>
    </style:style>
    <style:style style:name="Table1.B2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2813in" fo:margin-left="0in" fo:margin-top="0in" fo:margin-bottom="0in" table:align="left" style:writing-mode="lr-tb"/>
    </style:style>
    <style:style style:name="Table2.A" style:family="table-column">
      <style:table-column-properties style:column-width="7.2813in"/>
    </style:style>
    <style:style style:name="Table2.1" style:family="table-row">
      <style:table-row-properties style:min-row-height="0.2479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7.2813in" fo:margin-left="0in" fo:margin-top="0in" fo:margin-bottom="0in" table:align="left" style:writing-mode="lr-tb"/>
    </style:style>
    <style:style style:name="Table3.A" style:family="table-column">
      <style:table-column-properties style:column-width="3.6389in"/>
    </style:style>
    <style:style style:name="Table3.B" style:family="table-column">
      <style:table-column-properties style:column-width="3.6417in"/>
    </style:style>
    <style:style style:name="Table3.1" style:family="table-row">
      <style:table-row-properties style:min-row-height="0.2583in" fo:keep-together="auto"/>
    </style:style>
    <style:style style:name="Table3.A1" style:family="table-cell">
      <style:table-cell-properties fo:background-color="#deeaf6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Table3.B2" style:family="table-cell">
      <style:table-cell-properties fo:padding-left="0.075in" fo:padding-right="0.075in" fo:padding-top="0in" fo:padding-bottom="0in" fo:border="0.5pt solid #000000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B4" style:family="table-cell">
      <style:table-cell-properties fo:padding-left="0.075in" fo:padding-right="0.075in" fo:padding-top="0in" fo:padding-bottom="0in" fo:border="0.5pt solid #000000"/>
    </style:style>
    <style:style style:name="Table3.A5" style:family="table-cell">
      <style:table-cell-properties fo:padding-left="0.075in" fo:padding-right="0.075in" fo:padding-top="0in" fo:padding-bottom="0in" fo:border="0.5pt solid #000000"/>
    </style:style>
    <style:style style:name="Table3.B5" style:family="table-cell">
      <style:table-cell-properties fo:padding-left="0.075in" fo:padding-right="0.075in" fo:padding-top="0in" fo:padding-bottom="0in" fo:border="0.5pt solid #000000"/>
    </style:style>
    <style:style style:name="Table3.7" style:family="table-row">
      <style:table-row-properties style:min-row-height="1.8958in" fo:keep-together="auto"/>
    </style:style>
    <style:style style:name="Table3.A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.8" style:family="table-row">
      <style:table-row-properties style:min-row-height="2.9215in" fo:keep-together="auto"/>
    </style:style>
    <style:style style:name="Table3.A8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 fo:background-color="#ffffff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orphans="2" fo:widows="2" fo:break-before="page"/>
    </style:style>
    <style:style style:name="P7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T6" style:family="text">
      <style:text-properties style:font-name="MS Gothic" style:font-name-asian="MS Gothic1" style:font-name-complex="MS Gothic1"/>
    </style:style>
    <style:style style:name="T7" style:family="text">
      <style:text-properties fo:color="#808080"/>
    </style:style>
    <style:style style:name="T8" style:family="text">
      <style:text-properties fo:color="#808080" fo:font-size="10pt" style:font-size-asian="10pt" style:font-size-complex="10pt"/>
    </style:style>
    <style:style style:name="T9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fo:background-color="#ffffff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color="#0563c1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background-color="#d9d9d9" loext:char-shading-value="0"/>
    </style:style>
    <style:style style:name="T15" style:family="text">
      <style:text-properties fo:font-size="10pt" style:font-size-asian="10pt" style:font-size-complex="10pt" fo:background-color="#ffffff"/>
    </style:style>
    <style:style style:name="T16" style:family="text">
      <style:text-properties fo:color="#000000" fo:font-size="9pt" fo:font-weight="bold" style:font-size-asian="9pt" style:font-weight-asian="bold" style:font-size-complex="9pt"/>
    </style:style>
    <style:style style:name="T17" style:family="text">
      <style:text-properties fo:color="#ff0000" fo:font-size="9pt" fo:font-weight="bold" style:font-size-asian="9pt" style:font-weight-asian="bold" style:font-size-complex="9pt"/>
    </style:style>
    <style:style style:name="T18" style:family="text">
      <style:text-properties fo:color="#3333ff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8264in" fo:min-width="3.9252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round" draw:fill="solid" draw:fill-color="#ffffff" draw:textarea-vertical-align="middle" draw:auto-grow-height="false" fo:min-height="2.2228in" fo:min-width="1.612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Standard"><text:span text:style-name="T1">Perso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First Name (Given Name)</text:p>
          </table:table-cell>
          <table:table-cell table:style-name="Table1.B2" table:number-columns-spanned="4" office:value-type="string">
            <text:p text:style-name="Standard"><draw:custom-shape text:anchor-type="paragraph" draw:z-index="6" draw:name="Image1" draw:style-name="gr2" draw:text-style-name="P10" svg:width="1.8122in" svg:height="2.3224in" svg:x="3.6945in" svg:y="0in"><text:p text:style-name="P7"><text:span text:style-name="T2">(Phot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Standard">Surname (Family name)</text:p>
          </table:table-cell>
          <table:table-cell table:style-name="Table1.B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Chinese Name (If any)</text:p>
          </table:table-cell>
          <table:table-cell table:style-name="Table1.B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Standard">Gender</text:p>
          </table:table-cell>
          <table:table-cell table:style-name="Table1.B5" table:number-columns-spanned="4" office:value-type="string">
            <text:p text:style-name="Standard"><text:span text:style-name="T6">☐</text:span>Male <text:span text:style-name="T6">☐</text:span> Female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Standard">Nationality</text:p>
          </table:table-cell>
          <table:table-cell table:style-name="Table1.B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Standard">Date of Birth (yyyy.mm.dd)</text:p>
          </table:table-cell>
          <table:table-cell table:style-name="Table1.B7" table:number-columns-spanned="4" office:value-type="string">
            <text:p text:style-name="Standard"><text:span text:style-name="T7">按一下或點選以輸入日期。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8" office:value-type="string">
            <text:p text:style-name="Standard">Passport No.</text:p>
          </table:table-cell>
          <table:table-cell table:style-name="Table1.B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9" office:value-type="string">
            <text:p text:style-name="Standard">Phone No. (With country code)</text:p>
          </table:table-cell>
          <table:table-cell table:style-name="Table1.B9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0" office:value-type="string">
            <text:p text:style-name="Standard">Email</text:p>
          </table:table-cell>
          <table:table-cell table:style-name="Table1.B1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1" office:value-type="string">
            <text:p text:style-name="Standard">Emergency contact person’s Name</text:p>
          </table:table-cell>
          <table:table-cell table:style-name="Table1.B11" table:number-columns-spanned="2" office:value-type="string">
            <text:p text:style-name="Standard"/>
          </table:table-cell>
          <table:covered-table-cell/>
          <table:table-cell table:style-name="Table1.D11" office:value-type="string">
            <text:p text:style-name="Standard">Relationship with Applicant</text:p>
          </table:table-cell>
          <table:table-cell table:style-name="Table1.E11" office:value-type="string">
            <text:p text:style-name="Standard"/>
          </table:table-cell>
        </table:table-row>
        <table:table-row table:style-name="Table1.4">
          <table:table-cell table:style-name="Table1.A12" office:value-type="string">
            <text:p text:style-name="Standard">Emergency contact person’s Email</text:p>
          </table:table-cell>
          <table:table-cell table:style-name="Table1.B1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3" office:value-type="string">
            <text:p text:style-name="Standard">Emergency contact person’s Phone No. (With country code)</text:p>
          </table:table-cell>
          <table:table-cell table:style-name="Table1.B1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Standard"><text:span text:style-name="T1">Academic Background (Home Universit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5" office:value-type="string">
            <text:p text:style-name="Standard">Home University</text:p>
          </table:table-cell>
          <table:table-cell table:style-name="Table1.B1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6" office:value-type="string">
            <text:p text:style-name="Standard">Year when you began your studies (yyyy)</text:p>
          </table:table-cell>
          <table:table-cell table:style-name="Table1.B16" office:value-type="string">
            <text:p text:style-name="Standard"/>
          </table:table-cell>
          <table:table-cell table:style-name="Table1.C16" table:number-columns-spanned="2" office:value-type="string">
            <text:p text:style-name="Standard">Year when you expect to complete your studies (yyyy)</text:p>
          </table:table-cell>
          <table:covered-table-cell/>
          <table:table-cell table:style-name="Table1.E16" office:value-type="string">
            <text:p text:style-name="Standard"/>
          </table:table-cell>
        </table:table-row>
        <table:table-row table:style-name="Table1.2">
          <table:table-cell table:style-name="Table1.A17" office:value-type="string">
            <text:p text:style-name="Standard">Degree for which you are currently studying</text:p>
          </table:table-cell>
          <table:table-cell table:style-name="Table1.B17" office:value-type="string">
            <text:p text:style-name="Standard"><text:span text:style-name="T6">☐</text:span> Bachelor <text:span text:style-name="T6">☐</text:span> Master </text:p>
            <text:p text:style-name="Standard"><text:span text:style-name="T6">☐</text:span> PhD</text:p>
          </table:table-cell>
          <table:table-cell table:style-name="Table1.C17" table:number-columns-spanned="2" office:value-type="string">
            <text:p text:style-name="Standard">Degree for which you are planning to study at <text:span text:style-name="T9">NTUT</text:span></text:p>
          </table:table-cell>
          <table:covered-table-cell/>
          <table:table-cell table:style-name="Table1.E17" office:value-type="string">
            <text:p text:style-name="Standard"><text:span text:style-name="T6">☐</text:span> Bachelor <text:span text:style-name="T6">☐</text:span> Master </text:p>
            <text:p text:style-name="Standard"><text:span text:style-name="T6">☐</text:span> PhD</text:p>
          </table:table-cell>
        </table:table-row>
        <table:table-row table:style-name="Table1.4">
          <table:table-cell table:style-name="Table1.A18" office:value-type="string">
            <text:p text:style-name="Standard">Field of Study in home university</text:p>
          </table:table-cell>
          <table:table-cell table:style-name="Table1.B1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9" office:value-type="string">
            <text:p text:style-name="Standard">Stay one or two semesters</text:p>
          </table:table-cell>
          <table:table-cell table:style-name="Table1.B19" table:number-columns-spanned="4" office:value-type="string">
            <text:p text:style-name="Standard"><text:span text:style-name="T6">☐</text:span> 1 semester (2024 Fall semester)<text:line-break/><text:span text:style-name="T6">☐</text:span> 2 semesters (2024 Fall semester to 2024 Spring semester)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Standard"><text:span text:style-name="T1">Program Application (Taipei Tec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Standard"><text:span text:style-name="T10">The faculty /department intend to apply (</text:span><text:a xlink:type="simple" xlink:href="https://www-en.ntut.edu.tw/p/404-1006-65277.php?Lang=en" text:style-name="ListLabel_20_1" text:visited-style-name="ListLabel_20_1"><text:span text:style-name="T13">Link</text:span></text:a><text:span text:style-name="T10">)</text:span></text:p>
            <text:p text:style-name="P1"/>
            <text:p text:style-name="Standard"><text:span text:style-name="T11">Note</text:span><text:span text:style-name="T10">. </text:span><text:span text:style-name="T12">B</text:span><text:span text:style-name="T10"> for Bachelor’s Degree. </text:span><text:span text:style-name="T12">M</text:span><text:span text:style-name="T10"> for Master’s Degree. </text:span><text:span text:style-name="T12">D</text:span><text:span text:style-name="T10"> for Doctor’s Degree</text:span></text:p>
          </table:table-cell>
          <table:table-cell table:style-name="Table1.B21" table:number-columns-spanned="4" office:value-type="string">
            <text:p text:style-name="Standard"><text:span text:style-name="T14">First choice</text:span></text:p>
            <text:p text:style-name="Standard"><text:span text:style-name="T7">選擇一個項目。</text:span></text:p>
            <text:p text:style-name="Standard"><text:span text:style-name="T14">Second choice</text:span></text:p>
            <text:p text:style-name="Standard"><text:span text:style-name="T8">選擇一個項目。</text:span></text:p>
            <text:p text:style-name="Standard"><text:span text:style-name="T14">Third choice</text:span></text:p>
            <text:p text:style-name="Standard"><text:span text:style-name="T8">選擇一個項目。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6">Please note, all exchange students shall select at least </text:span><text:span text:style-name="T17">1 course</text:span><text:span text:style-name="T16"> from the belonging department at Taipei Tech.</text:span></text:p>
          </table:table-cell>
        </table:table-row>
      </table:table>
      <text:p text:style-name="P6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Standard"><text:span text:style-name="T1">Language Proficiency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Standard">English</text:p>
          </table:table-cell>
          <table:table-cell table:style-name="Table3.B2" office:value-type="string">
            <text:p text:style-name="Standard"><text:span text:style-name="T6">☐</text:span> A1 <text:span text:style-name="T6">☐</text:span> A2 <text:span text:style-name="T6">☐</text:span> B1 <text:span text:style-name="T6">☐</text:span> B2 <text:span text:style-name="T6">☐</text:span> C1 <text:span text:style-name="T6">☐</text:span> C2</text:p>
          </table:table-cell>
        </table:table-row>
        <table:table-row table:style-name="Table3.1">
          <table:table-cell table:style-name="Table3.A3" office:value-type="string">
            <text:p text:style-name="Standard">Chinese</text:p>
          </table:table-cell>
          <table:table-cell table:style-name="Table3.B3" office:value-type="string">
            <text:p text:style-name="Standard"><text:span text:style-name="T6">☐</text:span> A1 <text:span text:style-name="T6">☐</text:span> A2 <text:span text:style-name="T6">☐</text:span> B1 <text:span text:style-name="T6">☐</text:span> B2 <text:span text:style-name="T6">☐</text:span> C1 <text:span text:style-name="T6">☐</text:span> C2 <text:span text:style-name="T6">☐</text:span>N/A</text:p>
          </table:table-cell>
        </table:table-row>
        <table:table-row table:style-name="Table3.1">
          <table:table-cell table:style-name="Table3.A4" office:value-type="string">
            <text:p text:style-name="Standard">Others___________</text:p>
          </table:table-cell>
          <table:table-cell table:style-name="Table3.B4" office:value-type="string">
            <text:p text:style-name="Standard"><text:span text:style-name="T6">☐</text:span> A1 <text:span text:style-name="T6">☐</text:span> A2 <text:span text:style-name="T6">☐</text:span> B1 <text:span text:style-name="T6">☐</text:span> B2 <text:span text:style-name="T6">☐</text:span> C1 <text:span text:style-name="T6">☐</text:span> C2</text:p>
          </table:table-cell>
        </table:table-row>
        <table:table-row table:style-name="Table3.1">
          <table:table-cell table:style-name="Table3.A5" office:value-type="string">
            <text:p text:style-name="Standard">Others___________</text:p>
          </table:table-cell>
          <table:table-cell table:style-name="Table3.B5" office:value-type="string">
            <text:p text:style-name="Standard"><text:span text:style-name="T6">☐</text:span> A1 <text:span text:style-name="T6">☐</text:span> A2 <text:span text:style-name="T6">☐</text:span> B1 <text:span text:style-name="T6">☐</text:span> B2 <text:span text:style-name="T6">☐</text:span> C1 <text:span text:style-name="T6">☐</text:span> C2</text:p>
          </table:table-cell>
        </table:table-row>
        <table:table-row table:style-name="Table3.1">
          <table:table-cell table:style-name="Table3.A1" table:number-columns-spanned="2" office:value-type="string">
            <text:p text:style-name="Standard"><text:span text:style-name="T1">Approval of This Application</text:span></text:p>
          </table:table-cell>
          <table:covered-table-cell/>
        </table:table-row>
        <table:table-row table:style-name="Table3.7">
          <table:table-cell table:style-name="Table3.A7" table:number-columns-spanned="2" office:value-type="string">
            <text:p text:style-name="Standard"><text:span text:style-name="T1">Student</text:span></text:p>
            <text:p text:style-name="Standard">Name:</text:p>
            <text:p text:style-name="Standard"/>
            <text:p text:style-name="Standard">Date:</text:p>
            <text:p text:style-name="Standard"/>
            <text:p text:style-name="Standard">Signature:</text:p>
          </table:table-cell>
          <table:covered-table-cell/>
        </table:table-row>
        <table:table-row table:style-name="Table3.8">
          <table:table-cell table:style-name="Table3.A8" table:number-columns-spanned="2" office:value-type="string">
            <text:p text:style-name="Standard"><text:span text:style-name="T1">By the </text:span><text:span text:style-name="T18">coordinator</text:span><text:span text:style-name="T1"> or </text:span><text:span text:style-name="T18">academic advisor </text:span><text:span text:style-name="T1">at your home university</text:span></text:p>
            <text:p text:style-name="Standard"/>
            <text:p text:style-name="Standard">Name:</text:p>
            <text:p text:style-name="Standard"/>
            <text:p text:style-name="Standard">Date:</text:p>
            <text:p text:style-name="Standard"/>
            <text:p text:style-name="Standard">Signature and Stamp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/>
    <style:style style:name="ListLabel_20_1" style:display-name="ListLabel 1" style:family="text">
      <style:text-properties fo:color="#0563c1" fo:font-size="11pt" style:text-underline-style="solid" style:text-underline-width="auto" style:text-underline-color="font-color" style:font-size-asian="11pt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8264in" fo:min-width="3.9252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2" draw:style-name="Mgr1" draw:text-style-name="MP3" svg:width="4.1248in" svg:height="0.926in" svg:x="2.0693in" svg:y="0.0138in"><text:p text:style-name="MP2"><text:span text:style-name="MT1">National Taipei University of Technology<text:line-break/></text:span><text:span text:style-name="MT2">2024 Fall Semester Exchange Program</text:span></text:p><text:p text:style-name="MP2"><text:span text:style-name="MT2">Application Form</text:span></text:p><text:p text:style-name="MP2"><text:span text:style-name="MT2">(Typing only. No hand-writing.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<text:s text:c="4"/></text:span><draw:frame draw:style-name="Mfr1" draw:name="image1.jpg" text:anchor-type="char" svg:x="0.4791in" svg:y="-0.0909in" svg:width="1.302in" svg:height="1in" draw:z-index="2"><draw:image xlink:href="Pictures/1000000000000271000001E0C7E28688788DC32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04:01:00</meta:creation-date>
    <meta:initial-creator>User6502-6</meta:initial-creator>
    <meta:document-statistic meta:table-count="3" meta:image-count="1" meta:object-count="0" meta:page-count="3" meta:paragraph-count="62" meta:word-count="303" meta:character-count="1575" meta:non-whitespace-character-count="1356"/>
    <meta:generator>LibreOfficeDev/6.0.5.2$Linux_X86_64 LibreOffice_project/</meta:generator>
    <meta:user-defined meta:name="GrammarlyDocumentId">79105251-d927-4ba3-89d2-5583def8863d</meta:user-defined>
  </office:meta>
</office:document-meta>
</file>