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margin-bottom="0.0833in" style:line-height-at-least="0in"/>
    </style:style>
    <style:style style:name="T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7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8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9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0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1" style:parent-style-name="預設段落字型" style:family="text">
      <style:text-properties style:font-name="標楷體" style:font-name-asian="標楷體" fo:color="#C00000" fo:font-size="9.5pt" style:font-size-asian="9.5pt" style:font-size-complex="9.5pt"/>
    </style:style>
    <style:style style:name="T12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3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4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ableColumn16" style:family="table-column">
      <style:table-column-properties style:column-width="1.791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1256in" style:use-optimal-column-width="false"/>
    </style:style>
    <style:style style:name="TableColumn19" style:family="table-column">
      <style:table-column-properties style:column-width="1.6527in" style:use-optimal-column-width="false"/>
    </style:style>
    <style:style style:name="Table15" style:family="table">
      <style:table-properties style:width="7.2437in" fo:margin-left="0in" table:align="center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1458in" style:use-optimal-row-height="false" fo:keep-together="always"/>
    </style:style>
    <style:style style:name="TableCell24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27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0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2006in" style:use-optimal-row-height="false" fo:keep-together="always"/>
    </style:style>
    <style:style style:name="TableCell3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3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4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43" style:family="table-row">
      <style:table-row-properties style:min-row-height="0.2368in" style:use-optimal-row-height="false" fo:keep-together="always"/>
    </style:style>
    <style:style style:name="TableCell44" style:family="table-cell">
      <style:table-cell-properties fo:border-top="0.0069in solid #808080" fo:border-left="0.0208in solid #000000" fo:border-bottom="0.0069in solid #000000" fo:border-right="0.0069in solid #80808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76" style:family="table-row">
      <style:table-row-properties style:min-row-height="0.118in" style:use-optimal-row-height="false" fo:keep-together="always"/>
    </style:style>
    <style:style style:name="P7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P8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85" style:family="table-row">
      <style:table-row-properties style:min-row-height="0.118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468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14" style:family="table-row">
      <style:table-row-properties style:min-row-height="0.99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808080" style:writing-mode="lr-tb" fo:padding-top="0.0395in" fo:padding-left="0.0395in" fo:padding-bottom="0.0395in" fo:padding-right="0.0395in"/>
    </style:style>
    <style:style style:name="P11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069in solid #808080" fo:border-left="0.0069in solid #808080" fo:border-bottom="0.0069in solid #808080" fo:border-right="0.0208in solid #000000" style:writing-mode="lr-tb" fo:padding-top="0.0395in" fo:padding-left="0.0395in" fo:padding-bottom="0.0395in" fo:padding-right="0.0395in"/>
    </style:style>
    <style:style style:name="P12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8722in" style:use-optimal-row-height="false"/>
    </style:style>
    <style:style style:name="TableCell136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37" style:parent-style-name="內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0104in" style:use-optimal-row-height="false"/>
    </style:style>
    <style:style style:name="TableCell15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159" style:family="table-row">
      <style:table-row-properties style:min-row-height="0.1298in" style:use-optimal-row-height="false"/>
    </style:style>
    <style:style style:name="TableCell160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62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67" style:family="table-row">
      <style:table-row-properties style:min-row-height="0.1298in" style:use-optimal-row-height="false"/>
    </style:style>
    <style:style style:name="TableCell168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176" style:family="table-row">
      <style:table-row-properties style:min-row-height="0.1298in" style:use-optimal-row-height="false"/>
    </style:style>
    <style:style style:name="TableCell177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86" style:family="table-row">
      <style:table-row-properties style:min-row-height="0.1298in" style:use-optimal-row-height="false"/>
    </style:style>
    <style:style style:name="TableCell187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0104in" style:use-optimal-row-height="false"/>
    </style:style>
    <style:style style:name="TableCell200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20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13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1" style:family="table-row">
      <style:table-row-properties style:min-row-height="1.1354in" style:use-optimal-row-height="false"/>
    </style:style>
    <style:style style:name="TableCell232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3" style:parent-style-name="內文" style:family="paragraph">
      <style:paragraph-properties fo:margin-bottom="0.0833in" style:line-height-at-least="0.1666in"/>
      <style:text-properties style:font-name-asian="標楷體" style:font-weight-complex="bold" fo:font-size="10pt" style:font-size-asian="10pt" style:font-size-complex="10pt"/>
    </style:style>
    <style:style style:name="P24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245" style:family="table-row">
      <style:table-row-properties style:min-row-height="0.4229in" style:use-optimal-row-height="false"/>
    </style:style>
    <style:style style:name="TableCell246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6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57" style:parent-style-name="內文" style:family="paragraph">
      <style:paragraph-properties fo:text-align="center" style:line-height-at-least="0.1666in"/>
    </style:style>
    <style:style style:name="T2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61" style:family="table-row">
      <style:table-row-properties style:min-row-height="0.5006in" style:use-optimal-row-height="false"/>
    </style:style>
    <style:style style:name="TableCell262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4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6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68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69" style:parent-style-name="內文" style:family="paragraph">
      <style:paragraph-properties style:line-height-at-least="0.1666in" fo:margin-right="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學生出國留學獎學金申請表</text:p>
      <text:p text:style-name="P4"><text:span text:style-name="T5"><text:s/></text:span><text:span text:style-name="T6">(</text:span><text:span text:style-name="T7">請以電腦輸入資訊、列印、簽名、核章後連同其他文件掃描成單一份</text:span><text:span text:style-name="T8">PDF</text:span><text:span text:style-name="T9">檔案寄至</text:span><text:span text:style-name="T10">outbound@ntut.edu.tw</text:span><text:span text:style-name="T11">，</text:span><text:span text:style-name="T12">並繳</text:span><text:span text:style-name="T13">紙本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個人資料Applicant Information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中文姓名Chinese name</text:p>
            <text:p text:style-name="P26"/>
          </table:table-cell>
          <table:covered-table-cell/>
          <table:table-cell table:style-name="TableCell27">
            <text:p text:style-name="P28">英文姓名(同護照)Last, First name</text:p>
            <text:p text:style-name="P29"/>
          </table:table-cell>
          <table:table-cell table:style-name="TableCell30" table:number-rows-spanned="5">
            <text:p text:style-name="P31">2吋正面半身照片</text:p>
            <text:p text:style-name="P32">Please affix a recent photo here</text:p>
            <text:p text:style-name="P33">(about 1”x2”)</text:p>
          </table:table-cell>
        </table:table-row>
        <table:table-row table:style-name="TableRow34">
          <table:table-cell table:style-name="TableCell35" table:number-columns-spanned="2">
            <text:p text:style-name="P36">出生年月日Birth Date</text:p>
            <text:p text:style-name="P37"><text:span text:style-name="T38">YYYY/MM/DD</text:span></text:p>
          </table:table-cell>
          <table:covered-table-cell/>
          <table:table-cell table:style-name="TableCell39">
            <text:p text:style-name="P40">身份證號/ARC no.</text:p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 table:number-rows-spanned="3">
            <text:p text:style-name="P45">身份別Student Status</text:p>
            <text:p text:style-name="P46"><text:span text:style-name="T47">○</text:span><text:span text:style-name="T48">五專生</text:span><text:span text:style-name="T49">five-years college, the _____</text:span><text:span text:style-name="T50">年級</text:span><text:span text:style-name="T51">year</text:span></text:p>
            <text:p text:style-name="P52"><text:span text:style-name="T53">○</text:span><text:span text:style-name="T54">大學</text:span><text:span text:style-name="T55">Bachelor, the _____</text:span><text:span text:style-name="T56">年級</text:span><text:span text:style-name="T57">year</text:span></text:p>
            <text:p text:style-name="P58"><text:span text:style-name="T59">○</text:span><text:span text:style-name="T60">碩士</text:span><text:span text:style-name="T61">Master, the_______</text:span><text:span text:style-name="T62">年級</text:span><text:span text:style-name="T63">year</text:span></text:p>
            <text:p text:style-name="P64"><text:span text:style-name="T65">○</text:span><text:span text:style-name="T66">博士</text:span><text:span text:style-name="T67">Doctor, the_______</text:span><text:span text:style-name="T68">年級</text:span><text:span text:style-name="T69">year</text:span></text:p>
          </table:table-cell>
          <table:covered-table-cell/>
          <table:table-cell table:style-name="TableCell70">
            <text:p text:style-name="P71"><text:span text:style-name="T72">就讀系所</text:span><text:span text:style-name="T73">Current Department</text:span></text:p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就讀時間</text:span><text:span text:style-name="T81"><text:s/>Study Time<text:s/></text:span><text:span text:style-name="T82">YYYY/MM/DD ~ YYYY/MM/DD</text:span></text:p>
            <text:p text:style-name="P83">­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學號Student ID no.</text:p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4">
            <text:p text:style-name="P93"><text:span text:style-name="T94">是否具備各直轄市、縣</text:span><text:span text:style-name="T95">(</text:span><text:span text:style-name="T96">市</text:span><text:span text:style-name="T97">)</text:span><text:span text:style-name="T98">主管機關認定之</text:span><text:span text:style-name="T99">中低收入戶</text:span><text:span text:style-name="T100">或</text:span><text:span text:style-name="T101">低收入戶</text:span><text:span text:style-name="T102">資格</text:span><text:span text:style-name="T103">?</text:span></text:p>
            <text:p text:style-name="P104"><text:span text:style-name="T105">Do you have a low income household qualification? ○</text:span><text:span text:style-name="T106">否</text:span><text:span text:style-name="T107">NO. ○</text:span><text:span text:style-name="T108">是</text:span><text:span text:style-name="T109"><text:s/>Yes. <text:s/>(</text:span><text:span text:style-name="T110">我具備</text:span><text:span text:style-name="T111">____________________</text:span><text:span text:style-name="T112">資格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歷年平均成績Grade point average of last semester：<text:line-break/>___________</text:p>
            <text:p text:style-name="P117"/>
            <text:p text:style-name="P118"><text:span text:style-name="T119">歷年班級排名百分比</text:span><text:span text:style-name="T120">Rank in class, among 100%</text:span><text:span text:style-name="T121">：</text:span><text:span text:style-name="T122"><text:line-break/></text:span><text:span text:style-name="T123">_______</text:span><text:span text:style-name="T124">(%)</text:span></text:p>
          </table:table-cell>
          <table:covered-table-cell/>
          <table:table-cell table:style-name="TableCell125" table:number-columns-spanned="2">
            <text:p text:style-name="P126">語文能力證明成績Language Certificate：</text:p>
            <text:p text:style-name="P127">英語檢定TOEFL_______ <text:s/>IELTS_______ <text:s/>TOEIC_______</text:p>
            <text:p text:style-name="P128">德語檢定Goethe-Zertifikat_______</text:p>
            <text:p text:style-name="P129">法語DELF檢定_______ <text:s/>西班牙語檢定_______</text:p>
            <text:p text:style-name="P130">日語檢定JLPT_______ <text:s/>韓語檢定TOPIK_______</text:p>
            <text:p text:style-name="P131">其它外語能力_______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聯絡資料Contact Information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申請人永久電話</text:span><text:span text:style-name="T139">Tel<text:s/></text:span><text:span text:style-name="T140">no._____________<text:s/></text:span><text:span text:style-name="T141">手機</text:span><text:span text:style-name="T142">Cell phone no.________________</text:span></text:p>
            <text:p text:style-name="P143">申請人永久地址Address______________________________<text:s/>通訊地址______________________________</text:p>
            <text:p text:style-name="P144">申請人電子信箱E-mail________________________________________</text:p>
            <text:p text:style-name="P145"><text:span text:style-name="T146">監護人姓名</text:span><text:span text:style-name="T147">Contact person______________<text:s/></text:span><text:span text:style-name="T148">關係</text:span><text:span text:style-name="T149">Relationship___________</text:span></text:p>
            <text:p text:style-name="P150">監護人聯絡電話Phone no. of contact person______________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留學資訊<text:s/>Study Abroad Informaiton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前往國家Country：</text:p>
          </table:table-cell>
          <table:covered-table-cell/>
          <table:table-cell table:style-name="TableCell157" table:number-columns-spanned="2">
            <text:p text:style-name="P158">城市City：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校名(正式英文名稱)University Name：</text:p>
          </table:table-cell>
          <table:covered-table-cell/>
          <table:table-cell table:style-name="TableCell162" table:number-columns-spanned="2">
            <text:p text:style-name="P163"><text:span text:style-name="T164">研究領域</text:span><text:span text:style-name="T165">Program</text:span><text:span text:style-name="T166">：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攻讀學位Degree：</text:p>
          </table:table-cell>
          <table:covered-table-cell/>
          <table:table-cell table:style-name="TableCell170" table:number-columns-spanned="2">
            <text:p text:style-name="P171"><text:span text:style-name="T172">預計出發時間</text:span><text:span text:style-name="T173">Departure Time</text:span><text:span text:style-name="T174">：</text:span><text:span text:style-name="T175">YYYY/MM/DD</text:span></text:p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學校世界排名</text:span><text:span text:style-name="T180">QS World University Rankings</text:span><text:span text:style-name="T181">：</text:span><text:span text:style-name="T182"><text:s text:c="5"/></text:span><text:span text:style-name="T183">名，參考網址</text:span><text:span text:style-name="T184">Website</text:span><text:span text:style-name="T185">：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系所世界排名</text:span><text:span text:style-name="T190">Program World Rank</text:span><text:span text:style-name="T191">：</text:span><text:span text:style-name="T192"><text:s text:c="5"/></text:span><text:span text:style-name="T193">名，參考網址</text:span><text:span text:style-name="T194">Website</text:span><text:span text:style-name="T195">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繳交資料確認Check List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○出國留學獎學金申請書Outbound Application Form</text:p>
            <text:p text:style-name="P202">○擬留學學校入學許可或相關證明文件</text:p>
            <text:p text:style-name="P203">○歷年平均成績單(見網頁範例) Transcript/ Grade report</text:p>
            <text:p text:style-name="P204">○語文檢定影本(若尚未取得成績，請註明補交日期) Language Proficiency Certificate (if any)</text:p>
            <text:p text:style-name="P205">○出國留學計畫(請於一頁A4內簡述申請目的與預期效益) Statement of Purpose</text:p>
            <text:p text:style-name="P206"><text:span text:style-name="T207">○</text:span><text:span text:style-name="T208">擬進</text:span><text:span text:style-name="T209">修系所介紹</text:span><text:span text:style-name="T210">、課程概況及指導教授學經歷</text:span><text:span text:style-name="T211"><text:s/>Introduction of University and Program</text:span></text:p>
            <text:p text:style-name="P212">○校內專任教師推薦函<text:s/>Recommend Letter<text:s/></text:p>
            <text:p text:style-name="P213"><text:span text:style-name="T214">○</text:span><text:span text:style-name="T215">同意役男出境就學之公函影本</text:span><text:span text:style-name="T216">(Non-Essential)</text:span></text:p>
            <text:p text:style-name="P217"><text:span text:style-name="T218">○</text:span><text:span text:style-name="T219">其他相關資料</text:span><text:span text:style-name="T220">(</text:span><text:span text:style-name="T221">國際相關服務時數累計表</text:span><text:span text:style-name="T222">) Other Supportive Documents (Non-Essential)</text:span></text:p>
            <text:p text:style-name="P223"><text:span text:style-name="T224">○</text:span><text:span text:style-name="T225">各直轄市、縣</text:span><text:span text:style-name="T226">(</text:span><text:span text:style-name="T227">市</text:span><text:span text:style-name="T228">)</text:span><text:span text:style-name="T229">主管機關認定之中低收入戶或低收入戶證明書</text:span><text:span text:style-name="T230">Low Income Certificate (Non-Essential)</text:span></text:p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4">
            <text:p text:style-name="P233"><text:span text:style-name="T234">已詳讀本校出國留學相關細則，並同意依規定進行申請、履行相關義務、保證赴外留學會依申請內容如期修業，</text:span><text:span text:style-name="T235">並</text:span><text:span text:style-name="T236">恪</text:span><text:span text:style-name="T237">遵本校及前往國家之一切法律規章，若</text:span><text:span text:style-name="T238">有違反，同意繳回全數獎補助費用，學生及其監護人</text:span><text:span text:style-name="T239">/</text:span><text:span text:style-name="T240">保證人同意承擔法律上之民事、刑事責任，絕無異議。</text:span><text:span text:style-name="T241"><text:line-break/></text:span><text:span text:style-name="T242">此致</text:span></text:p>
            <text:p text:style-name="P243">國立臺北科技大學<text:s text:c="38"/>申請人簽名：___________________</text:p>
            <text:p text:style-name="P244"><text:s text:c="70"/>日期：___________________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專題指導教授或導師簽章</text:p>
            <text:p text:style-name="P248">Professor(Advisor) of Dept.</text:p>
          </table:table-cell>
          <table:table-cell table:style-name="TableCell249">
            <text:p text:style-name="P250">系所主管簽章</text:p>
            <text:p text:style-name="P251">Chairman of Dept.</text:p>
          </table:table-cell>
          <table:table-cell table:style-name="TableCell252">
            <text:p text:style-name="P253">院主管簽章</text:p>
            <text:p text:style-name="P254"><text:span text:style-name="T255">Dean of College</text:span></text:p>
          </table:table-cell>
          <table:table-cell table:style-name="TableCell256" table:number-rows-spanned="2">
            <text:p text:style-name="P257"><text:span text:style-name="T258">請由學院審查後</text:span><text:span text:style-name="T259"><text:line-break/></text:span><text:span text:style-name="T260">逕送國際事務處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>
      <style:text-properties style:font-name-complex="Times New Roman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黃昀祺</dc:creator>
    <meta:creation-date>2024-06-05T02:43:00Z</meta:creation-date>
    <dc:date>2024-06-05T02:43:00Z</dc:date>
    <meta:print-date>2014-03-06T03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7" meta:row-count="16" meta:non-whitespace-character-count="2009"/>
  </office:meta>
</office:document-meta>
</file>