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833in" fo:margin-bottom="0.0833in" style:line-height-at-least="0in"/>
    </style:style>
    <style:style style:name="T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7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8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9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0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1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2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3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4" style:parent-style-name="預設段落字型" style:family="text">
      <style:text-properties style:font-name="標楷體" style:font-name-asian="標楷體" fo:color="#C00000" fo:font-size="9.5pt" style:font-size-asian="9.5pt" style:font-size-complex="9.5pt"/>
    </style:style>
    <style:style style:name="T15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6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ableColumn18" style:family="table-column">
      <style:table-column-properties style:column-width="1.7916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2.1256in" style:use-optimal-column-width="false"/>
    </style:style>
    <style:style style:name="TableColumn21" style:family="table-column">
      <style:table-column-properties style:column-width="1.6527in" style:use-optimal-column-width="false"/>
    </style:style>
    <style:style style:name="Table17" style:family="table">
      <style:table-properties style:width="7.2437in" fo:margin-left="0in" table: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1458in" style:use-optimal-row-height="false" fo:keep-together="always"/>
    </style:style>
    <style:style style:name="TableCell26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29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4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5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Row36" style:family="table-row">
      <style:table-row-properties style:min-row-height="0.2006in" style:use-optimal-row-height="false" fo:keep-together="always"/>
    </style:style>
    <style:style style:name="TableCell37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Cell41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4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45" style:family="table-row">
      <style:table-row-properties style:min-row-height="0.2368in" style:use-optimal-row-height="false" fo:keep-together="always"/>
    </style:style>
    <style:style style:name="TableCell46" style:family="table-cell">
      <style:table-cell-properties fo:border-top="0.0069in solid #808080" fo:border-left="0.0208in solid #000000" fo:border-bottom="0.0069in solid #000000" fo:border-right="0.0069in solid #80808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2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7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78" style:family="table-row">
      <style:table-row-properties style:min-row-height="0.118in" style:use-optimal-row-height="false" fo:keep-together="always"/>
    </style:style>
    <style:style style:name="P7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80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P8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8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87" style:family="table-row">
      <style:table-row-properties style:min-row-height="0.118in" style:use-optimal-row-height="false" fo:keep-together="always"/>
    </style:style>
    <style:style style:name="P8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89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9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9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93" style:family="table-row">
      <style:table-row-properties style:min-row-height="0.468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16" style:family="table-row">
      <style:table-row-properties style:min-row-height="0.99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808080" style:writing-mode="lr-tb" fo:padding-top="0.0395in" fo:padding-left="0.0395in" fo:padding-bottom="0.0395in" fo:padding-right="0.0395in"/>
    </style:style>
    <style:style style:name="P11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1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7" style:family="table-cell">
      <style:table-cell-properties fo:border-top="0.0069in solid #808080" fo:border-left="0.0069in solid #808080" fo:border-bottom="0.0069in solid #808080" fo:border-right="0.0208in solid #000000" style:writing-mode="lr-tb" fo:padding-top="0.0395in" fo:padding-left="0.0395in" fo:padding-bottom="0.0395in" fo:padding-right="0.0395in"/>
    </style:style>
    <style:style style:name="P12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2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36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8722in" style:use-optimal-row-height="false"/>
    </style:style>
    <style:style style:name="TableCell138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39" style:parent-style-name="內文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5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style:line-height-at-least="0.1666in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0104in" style:use-optimal-row-height="false"/>
    </style:style>
    <style:style style:name="TableCell157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5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6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161" style:family="table-row">
      <style:table-row-properties style:min-row-height="0.1298in" style:use-optimal-row-height="false"/>
    </style:style>
    <style:style style:name="TableCell162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6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69" style:family="table-row">
      <style:table-row-properties style:min-row-height="0.1298in" style:use-optimal-row-height="false"/>
    </style:style>
    <style:style style:name="TableCell170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72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Row178" style:family="table-row">
      <style:table-row-properties style:min-row-height="0.1298in" style:use-optimal-row-height="false"/>
    </style:style>
    <style:style style:name="TableCell179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80" style:parent-style-name="內文" style:family="paragraph">
      <style:paragraph-properties style:line-height-at-least="0.1666in"/>
    </style:style>
    <style:style style:name="T1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88" style:family="table-row">
      <style:table-row-properties style:min-row-height="0.1298in" style:use-optimal-row-height="false"/>
    </style:style>
    <style:style style:name="TableCell189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90" style:parent-style-name="內文" style:family="paragraph">
      <style:paragraph-properties style:line-height-at-least="0.1666in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min-row-height="0.0104in" style:use-optimal-row-height="false"/>
    </style:style>
    <style:style style:name="TableCell202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20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15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9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5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33" style:family="table-row">
      <style:table-row-properties style:min-row-height="1.1354in" style:use-optimal-row-height="false"/>
    </style:style>
    <style:style style:name="TableCell234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5" style:parent-style-name="內文" style:family="paragraph">
      <style:paragraph-properties fo:margin-bottom="0.0833in" style:line-height-at-least="0.1666in"/>
      <style:text-properties style:font-name-asian="標楷體" style:font-weight-complex="bold" fo:font-size="10pt" style:font-size-asian="10pt" style:font-size-complex="10pt"/>
    </style:style>
    <style:style style:name="P24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247" style:family="table-row">
      <style:table-row-properties style:min-row-height="0.4229in" style:use-optimal-row-height="false"/>
    </style:style>
    <style:style style:name="TableCell248" style:family="table-cell">
      <style:table-cell-properties fo:border-top="0.0208in solid #00000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49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51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52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54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55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56" style:parent-style-name="內文" style:family="paragraph">
      <style:paragraph-properties fo:text-align="center" style:line-height-at-least="0.1666in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8" style:family="table-cell">
      <style:table-cell-properties fo:border-top="0.0208in solid #000000" fo:border-left="0.0069in solid #80808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59" style:parent-style-name="內文" style:family="paragraph">
      <style:paragraph-properties fo:text-align="center" style:line-height-at-least="0.1666in"/>
    </style:style>
    <style:style style:name="T2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63" style:family="table-row">
      <style:table-row-properties style:min-row-height="0.5006in" style:use-optimal-row-height="false"/>
    </style:style>
    <style:style style:name="TableCell264" style:family="table-cell">
      <style:table-cell-properties fo:border-top="0.0069in solid #808080" fo:border-left="0.0208in solid #00000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5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66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7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68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70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71" style:parent-style-name="內文" style:family="paragraph">
      <style:paragraph-properties style:line-height-at-least="0.1666in" fo:margin-right="0.3333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臺北科技大學學生出國留學獎學金申請表</text:p>
      <text:p text:style-name="P4"><text:span text:style-name="T5"><text:s/></text:span><text:span text:style-name="T6">(</text:span><text:span text:style-name="T7">請以電腦輸入資訊、列印、簽名、核章後連同其他文件掃描成單一份</text:span><text:span text:style-name="T8">PDF</text:span><text:span text:style-name="T9">檔案寄至</text:span><text:span text:style-name="T10">o</text:span><text:span text:style-name="T11">utbound</text:span><text:span text:style-name="T12">@</text:span><text:span text:style-name="T13">ntut.edu.tw</text:span><text:span text:style-name="T14">，</text:span><text:span text:style-name="T15">或繳紙本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個人資料Applicant Information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中文姓名Chinese name</text:p>
            <text:p text:style-name="P28"/>
          </table:table-cell>
          <table:covered-table-cell/>
          <table:table-cell table:style-name="TableCell29">
            <text:p text:style-name="P30">英文姓名(同護照)Last, First name</text:p>
            <text:p text:style-name="P31"/>
          </table:table-cell>
          <table:table-cell table:style-name="TableCell32" table:number-rows-spanned="5">
            <text:p text:style-name="P33">2吋正面半身照片</text:p>
            <text:p text:style-name="P34">Please affix a recent photo here</text:p>
            <text:p text:style-name="P35">(about 1”x2”)</text:p>
          </table:table-cell>
        </table:table-row>
        <table:table-row table:style-name="TableRow36">
          <table:table-cell table:style-name="TableCell37" table:number-columns-spanned="2">
            <text:p text:style-name="P38">出生年月日Birth Date</text:p>
            <text:p text:style-name="P39"><text:span text:style-name="T40">YYYY/MM/DD</text:span></text:p>
          </table:table-cell>
          <table:covered-table-cell/>
          <table:table-cell table:style-name="TableCell41">
            <text:p text:style-name="P42">身份證號/ARC no.</text:p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 table:number-rows-spanned="3">
            <text:p text:style-name="P47">身份別Student Status</text:p>
            <text:p text:style-name="P48"><text:span text:style-name="T49">○</text:span><text:span text:style-name="T50">五專生</text:span><text:span text:style-name="T51">five-years college, the _____</text:span><text:span text:style-name="T52">年級</text:span><text:span text:style-name="T53">year</text:span></text:p>
            <text:p text:style-name="P54"><text:span text:style-name="T55">○</text:span><text:span text:style-name="T56">大學</text:span><text:span text:style-name="T57">Bachelor, the _____</text:span><text:span text:style-name="T58">年級</text:span><text:span text:style-name="T59">year</text:span></text:p>
            <text:p text:style-name="P60"><text:span text:style-name="T61">○</text:span><text:span text:style-name="T62">碩士</text:span><text:span text:style-name="T63">Master, the_______</text:span><text:span text:style-name="T64">年級</text:span><text:span text:style-name="T65">year</text:span></text:p>
            <text:p text:style-name="P66"><text:span text:style-name="T67">○</text:span><text:span text:style-name="T68">博士</text:span><text:span text:style-name="T69">Doctor, the_______</text:span><text:span text:style-name="T70">年級</text:span><text:span text:style-name="T71">year</text:span></text:p>
          </table:table-cell>
          <table:covered-table-cell/>
          <table:table-cell table:style-name="TableCell72">
            <text:p text:style-name="P73"><text:span text:style-name="T74">就讀系所</text:span><text:span text:style-name="T75">Current Department</text:span></text:p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<text:span text:style-name="T82">就讀時間</text:span><text:span text:style-name="T83"><text:s/>Study Time<text:s/></text:span><text:span text:style-name="T84">YYYY/MM/DD ~ YYYY/MM/DD</text:span></text:p>
            <text:p text:style-name="P85">­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學號Student ID no.</text:p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4">
            <text:p text:style-name="P95"><text:span text:style-name="T96">是否具備各直轄市、縣</text:span><text:span text:style-name="T97">(</text:span><text:span text:style-name="T98">市</text:span><text:span text:style-name="T99">)</text:span><text:span text:style-name="T100">主管機關認定之</text:span><text:span text:style-name="T101">中低收入戶</text:span><text:span text:style-name="T102">或</text:span><text:span text:style-name="T103">低收入戶</text:span><text:span text:style-name="T104">資格</text:span><text:span text:style-name="T105">?</text:span></text:p>
            <text:p text:style-name="P106"><text:span text:style-name="T107">Do you have a low income household qualification? ○</text:span><text:span text:style-name="T108">否</text:span><text:span text:style-name="T109">NO. ○</text:span><text:span text:style-name="T110">是</text:span><text:span text:style-name="T111"><text:s/>Yes. <text:s/>(</text:span><text:span text:style-name="T112">我具備</text:span><text:span text:style-name="T113">____________________</text:span><text:span text:style-name="T114">資格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歷年平均成績Grade point average of last semester：<text:line-break/>___________</text:p>
            <text:p text:style-name="P119"/>
            <text:p text:style-name="P120"><text:span text:style-name="T121">歷年班級排名百分比</text:span><text:span text:style-name="T122">Rank in class, among 100%</text:span><text:span text:style-name="T123">：</text:span><text:span text:style-name="T124"><text:line-break/></text:span><text:span text:style-name="T125">_______</text:span><text:span text:style-name="T126">(%)</text:span></text:p>
          </table:table-cell>
          <table:covered-table-cell/>
          <table:table-cell table:style-name="TableCell127" table:number-columns-spanned="2">
            <text:p text:style-name="P128">語文能力證明成績Language Certificate：</text:p>
            <text:p text:style-name="P129">英語檢定TOEFL_______ <text:s/>IELTS_______ <text:s/>TOEIC_______</text:p>
            <text:p text:style-name="P130">德語檢定Goethe-Zertifikat_______</text:p>
            <text:p text:style-name="P131">法語DELF檢定_______ <text:s/>西班牙語檢定_______</text:p>
            <text:p text:style-name="P132">日語檢定JLPT_______ <text:s/>韓語檢定TOPIK_______</text:p>
            <text:p text:style-name="P133">其它外語能力_______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聯絡資料Contact Information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申請人永久電話</text:span><text:span text:style-name="T141">Tel<text:s/></text:span><text:span text:style-name="T142">no._____________<text:s/></text:span><text:span text:style-name="T143">手機</text:span><text:span text:style-name="T144">Cell phone no.________________</text:span></text:p>
            <text:p text:style-name="P145">申請人永久地址Address______________________________<text:s/>通訊地址______________________________</text:p>
            <text:p text:style-name="P146">申請人電子信箱E-mail________________________________________</text:p>
            <text:p text:style-name="P147"><text:span text:style-name="T148">監護人姓名</text:span><text:span text:style-name="T149">Contact person______________<text:s/></text:span><text:span text:style-name="T150">關係</text:span><text:span text:style-name="T151">Relationship___________</text:span></text:p>
            <text:p text:style-name="P152">監護人聯絡電話Phone no. of contact person______________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留學資訊<text:s/>Study Abroad Informaiton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前往國家Country：</text:p>
          </table:table-cell>
          <table:covered-table-cell/>
          <table:table-cell table:style-name="TableCell159" table:number-columns-spanned="2">
            <text:p text:style-name="P160">城市City：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校名(正式英文名稱)University Name：</text:p>
          </table:table-cell>
          <table:covered-table-cell/>
          <table:table-cell table:style-name="TableCell164" table:number-columns-spanned="2">
            <text:p text:style-name="P165"><text:span text:style-name="T166">研究領域</text:span><text:span text:style-name="T167">Program</text:span><text:span text:style-name="T168">：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攻讀學位Degree：</text:p>
          </table:table-cell>
          <table:covered-table-cell/>
          <table:table-cell table:style-name="TableCell172" table:number-columns-spanned="2">
            <text:p text:style-name="P173"><text:span text:style-name="T174">預計出發時間</text:span><text:span text:style-name="T175">Departure Time</text:span><text:span text:style-name="T176">：</text:span><text:span text:style-name="T177">YYYY/MM/DD</text:span>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學校世界排名</text:span><text:span text:style-name="T182">QS World University Rankings</text:span><text:span text:style-name="T183">：</text:span><text:span text:style-name="T184"><text:s text:c="5"/></text:span><text:span text:style-name="T185">名，參考網址</text:span><text:span text:style-name="T186">Website</text:span><text:span text:style-name="T187">：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系所世界排名</text:span><text:span text:style-name="T192">Program World Rank</text:span><text:span text:style-name="T193">：</text:span><text:span text:style-name="T194"><text:s text:c="5"/></text:span><text:span text:style-name="T195">名，參考網址</text:span><text:span text:style-name="T196">Website</text:span><text:span text:style-name="T197">：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繳交資料確認Check List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○出國留學獎學金申請書Outbound Application Form</text:p>
            <text:p text:style-name="P204">○擬留學學校入學許可或相關證明文件</text:p>
            <text:p text:style-name="P205">○歷年平均成績單(見網頁範例) Transcript/ Grade report</text:p>
            <text:p text:style-name="P206">○語文檢定影本(若尚未取得成績，請註明補交日期) Language Proficiency Certificate (if any)</text:p>
            <text:p text:style-name="P207">○出國留學計畫(請於一頁A4內簡述申請目的與預期效益) Statement of Purpose</text:p>
            <text:p text:style-name="P208"><text:span text:style-name="T209">○</text:span><text:span text:style-name="T210">擬進</text:span><text:span text:style-name="T211">修系所介紹</text:span><text:span text:style-name="T212">、課程概況及指導教授學經歷</text:span><text:span text:style-name="T213"><text:s/>Introduction of University and Program</text:span></text:p>
            <text:p text:style-name="P214">○校內專任教師推薦函<text:s/>Recommend Letter<text:s/></text:p>
            <text:p text:style-name="P215"><text:span text:style-name="T216">○</text:span><text:span text:style-name="T217">同意役男出境就學之公函影本</text:span><text:span text:style-name="T218">(Non-Essential)</text:span></text:p>
            <text:p text:style-name="P219"><text:span text:style-name="T220">○</text:span><text:span text:style-name="T221">其他相關資料</text:span><text:span text:style-name="T222">(</text:span><text:span text:style-name="T223">國際相關服務時數累計表</text:span><text:span text:style-name="T224">) Other Supportive Documents (Non-Essential)</text:span></text:p>
            <text:p text:style-name="P225"><text:span text:style-name="T226">○</text:span><text:span text:style-name="T227">各直轄市、縣</text:span><text:span text:style-name="T228">(</text:span><text:span text:style-name="T229">市</text:span><text:span text:style-name="T230">)</text:span><text:span text:style-name="T231">主管機關認定之中低收入戶或低收入戶證明書</text:span><text:span text:style-name="T232">Low Income Certificate (Non-Essential)</text:span></text:p>
          </table:table-cell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4">
            <text:p text:style-name="P235"><text:span text:style-name="T236">已詳讀本校出國留學相關細則，並同意依規定進行申請、履行相關義務、保證赴外留學會依申請內容如期修業，</text:span><text:span text:style-name="T237">並</text:span><text:span text:style-name="T238">恪</text:span><text:span text:style-name="T239">遵本校及前往國家之一切法律規章，若</text:span><text:span text:style-name="T240">有違反，同意繳回全數獎補助費用，學生及其監護人</text:span><text:span text:style-name="T241">/</text:span><text:span text:style-name="T242">保證人同意承擔法律上之民事、刑事責任，絕無異議。</text:span><text:span text:style-name="T243"><text:line-break/></text:span><text:span text:style-name="T244">此致</text:span></text:p>
            <text:p text:style-name="P245">國立臺北科技大學<text:s text:c="38"/>申請人簽名：___________________</text:p>
            <text:p text:style-name="P246"><text:s text:c="70"/>日期：___________________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專題指導教授或導師簽章</text:p>
            <text:p text:style-name="P250">Professor(Advisor) of Dept.</text:p>
          </table:table-cell>
          <table:table-cell table:style-name="TableCell251">
            <text:p text:style-name="P252">系所主管簽章</text:p>
            <text:p text:style-name="P253">Chairman of Dept.</text:p>
          </table:table-cell>
          <table:table-cell table:style-name="TableCell254">
            <text:p text:style-name="P255">院主管簽章</text:p>
            <text:p text:style-name="P256"><text:span text:style-name="T257">Dean of College</text:span></text:p>
          </table:table-cell>
          <table:table-cell table:style-name="TableCell258" table:number-rows-spanned="2">
            <text:p text:style-name="P259"><text:span text:style-name="T260">請由學院審查後</text:span><text:span text:style-name="T261"><text:line-break/></text:span><text:span text:style-name="T262">逕送國際事務處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>
      <style:text-properties style:font-name-complex="Times New Roman"/>
    </style:style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line-height-at-least="0.25in" fo:text-indent="0.3333in"/>
      <style:text-properties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font-name="Times" style:letter-kerning="false" fo:font-size="14pt" style:font-size-asian="14pt" style:font-size-complex="10pt" style:language-asian="en" style:country-asian="US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style:font-size-complex="10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黃昀祺</dc:creator>
    <meta:creation-date>2023-11-16T09:22:00Z</meta:creation-date>
    <dc:date>2023-11-16T09:22:00Z</dc:date>
    <meta:print-date>2014-03-06T03:07:00Z</meta:print-date>
    <meta:template xlink:href="Normal" xlink:type="simple"/>
    <meta:editing-cycles>2</meta:editing-cycles>
    <meta:editing-duration>PT420S</meta:editing-duration>
    <meta:document-statistic meta:page-count="2" meta:paragraph-count="4" meta:word-count="352" meta:character-count="2357" meta:row-count="16" meta:non-whitespace-character-count="2009"/>
  </office:meta>
</office:document-meta>
</file>