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833in" fo:margin-bottom="0.0833in" style:line-height-at-least="0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9.5pt" style:font-size-asian="9.5pt" style:font-size-complex="9.5pt"/>
    </style:style>
    <style:style style:name="T7" style:parent-style-name="預設段落字型" style:family="text">
      <style:text-properties style:font-name-asian="標楷體" fo:font-size="9.5pt" style:font-size-asian="9.5pt" style:font-size-complex="9.5pt"/>
    </style:style>
    <style:style style:name="T8" style:parent-style-name="預設段落字型" style:family="text">
      <style:text-properties style:font-name-asian="標楷體" fo:font-size="9.5pt" style:font-size-asian="9.5pt" style:font-size-complex="9.5pt"/>
    </style:style>
    <style:style style:name="T9" style:parent-style-name="預設段落字型" style:family="text">
      <style:text-properties style:font-name-asian="標楷體" fo:font-size="9.5pt" style:font-size-asian="9.5pt" style:font-size-complex="9.5pt"/>
    </style:style>
    <style:style style:name="T10" style:parent-style-name="超連結" style:family="text">
      <style:text-properties style:font-name="Arial" style:font-name-complex="Arial" fo:font-size="9pt" style:font-size-asian="9pt" style:font-size-complex="9pt" fo:background-color="#FFFFFF"/>
    </style:style>
    <style:style style:name="T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" style:parent-style-name="預設段落字型" style:family="text">
      <style:text-properties style:font-name-asian="標楷體" fo:font-size="9.5pt" style:font-size-asian="9.5pt" style:font-size-complex="9.5pt"/>
    </style:style>
    <style:style style:name="T13" style:parent-style-name="預設段落字型" style:family="text">
      <style:text-properties style:font-name-asian="標楷體" fo:font-size="9.5pt" style:font-size-asian="9.5pt" style:font-size-complex="9.5pt"/>
    </style:style>
    <style:style style:name="TableColumn15" style:family="table-column">
      <style:table-column-properties style:column-width="1.7916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2.1256in" style:use-optimal-column-width="false"/>
    </style:style>
    <style:style style:name="TableColumn18" style:family="table-column">
      <style:table-column-properties style:column-width="1.6527in" style:use-optimal-column-width="false"/>
    </style:style>
    <style:style style:name="Table14" style:family="table">
      <style:table-properties style:width="7.2437in" fo:margin-left="0in" table:align="center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min-row-height="0.1458in" style:use-optimal-row-height="false" fo:keep-together="always"/>
    </style:style>
    <style:style style:name="TableCell23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26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Row33" style:family="table-row">
      <style:table-row-properties style:min-row-height="0.2006in" style:use-optimal-row-height="false" fo:keep-together="always"/>
    </style:style>
    <style:style style:name="TableCell34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Cell38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4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42" style:family="table-row">
      <style:table-row-properties style:min-row-height="0.2368in" style:use-optimal-row-height="false" fo:keep-together="always"/>
    </style:style>
    <style:style style:name="TableCell43" style:family="table-cell">
      <style:table-cell-properties fo:border-top="0.0069in solid #808080" fo:border-left="0.0208in solid #000000" fo:border-bottom="0.0069in solid #000000" fo:border-right="0.0069in solid #808080" style:writing-mode="lr-tb" fo:padding-top="0.0395in" fo:padding-left="0.0395in" fo:padding-bottom="0.0395in" fo:padding-right="0.0395in"/>
    </style:style>
    <style:style style:name="P44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3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6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69" style:family="table-row">
      <style:table-row-properties style:min-row-height="0.118in" style:use-optimal-row-height="false" fo:keep-together="always"/>
    </style:style>
    <style:style style:name="P7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71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7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7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75" style:family="table-row">
      <style:table-row-properties style:min-row-height="0.4687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98" style:family="table-row">
      <style:table-row-properties style:min-row-height="0.99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808080" style:writing-mode="lr-tb" fo:padding-top="0.0395in" fo:padding-left="0.0395in" fo:padding-bottom="0.0395in" fo:padding-right="0.0395in"/>
    </style:style>
    <style:style style:name="P10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0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8" style:family="table-cell">
      <style:table-cell-properties fo:border-top="0.0069in solid #808080" fo:border-left="0.0069in solid #808080" fo:border-bottom="0.0069in solid #808080" fo:border-right="0.0208in solid #000000" style:writing-mode="lr-tb" fo:padding-top="0.0395in" fo:padding-left="0.0395in" fo:padding-bottom="0.0395in" fo:padding-right="0.0395in"/>
    </style:style>
    <style:style style:name="P10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0.8722in" style:use-optimal-row-height="false"/>
    </style:style>
    <style:style style:name="TableCell119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20" style:parent-style-name="內文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5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26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0104in" style:use-optimal-row-height="false"/>
    </style:style>
    <style:style style:name="TableCell137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3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141" style:family="table-row">
      <style:table-row-properties style:min-row-height="0.1298in" style:use-optimal-row-height="false"/>
    </style:style>
    <style:style style:name="TableCell142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4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49" style:family="table-row">
      <style:table-row-properties style:min-row-height="0.1298in" style:use-optimal-row-height="false"/>
    </style:style>
    <style:style style:name="TableCell150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52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Row158" style:family="table-row">
      <style:table-row-properties style:min-row-height="0.1298in" style:use-optimal-row-height="false"/>
    </style:style>
    <style:style style:name="TableCell159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68" style:family="table-row">
      <style:table-row-properties style:min-row-height="0.1298in" style:use-optimal-row-height="false"/>
    </style:style>
    <style:style style:name="TableCell169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min-row-height="0.0104in" style:use-optimal-row-height="false"/>
    </style:style>
    <style:style style:name="TableCell182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8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8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8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8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8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96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0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14" style:family="table-row">
      <style:table-row-properties style:min-row-height="1.1354in" style:use-optimal-row-height="false"/>
    </style:style>
    <style:style style:name="TableCell215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7" style:parent-style-name="內文" style:family="paragraph">
      <style:paragraph-properties fo:margin-bottom="0.0833in" style:line-height-at-least="0.1666in"/>
      <style:text-properties style:font-name-asian="標楷體" style:font-weight-complex="bold" fo:font-size="10pt" style:font-size-asian="10pt" style:font-size-complex="10pt"/>
    </style:style>
    <style:style style:name="P22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229" style:family="table-row">
      <style:table-row-properties style:min-row-height="0.4229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3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32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33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34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36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37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40" style:family="table-cell">
      <style:table-cell-properties fo:border-top="0.0208in solid #000000" fo:border-left="0.0069in solid #80808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45" style:family="table-row">
      <style:table-row-properties style:min-row-height="0.5006in" style:use-optimal-row-height="false"/>
    </style:style>
    <style:style style:name="TableCell246" style:family="table-cell">
      <style:table-cell-properties fo:border-top="0.0069in solid #808080" fo:border-left="0.0208in solid #00000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47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48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49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50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5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3" style:parent-style-name="內文" style:family="paragraph">
      <style:paragraph-properties style:line-height-at-least="0.1666in" fo:margin-right="0.3333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學生出國留學獎學金申請表</text:p>
      <text:p text:style-name="P4"><text:span text:style-name="T5"><text:s/></text:span><text:span text:style-name="T6">(</text:span><text:span text:style-name="T7">請以電腦輸入資訊、列印、簽名、核章後連同其他文件掃描成單一份</text:span><text:span text:style-name="T8">PDF</text:span><text:span text:style-name="T9">檔案寄至</text:span><text:a xlink:href="mailto:maxy101@mail.ntut.edu.tw" office:target-frame-name="_top" xlink:show="replace"><text:span text:style-name="T10">maxy101@mail.ntut.edu.tw</text:span></text:a><text:span text:style-name="T11">，並</text:span><text:span text:style-name="T12">繳紙本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個人資料Applicant Information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中文姓名Chinese name</text:p>
            <text:p text:style-name="P25"/>
          </table:table-cell>
          <table:covered-table-cell/>
          <table:table-cell table:style-name="TableCell26">
            <text:p text:style-name="P27">英文姓名(同護照)Last, First name</text:p>
            <text:p text:style-name="P28"/>
          </table:table-cell>
          <table:table-cell table:style-name="TableCell29" table:number-rows-spanned="4">
            <text:p text:style-name="P30">2吋正面半身照片</text:p>
            <text:p text:style-name="P31">Please affix a<text:s/>recent photo here</text:p>
            <text:p text:style-name="P32">(about 1”x2”)</text:p>
          </table:table-cell>
        </table:table-row>
        <table:table-row table:style-name="TableRow33">
          <table:table-cell table:style-name="TableCell34" table:number-columns-spanned="2">
            <text:p text:style-name="P35">出生年月日Birth Date</text:p>
            <text:p text:style-name="P36"><text:span text:style-name="T37">YYYY/MM/DD</text:span></text:p>
          </table:table-cell>
          <table:covered-table-cell/>
          <table:table-cell table:style-name="TableCell38">
            <text:p text:style-name="P39">身份證號/ARC no.</text:p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 table:number-rows-spanned="2">
            <text:p text:style-name="P44">身份別Student Status</text:p>
            <text:p text:style-name="P45"><text:span text:style-name="T46">○</text:span><text:span text:style-name="T47">大學</text:span><text:span text:style-name="T48">Bachelor, the _____</text:span><text:span text:style-name="T49">年級</text:span><text:span text:style-name="T50">year</text:span></text:p>
            <text:p text:style-name="P51"><text:span text:style-name="T52">○</text:span><text:span text:style-name="T53">碩士</text:span><text:span text:style-name="T54">Master, the_______</text:span><text:span text:style-name="T55">年級</text:span><text:span text:style-name="T56">year</text:span></text:p>
            <text:p text:style-name="P57"><text:span text:style-name="T58">○</text:span><text:span text:style-name="T59">博士</text:span><text:span text:style-name="T60">Doctor, the_______</text:span><text:span text:style-name="T61">年級</text:span><text:span text:style-name="T62">year</text:span></text:p>
          </table:table-cell>
          <table:covered-table-cell/>
          <table:table-cell table:style-name="TableCell63">
            <text:p text:style-name="P64"><text:span text:style-name="T65">就讀系所</text:span><text:span text:style-name="T66">Current Department</text:span></text:p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學號Student ID no.</text:p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>
            <text:p text:style-name="P77"><text:span text:style-name="T78">是否具備各直轄市、縣</text:span><text:span text:style-name="T79">(</text:span><text:span text:style-name="T80">市</text:span><text:span text:style-name="T81">)</text:span><text:span text:style-name="T82">主管機關認定之</text:span><text:span text:style-name="T83">中低收入戶</text:span><text:span text:style-name="T84">或</text:span><text:span text:style-name="T85">低收入戶</text:span><text:span text:style-name="T86">資格</text:span><text:span text:style-name="T87">?</text:span></text:p>
            <text:p text:style-name="P88"><text:span text:style-name="T89">Do you have a low income household qualification? ○</text:span><text:span text:style-name="T90">否</text:span><text:span text:style-name="T91">NO. ○</text:span><text:span text:style-name="T92">是</text:span><text:span text:style-name="T93"><text:s/>Yes. <text:s/>(</text:span><text:span text:style-name="T94">我具備</text:span><text:span text:style-name="T95">____________________</text:span><text:span text:style-name="T96">資格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歷年平均成績Grade point average of last semester：<text:line-break/>___________</text:p>
            <text:p text:style-name="P101"/>
            <text:p text:style-name="P102"><text:span text:style-name="T103">歷年班級排名百分比</text:span><text:span text:style-name="T104">Rank in class, among 100%</text:span><text:span text:style-name="T105">：</text:span><text:span text:style-name="T106"><text:line-break/></text:span><text:span text:style-name="T107">_______(%)</text:span></text:p>
          </table:table-cell>
          <table:covered-table-cell/>
          <table:table-cell table:style-name="TableCell108" table:number-columns-spanned="2">
            <text:p text:style-name="P109">語文能力證明成績Language Certificate：</text:p>
            <text:p text:style-name="P110">英語檢定TOEFL_______ <text:s/>IELTS_______ <text:s/>TOEIC_______</text:p>
            <text:p text:style-name="P111">德語檢定Goethe-Zertifikat_______</text:p>
            <text:p text:style-name="P112">法語DELF檢定_______ <text:s/>西班牙語檢定_______</text:p>
            <text:p text:style-name="P113">日語檢定JLPT_______ <text:s/>韓語檢定TOPIK_______</text:p>
            <text:p text:style-name="P114">其它外語能力_______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聯絡資料Contact Information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申請人永久電話</text:span><text:span text:style-name="T122">Tel no._____________<text:s/></text:span><text:span text:style-name="T123">手機</text:span><text:span text:style-name="T124">Cell phone no.________________</text:span></text:p>
            <text:p text:style-name="P125">申請人永久地址Address______________________________<text:s/>通訊地址______________________________</text:p>
            <text:p text:style-name="P126">申請人電子信箱E-mail________________________________________</text:p>
            <text:p text:style-name="P127"><text:span text:style-name="T128">監護人姓名</text:span><text:span text:style-name="T129">Contact person______________<text:s/></text:span><text:span text:style-name="T130">關係</text:span><text:span text:style-name="T131">Relationship___________</text:span></text:p>
            <text:p text:style-name="P132">監護人聯絡電話Phone no. of contact person______________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留學資訊<text:s/>Study Abroad Informaiton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前往國家Country：</text:p>
          </table:table-cell>
          <table:covered-table-cell/>
          <table:table-cell table:style-name="TableCell139" table:number-columns-spanned="2">
            <text:p text:style-name="P140">城市City：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校名(正式英文名稱)University Name：</text:p>
          </table:table-cell>
          <table:covered-table-cell/>
          <table:table-cell table:style-name="TableCell144" table:number-columns-spanned="2">
            <text:p text:style-name="P145"><text:span text:style-name="T146">研究領域</text:span><text:span text:style-name="T147">Program</text:span><text:span text:style-name="T148">：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攻讀學位Degree：</text:p>
          </table:table-cell>
          <table:covered-table-cell/>
          <table:table-cell table:style-name="TableCell152" table:number-columns-spanned="2">
            <text:p text:style-name="P153"><text:span text:style-name="T154">預計出發時間</text:span><text:span text:style-name="T155">Departure Time</text:span><text:span text:style-name="T156">：</text:span><text:span text:style-name="T157">YYYY/MM/DD</text:span>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學校世界排名</text:span><text:span text:style-name="T162">University World Rank</text:span><text:span text:style-name="T163">：</text:span><text:span text:style-name="T164"><text:s text:c="5"/></text:span><text:span text:style-name="T165">名，參考網址</text:span><text:span text:style-name="T166">Website</text:span><text:span text:style-name="T167">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系所世界排名</text:span><text:span text:style-name="T172">Program World Rank</text:span><text:span text:style-name="T173">：</text:span><text:span text:style-name="T174"><text:s text:c="5"/></text:span><text:span text:style-name="T175">名，參考網址</text:span><text:span text:style-name="T176">Website</text:span><text:span text:style-name="T177">：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繳交資料確認Check List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○出國留學獎學金申請書Outbound Application Form</text:p>
            <text:p text:style-name="P184">○擬留學學校入學許可或相關證明文件</text:p>
            <text:p text:style-name="P185">○歷年平均成績單(見網頁範例) Transcript/ Grade report</text:p>
            <text:p text:style-name="P186">○語文檢定影本(若尚未取得成績，請註明補交日期) Language Proficiency Certificate (if any)</text:p>
            <text:p text:style-name="P187">○出國留學計畫(請於一頁A4內簡述申請目的與預期效益) Statement of Purpose</text:p>
            <text:p text:style-name="P188"><text:span text:style-name="T189">○</text:span><text:span text:style-name="T190">擬進</text:span><text:span text:style-name="T191">修系所介紹</text:span><text:span text:style-name="T192">、課程概況及指導教授學經歷</text:span><text:span text:style-name="T193"><text:s/>Introduction of Univer</text:span><text:span text:style-name="T194">sity and Program</text:span></text:p>
            <text:p text:style-name="P195">○校內專任教師推薦函<text:s/>Recommend Letter<text:s/></text:p>
            <text:p text:style-name="P196"><text:span text:style-name="T197">○</text:span><text:span text:style-name="T198">同意役男出境就學之公函影本</text:span><text:span text:style-name="T199">(Non-Essential)</text:span></text:p>
            <text:p text:style-name="P200"><text:span text:style-name="T201">○</text:span><text:span text:style-name="T202">其他相關資料</text:span><text:span text:style-name="T203">(</text:span><text:span text:style-name="T204">國際相關服務時數累計表</text:span><text:span text:style-name="T205">) Other Supportive Documents (Non-Essential)</text:span></text:p>
            <text:p text:style-name="P206"><text:span text:style-name="T207">○</text:span><text:span text:style-name="T208">各直轄市、縣</text:span><text:span text:style-name="T209">(</text:span><text:span text:style-name="T210">市</text:span><text:span text:style-name="T211">)</text:span><text:span text:style-name="T212">主管機關認定之中低收入戶或低收入戶證明書</text:span><text:span text:style-name="T213">Low Income Certificate (Non-Essential)</text:span></text:p>
          </table:table-cell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4">
            <text:p text:style-name="P216"><text:span text:style-name="T217">已詳讀本校出國留學</text:span><text:span text:style-name="T218">相關細則，並同意依規定進行申請、履行相關義務、保證赴外留學會依申請內容如期修業，</text:span><text:span text:style-name="T219">並</text:span><text:span text:style-name="T220">恪</text:span><text:span text:style-name="T221">遵本校及前往國家之一切法律規章，若</text:span><text:span text:style-name="T222">有違反，同意繳回全數獎補助費用，學生及其監護人</text:span><text:span text:style-name="T223">/</text:span><text:span text:style-name="T224">保證人同意承擔法律上之民事、刑事責任，絕無異議。</text:span><text:span text:style-name="T225"><text:line-break/></text:span><text:span text:style-name="T226">此致</text:span></text:p>
            <text:p text:style-name="P227">國立臺北科技大學<text:s text:c="38"/>申請人簽名：___________________</text:p>
            <text:p text:style-name="P228"><text:s text:c="70"/>日期：___________________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題指導教授或導師簽章</text:p>
            <text:p text:style-name="P232">Professor(Advisor) of Dept.</text:p>
          </table:table-cell>
          <table:table-cell table:style-name="TableCell233">
            <text:p text:style-name="P234">系所主管簽章</text:p>
            <text:p text:style-name="P235">Chairman of Dept.</text:p>
          </table:table-cell>
          <table:table-cell table:style-name="TableCell236">
            <text:p text:style-name="P237">院主管簽章</text:p>
            <text:p text:style-name="P238"><text:span text:style-name="T239">Dean of College</text:span></text:p>
          </table:table-cell>
          <table:table-cell table:style-name="TableCell240" table:number-rows-spanned="2">
            <text:p text:style-name="P241"><text:span text:style-name="T242">請由學院審查後</text:span><text:span text:style-name="T243"><text:line-break/></text:span><text:span text:style-name="T244">逕送國際事務處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>
      <style:text-properties style:font-name-complex="Times New Roman"/>
    </style:style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line-height-at-least="0.25in" fo:text-indent="0.3333in"/>
      <style:text-properties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font-name="Times" style:letter-kerning="false" fo:font-size="14pt" style:font-size-asian="14pt" style:font-size-complex="10pt" style:language-asian="en" style:country-asian="US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user-038471</dc:creator>
    <meta:creation-date>2022-11-03T06:34:00Z</meta:creation-date>
    <dc:date>2022-11-03T06:42:00Z</dc:date>
    <meta:print-date>2014-03-06T03:07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46" meta:character-count="2318" meta:row-count="16" meta:non-whitespace-character-count="1976"/>
  </office:meta>
</office:document-meta>
</file>