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Times" svg:font-family="Times" style:font-family-generic="system" style:font-pitch="variable" svg:panose-1="0 0 5 0 0 0 0 2 0 0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0833in" fo:margin-bottom="0.0833in" style:line-height-at-least="0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9.5pt" style:font-size-asian="9.5pt" style:font-size-complex="9.5pt"/>
    </style:style>
    <style:style style:name="T8" style:parent-style-name="預設段落字型" style:family="text">
      <style:text-properties style:font-name-asian="標楷體" fo:font-size="9.5pt" style:font-size-asian="9.5pt" style:font-size-complex="9.5pt"/>
    </style:style>
    <style:style style:name="T9" style:parent-style-name="預設段落字型" style:family="text">
      <style:text-properties style:font-name-asian="標楷體" fo:font-size="9.5pt" style:font-size-asian="9.5pt" style:font-size-complex="9.5pt"/>
    </style:style>
    <style:style style:name="T10" style:parent-style-name="預設段落字型" style:family="text">
      <style:text-properties style:font-name-asian="標楷體" fo:font-size="9.5pt" style:font-size-asian="9.5pt" style:font-size-complex="9.5pt"/>
    </style:style>
    <style:style style:name="T11" style:parent-style-name="預設段落字型" style:family="text">
      <style:text-properties style:font-name-asian="標楷體" fo:font-size="9.5pt" style:font-size-asian="9.5pt" style:font-size-complex="9.5pt"/>
    </style:style>
    <style:style style:name="T12" style:parent-style-name="預設段落字型" style:family="text">
      <style:text-properties style:font-name-asian="標楷體" fo:font-size="9.5pt" style:font-size-asian="9.5pt" style:font-size-complex="9.5pt"/>
    </style:style>
    <style:style style:name="T13" style:parent-style-name="預設段落字型" style:family="text">
      <style:text-properties style:font-name-asian="標楷體" fo:font-size="9.5pt" style:font-size-asian="9.5pt" style:font-size-complex="9.5pt"/>
    </style:style>
    <style:style style:name="T14" style:parent-style-name="預設段落字型" style:family="text">
      <style:text-properties style:font-name-asian="標楷體" fo:font-size="9.5pt" style:font-size-asian="9.5pt" style:font-size-complex="9.5pt"/>
    </style:style>
    <style:style style:name="T15" style:parent-style-name="預設段落字型" style:family="text">
      <style:text-properties style:font-name-asian="標楷體" fo:font-size="9.5pt" style:font-size-asian="9.5pt" style:font-size-complex="9.5pt"/>
    </style:style>
    <style:style style:name="T16" style:parent-style-name="預設段落字型" style:family="text">
      <style:text-properties style:font-name-asian="標楷體" fo:font-size="9.5pt" style:font-size-asian="9.5pt" style:font-size-complex="9.5pt"/>
    </style:style>
    <style:style style:name="T17" style:parent-style-name="預設段落字型" style:family="text">
      <style:text-properties style:font-name-asian="標楷體" fo:font-size="9.5pt" style:font-size-asian="9.5pt" style:font-size-complex="9.5pt"/>
    </style:style>
    <style:style style:name="T18" style:parent-style-name="超連結" style:family="text">
      <style:text-properties style:font-name="Arial" style:font-name-complex="Arial" fo:font-size="9pt" style:font-size-asian="9pt" style:font-size-complex="9pt" fo:background-color="#FFFFFF"/>
    </style:style>
    <style:style style:name="T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" style:parent-style-name="預設段落字型" style:family="text">
      <style:text-properties style:font-name-asian="標楷體" fo:font-size="9.5pt" style:font-size-asian="9.5pt" style:font-size-complex="9.5pt"/>
    </style:style>
    <style:style style:name="T21" style:parent-style-name="預設段落字型" style:family="text">
      <style:text-properties style:font-name-asian="標楷體" fo:font-size="9.5pt" style:font-size-asian="9.5pt" style:font-size-complex="9.5pt"/>
    </style:style>
    <style:style style:name="T22" style:parent-style-name="預設段落字型" style:family="text">
      <style:text-properties style:font-name-asian="標楷體" fo:font-size="9.5pt" style:font-size-asian="9.5pt" style:font-size-complex="9.5pt"/>
    </style:style>
    <style:style style:name="TableColumn24" style:family="table-column">
      <style:table-column-properties style:column-width="1.791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2.1256in" style:use-optimal-column-width="false"/>
    </style:style>
    <style:style style:name="TableColumn27" style:family="table-column">
      <style:table-column-properties style:column-width="1.6527in" style:use-optimal-column-width="false"/>
    </style:style>
    <style:style style:name="Table23" style:family="table">
      <style:table-properties style:width="7.2437in" fo:margin-left="0in" table:align="center"/>
    </style:style>
    <style:style style:name="TableRow28" style:family="table-row">
      <style:table-row-properties style:row-height="0.1972in" style:use-optimal-row-height="false"/>
    </style:style>
    <style:style style:name="TableCell29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1458in" style:use-optimal-row-height="false" fo:keep-together="always"/>
    </style:style>
    <style:style style:name="TableCell32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3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35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38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Row42" style:family="table-row">
      <style:table-row-properties style:min-row-height="0.2006in" style:use-optimal-row-height="false" fo:keep-together="always"/>
    </style:style>
    <style:style style:name="TableCell43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47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48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49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50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51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5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55" style:family="table-row">
      <style:table-row-properties style:min-row-height="0.2368in" style:use-optimal-row-height="false" fo:keep-together="always"/>
    </style:style>
    <style:style style:name="TableCell56" style:family="table-cell">
      <style:table-cell-properties fo:border-top="0.0069in solid #808080" fo:border-left="0.0208in solid #000000" fo:border-bottom="0.0069in solid #000000" fo:border-right="0.0069in solid #808080" style:writing-mode="lr-tb" fo:padding-top="0.0395in" fo:padding-left="0.0395in" fo:padding-bottom="0.0395in" fo:padding-right="0.0395in"/>
    </style:style>
    <style:style style:name="P57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4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118in" style:use-optimal-row-height="false" fo:keep-together="always"/>
    </style:style>
    <style:style style:name="P9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93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97" style:family="table-row">
      <style:table-row-properties style:min-row-height="0.468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.1666in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30" style:family="table-row">
      <style:table-row-properties style:min-row-height="0.99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808080" style:writing-mode="lr-tb" fo:padding-top="0.0395in" fo:padding-left="0.0395in" fo:padding-bottom="0.0395in" fo:padding-right="0.0395in"/>
    </style:style>
    <style:style style:name="P13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2" style:family="table-cell">
      <style:table-cell-properties fo:border-top="0.0069in solid #808080" fo:border-left="0.0069in solid #808080" fo:border-bottom="0.0069in solid #808080" fo:border-right="0.0208in solid #000000" style:writing-mode="lr-tb" fo:padding-top="0.0395in" fo:padding-left="0.0395in" fo:padding-bottom="0.0395in" fo:padding-right="0.0395in"/>
    </style:style>
    <style:style style:name="P14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4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48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49" style:family="table-row">
      <style:table-row-properties style:row-height="0.1972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8722in" style:use-optimal-row-height="false"/>
    </style:style>
    <style:style style:name="TableCell153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54" style:parent-style-name="內文" style:family="paragraph">
      <style:paragraph-properties fo:text-align="justify" style:line-height-at-least="0.1666in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4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3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74" style:family="table-row">
      <style:table-row-properties style:row-height="0.1972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0104in" style:use-optimal-row-height="false"/>
    </style:style>
    <style:style style:name="TableCell178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182" style:family="table-row">
      <style:table-row-properties style:min-row-height="0.1298in" style:use-optimal-row-height="false"/>
    </style:style>
    <style:style style:name="TableCell183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8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90" style:family="table-row">
      <style:table-row-properties style:min-row-height="0.1298in" style:use-optimal-row-height="false"/>
    </style:style>
    <style:style style:name="TableCell191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93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201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202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203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204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Row205" style:family="table-row">
      <style:table-row-properties style:min-row-height="0.1298in" style:use-optimal-row-height="false"/>
    </style:style>
    <style:style style:name="TableCell206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19" style:family="table-row">
      <style:table-row-properties style:min-row-height="0.1298in" style:use-optimal-row-height="false"/>
    </style:style>
    <style:style style:name="TableCell220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2" style:family="table-row">
      <style:table-row-properties style:row-height="0.1972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fo:padding-top="0.0395in" fo:padding-left="0.0395in" fo:padding-bottom="0.0395in" fo:padding-right="0.0395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0104in" style:use-optimal-row-height="false"/>
    </style:style>
    <style:style style:name="TableCell236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23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3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3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4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4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42" style:parent-style-name="內文" style:family="paragraph">
      <style:paragraph-properties style:line-height-at-least="0.1666in"/>
    </style:style>
    <style:style style:name="T2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49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3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2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71" style:family="table-row">
      <style:table-row-properties style:min-row-height="1.1354in" style:use-optimal-row-height="false"/>
    </style:style>
    <style:style style:name="TableCell272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89" style:parent-style-name="內文" style:family="paragraph">
      <style:paragraph-properties fo:margin-bottom="0.0833in" style:line-height-at-least="0.1666in"/>
      <style:text-properties style:font-name-asian="標楷體" style:font-weight-complex="bold" fo:font-size="10pt" style:font-size-asian="10pt" style:font-size-complex="10pt"/>
    </style:style>
    <style:style style:name="P29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291" style:family="table-row">
      <style:table-row-properties style:min-row-height="0.4229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94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95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96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97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98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9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00" style:parent-style-name="內文" style:family="paragraph">
      <style:paragraph-properties fo:text-align="center" style:line-height-at-least="0.1666in"/>
    </style:style>
    <style:style style:name="T3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03" style:family="table-cell">
      <style:table-cell-properties fo:border-top="0.0208in solid #00000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304" style:parent-style-name="內文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09" style:family="table-row">
      <style:table-row-properties style:min-row-height="0.5006in" style:use-optimal-row-height="false"/>
    </style:style>
    <style:style style:name="TableCell310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31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312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31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314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315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16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17" style:parent-style-name="內文" style:family="paragraph">
      <style:paragraph-properties style:line-height-at-least="0.1666in" fo:margin-right="0.3333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學生出國留學獎學金申請表</text:p>
      <text:p text:style-name="P5"><text:span text:style-name="T6"><text:s/></text:span><text:span text:style-name="T7">(</text:span><text:span text:style-name="T8">請</text:span><text:span text:style-name="T9">以電腦輸入資訊、</text:span><text:span text:style-name="T10">列印</text:span><text:span text:style-name="T11">、簽名、核章後</text:span><text:span text:style-name="T12">連同所有相關文件</text:span><text:span text:style-name="T13">掃描</text:span><text:span text:style-name="T14">成單一份</text:span><text:span text:style-name="T15">PDF</text:span><text:span text:style-name="T16">檔案</text:span><text:span text:style-name="T17">寄至</text:span><text:a xlink:href="mailto:cxp351@mail.ntut.edu.tw" office:target-frame-name="_top" xlink:show="replace"><text:span text:style-name="T18">cxp351@mail.ntut.edu.tw</text:span></text:a><text:span text:style-name="T19">，並</text:span><text:span text:style-name="T20">繳</text:span><text:span text:style-name="T21">紙本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個人資料Applicant Information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中文姓名Chinese name</text:p>
            <text:p text:style-name="P34"/>
          </table:table-cell>
          <table:covered-table-cell/>
          <table:table-cell table:style-name="TableCell35">
            <text:p text:style-name="P36">英文姓名(同護照)Last, First name</text:p>
            <text:p text:style-name="P37"/>
          </table:table-cell>
          <table:table-cell table:style-name="TableCell38" table:number-rows-spanned="4">
            <text:p text:style-name="P39">2吋正面半身照片</text:p>
            <text:p text:style-name="P40">Please affix a recent photo here</text:p>
            <text:p text:style-name="P41">(about 1”x2”)</text:p>
          </table:table-cell>
        </table:table-row>
        <table:table-row table:style-name="TableRow42">
          <table:table-cell table:style-name="TableCell43" table:number-columns-spanned="2">
            <text:p text:style-name="P44">出生年月日Birth Date</text:p>
            <text:p text:style-name="P45"><text:span text:style-name="T46">YYYY</text:span><text:span text:style-name="T47">/</text:span><text:span text:style-name="T48">MM</text:span><text:span text:style-name="T49">/</text:span><text:span text:style-name="T50">DD</text:span></text:p>
          </table:table-cell>
          <table:covered-table-cell/>
          <table:table-cell table:style-name="TableCell51">
            <text:p text:style-name="P52">身份證號/ARC no.</text:p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 table:number-rows-spanned="2">
            <text:p text:style-name="P57">身份別Student Status</text:p>
            <text:p text:style-name="P58"><text:span text:style-name="T59">○</text:span><text:span text:style-name="T60">大學</text:span><text:span text:style-name="T61">Bachelor, the<text:s/></text:span><text:span text:style-name="T62">__</text:span><text:span text:style-name="T63">__</text:span><text:span text:style-name="T64">_</text:span><text:span text:style-name="T65">年級</text:span><text:span text:style-name="T66">year</text:span></text:p>
            <text:p text:style-name="P67"><text:span text:style-name="T68">○</text:span><text:span text:style-name="T69">碩士</text:span><text:span text:style-name="T70">Master, the</text:span><text:span text:style-name="T71">___</text:span><text:span text:style-name="T72">____</text:span><text:span text:style-name="T73">年級</text:span><text:span text:style-name="T74">year</text:span></text:p>
            <text:p text:style-name="P75"><text:span text:style-name="T76">○</text:span><text:span text:style-name="T77">博士</text:span><text:span text:style-name="T78">Doctor</text:span><text:span text:style-name="T79">, the</text:span><text:span text:style-name="T80">___</text:span><text:span text:style-name="T81">____</text:span><text:span text:style-name="T82">年級</text:span><text:span text:style-name="T83">year</text:span></text:p>
          </table:table-cell>
          <table:covered-table-cell/>
          <table:table-cell table:style-name="TableCell84">
            <text:p text:style-name="P85"><text:span text:style-name="T86">就讀系所</text:span><text:span text:style-name="T87">Current<text:s/></text:span><text:span text:style-name="T88">Department</text:span></text:p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學號Student ID no.</text:p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4">
            <text:p text:style-name="P99"><text:span text:style-name="T100">是否具備</text:span><text:span text:style-name="T101">各直轄市、縣</text:span><text:span text:style-name="T102">(</text:span><text:span text:style-name="T103">市</text:span><text:span text:style-name="T104">)</text:span><text:span text:style-name="T105">主管機關認定</text:span><text:span text:style-name="T106">之</text:span><text:span text:style-name="T107">中低收入戶</text:span><text:span text:style-name="T108">或</text:span><text:span text:style-name="T109">低收入戶</text:span><text:span text:style-name="T110">資格</text:span><text:span text:style-name="T111">?</text:span></text:p>
            <text:p text:style-name="P112"><text:span text:style-name="T113">Do you have a low income household qualification?</text:span><text:span text:style-name="T114"><text:s/></text:span><text:span text:style-name="T115">○</text:span><text:span text:style-name="T116">否</text:span><text:span text:style-name="T117">NO.</text:span><text:span text:style-name="T118"><text:s/></text:span><text:span text:style-name="T119">○</text:span><text:span text:style-name="T120">是</text:span><text:span text:style-name="T121"><text:s/>Yes.</text:span><text:span text:style-name="T122"><text:s/></text:span><text:span text:style-name="T123"><text:s/></text:span><text:span text:style-name="T124">(</text:span><text:span text:style-name="T125">我具備</text:span><text:span text:style-name="T126">______________</text:span><text:span text:style-name="T127">______</text:span><text:span text:style-name="T128">資格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歷年平均成績Grade point average of last semester：<text:line-break/>___________</text:p>
            <text:p text:style-name="P133"/>
            <text:p text:style-name="P134"><text:span text:style-name="T135">歷年</text:span><text:span text:style-name="T136">班級排名百分比</text:span><text:span text:style-name="T137">Rank in class, among 100%</text:span><text:span text:style-name="T138">：</text:span><text:span text:style-name="T139"><text:line-break/>_</text:span><text:span text:style-name="T140">____</text:span><text:span text:style-name="T141">__(%)</text:span></text:p>
          </table:table-cell>
          <table:covered-table-cell/>
          <table:table-cell table:style-name="TableCell142" table:number-columns-spanned="2">
            <text:p text:style-name="P143">語文能力證明成績Language Certificate：</text:p>
            <text:p text:style-name="P144">英語檢定TOEFL_______<text:s text:c="2"/>IELTS_______<text:s text:c="2"/>TOEIC_______</text:p>
            <text:p text:style-name="P145">德語檢定Goethe-Zertifikat_______</text:p>
            <text:p text:style-name="P146">法語DELF檢定_______<text:s/><text:s/>西班牙語檢定_______</text:p>
            <text:p text:style-name="P147">日語檢定JLPT_______ <text:s/>韓語檢定TOPIK_______</text:p>
            <text:p text:style-name="P148">其它外語能力_______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聯絡資料Contact Information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申請人永久電話</text:span><text:span text:style-name="T156">Tel no.</text:span><text:span text:style-name="T157">_____________</text:span><text:span text:style-name="T158"><text:s/></text:span><text:span text:style-name="T159">手機</text:span><text:span text:style-name="T160">Cell phone no._________</text:span><text:span text:style-name="T161">____</text:span><text:span text:style-name="T162">_</text:span><text:span text:style-name="T163">__</text:span></text:p>
            <text:p text:style-name="P164">申請人永久地址Address______________________________<text:s/>通訊地址______________________________</text:p>
            <text:p text:style-name="P165">申請人電子信箱E-mail________________________________________</text:p>
            <text:p text:style-name="P166"><text:span text:style-name="T167">監護人姓名</text:span><text:span text:style-name="T168">Contact person</text:span><text:span text:style-name="T169">______________<text:s/></text:span><text:span text:style-name="T170">關係</text:span><text:span text:style-name="T171">Relationship</text:span><text:span text:style-name="T172">___________</text:span></text:p>
            <text:p text:style-name="P173">監護人聯絡電話Phone no. of contact person______________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留學資訊<text:s/>Study Abroad Informaiton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前往國家Country：</text:p>
          </table:table-cell>
          <table:covered-table-cell/>
          <table:table-cell table:style-name="TableCell180" table:number-columns-spanned="2">
            <text:p text:style-name="P181">城市City：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校名(正式英文名稱)University Name：</text:p>
          </table:table-cell>
          <table:covered-table-cell/>
          <table:table-cell table:style-name="TableCell185" table:number-columns-spanned="2">
            <text:p text:style-name="P186"><text:span text:style-name="T187">研究領域</text:span><text:span text:style-name="T188">Program</text:span><text:span text:style-name="T189">：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攻讀學位Degree：</text:p>
          </table:table-cell>
          <table:covered-table-cell/>
          <table:table-cell table:style-name="TableCell193" table:number-columns-spanned="2">
            <text:p text:style-name="P194"><text:span text:style-name="T195">預計出發</text:span><text:span text:style-name="T196">時間</text:span><text:span text:style-name="T197">Departure</text:span><text:span text:style-name="T198"><text:s/>Time</text:span><text:span text:style-name="T199">：</text:span><text:span text:style-name="T200">YYYY</text:span><text:span text:style-name="T201">/</text:span><text:span text:style-name="T202">MM</text:span><text:span text:style-name="T203">/</text:span><text:span text:style-name="T204">DD</text:span></text:p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學校世界排名</text:span><text:span text:style-name="T209">University World<text:s/></text:span><text:span text:style-name="T210">Rank</text:span><text:span text:style-name="T211">：</text:span><text:span text:style-name="T212"><text:s text:c="5"/></text:span><text:span text:style-name="T213">名</text:span><text:span text:style-name="T214">，</text:span><text:span text:style-name="T215">參考</text:span><text:span text:style-name="T216">網址</text:span><text:span text:style-name="T217">Website</text:span><text:span text:style-name="T218">：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系所</text:span><text:span text:style-name="T223">世界排名</text:span><text:span text:style-name="T224">Program World Rank</text:span><text:span text:style-name="T225">：</text:span><text:span text:style-name="T226"><text:s text:c="5"/></text:span><text:span text:style-name="T227">名</text:span><text:span text:style-name="T228">，</text:span><text:span text:style-name="T229">參考網址</text:span><text:span text:style-name="T230">Website</text:span><text:span text:style-name="T231">：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繳交資料確認Check List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○出國留學獎學金申請書Outbound<text:s/>Application<text:s/>Form</text:p>
            <text:p text:style-name="P238">○擬留學學校入學許可或相關證明文件</text:p>
            <text:p text:style-name="P239">○歷年平均成績單(見網頁範例)<text:s/>Transcript/ Grade report</text:p>
            <text:p text:style-name="P240">○語文檢定影本(若尚未取得成績，請註明補交日期)<text:s/>Language Proficiency<text:s/>Certificate<text:s/>(if any)</text:p>
            <text:p text:style-name="P241">○出國留學計畫(請於一頁A4內簡述申請目的與預期效益)<text:s/>Statement of Purpose</text:p>
            <text:p text:style-name="P242"><text:span text:style-name="T243">○</text:span><text:span text:style-name="T244">擬進</text:span><text:span text:style-name="T245">修系所介紹</text:span><text:span text:style-name="T246">、課程概況及指導教授學經歷</text:span><text:span text:style-name="T247"><text:s/>Introduction of University and Program</text:span></text:p>
            <text:p text:style-name="P248">○校內專任教師推薦函<text:s/>Recommend Letter<text:s/></text:p>
            <text:p text:style-name="P249"><text:span text:style-name="T250">○同意役男出境就學之公函</text:span><text:span text:style-name="T251">影本</text:span><text:span text:style-name="T252">(Non-Essential)</text:span></text:p>
            <text:p text:style-name="P253"><text:span text:style-name="T254">○其他相關資料</text:span><text:span text:style-name="T255">(</text:span><text:span text:style-name="T256">國際相關服務時數累計表</text:span><text:span text:style-name="T257">) Other<text:s/></text:span><text:span text:style-name="T258">S</text:span><text:span text:style-name="T259">upportive Documents</text:span><text:span text:style-name="T260"><text:s/></text:span><text:span text:style-name="T261">(Non-Essential)</text:span></text:p>
            <text:p text:style-name="P262"><text:span text:style-name="T263">○</text:span><text:span text:style-name="T264">各直轄市、縣</text:span><text:span text:style-name="T265">(</text:span><text:span text:style-name="T266">市</text:span><text:span text:style-name="T267">)</text:span><text:span text:style-name="T268">主管機關認定之中低收入戶或低收入戶證明書</text:span><text:span text:style-name="T269">Low</text:span><text:span text:style-name="T270"><text:s/>Income Certificate (Non-Essential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已詳讀本校出國留學</text:span><text:span text:style-name="T275">相關細則，並同意依規定進行申請、履行相關義務、</text:span><text:span text:style-name="T276">保證赴外留學</text:span><text:span text:style-name="T277">會依申請內容如期修業，</text:span><text:span text:style-name="T278">並</text:span><text:span text:style-name="T279">恪</text:span><text:span text:style-name="T280">遵本校及前往國家之一切法律規章，若</text:span><text:span text:style-name="T281">有違反，</text:span><text:span text:style-name="T282">同意</text:span><text:span text:style-name="T283">繳回全數獎補助費用，學生及其監護人</text:span><text:span text:style-name="T284">/</text:span><text:span text:style-name="T285">保證人同意承擔法律上之民事、刑事責任，絕無異議</text:span><text:span text:style-name="T286">。</text:span><text:span text:style-name="T287"><text:line-break/></text:span><text:span text:style-name="T288">此致</text:span></text:p>
            <text:p text:style-name="P289">國立臺北科技大學<text:s text:c="36"/><text:s text:c="12"/>申請人簽名：___________________</text:p>
            <text:p text:style-name="P290"><text:s text:c="70"/>日期：___________________</text:p>
          </table:table-cell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專題指導教授或導師簽章</text:p>
            <text:p text:style-name="P294">Professor(Advisor)<text:s/>of Dept.</text:p>
          </table:table-cell>
          <table:table-cell table:style-name="TableCell295">
            <text:p text:style-name="P296">系所主管簽章</text:p>
            <text:p text:style-name="P297">Chairman of Dept.</text:p>
          </table:table-cell>
          <table:table-cell table:style-name="TableCell298">
            <text:p text:style-name="P299">院主管簽章</text:p>
            <text:p text:style-name="P300"><text:span text:style-name="T301">D</text:span><text:span text:style-name="T302">ean of College</text:span></text:p>
          </table:table-cell>
          <table:table-cell table:style-name="TableCell303" table:number-rows-spanned="2">
            <text:p text:style-name="P304"><text:span text:style-name="T305">請由</text:span><text:span text:style-name="T306">學院審查後</text:span><text:span text:style-name="T307"><text:line-break/></text:span><text:span text:style-name="T308">逕送國際事務處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Times" svg:font-family="Times" style:font-family-generic="system" style:font-pitch="variable" svg:panose-1="0 0 5 0 0 0 0 2 0 0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le1" style:display-name="title1" style:family="text">
      <style:text-properties style:font-name-complex="Times New Roman"/>
    </style:style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in" style:line-height-at-least="0.25in" fo:text-indent="0.3333in"/>
      <style:text-properties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font-name="Times" style:letter-kerning="false" fo:font-size="14pt" style:font-size-asian="14pt" style:font-size-complex="10pt" style:language-asian="en" style:country-asian="US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新細明體" style:font-name-asian="新細明體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fo:color="#999999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owen.ou  [區育瑋]</dc:creator>
    <meta:creation-date>2020-03-28T13:16:00Z</meta:creation-date>
    <dc:date>2020-03-28T13:16:00Z</dc:date>
    <meta:print-date>2014-03-06T03:07:00Z</meta:print-date>
    <meta:template xlink:href="Normal.dotm" xlink:type="simple"/>
    <meta:editing-cycles>2</meta:editing-cycles>
    <meta:editing-duration>PT60S</meta:editing-duration>
    <meta:document-statistic meta:page-count="2" meta:paragraph-count="89" meta:word-count="594" meta:character-count="2242" meta:row-count="82" meta:non-whitespace-character-count="1737"/>
  </office:meta>
</office:document-meta>
</file>