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593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1.1375in" style:use-optimal-column-width="false"/>
    </style:style>
    <style:style style:name="Table4" style:family="table">
      <style:table-properties style:width="7.4118in" fo:margin-left="0in" table:align="center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style:line-height-at-least="0in"/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208in solid #000000" fo:background-color="#D9E2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1" style:family="table-row">
      <style:table-row-properties style:min-row-height="0.193in" style:use-optimal-row-height="false" fo:keep-together="always"/>
    </style:style>
    <style:style style:name="TableCell3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36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39" style:family="table-row">
      <style:table-row-properties style:min-row-height="0.1923in" style:use-optimal-row-height="false" fo:keep-together="always"/>
    </style:style>
    <style:style style:name="P4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49" style:family="table-row">
      <style:table-row-properties style:min-row-height="0.3055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6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64" style:family="table-row">
      <style:table-row-properties style:min-row-height="0.3055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6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A6A6A6" fo:font-size="10pt" style:font-size-asian="10pt" style:font-size-complex="10pt"/>
    </style:style>
    <style:style style:name="TableCell7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7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78" style:family="table-row">
      <style:table-row-properties style:min-row-height="0.543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fo:text-align="justify" style:line-height-at-least="0.1666in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 fo:language="en" fo:country="GB" style:language-asian="zh" style:country-asian="CN"/>
    </style:style>
    <style:style style:name="TableCell10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9" style:parent-style-name="內文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24" style:family="table-row">
      <style:table-row-properties style:min-row-height="0.1972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2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1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4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5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47" style:family="table-row">
      <style:table-row-properties style:min-row-height="0.1965in" style:use-optimal-row-height="false" fo:keep-together="always"/>
    </style:style>
    <style:style style:name="TableCell148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49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50" style:family="table-row">
      <style:table-row-properties style:min-row-height="0.7833in" style:use-optimal-row-height="false"/>
    </style:style>
    <style:style style:name="TableCell15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5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62" style:family="table-row">
      <style:table-row-properties style:min-row-height="0.4638in" style:use-optimal-row-height="false"/>
    </style:style>
    <style:style style:name="TableCell16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73" style:family="table-row">
      <style:table-row-properties style:min-row-height="0.4534in" style:use-optimal-row-height="false"/>
    </style:style>
    <style:style style:name="TableCell17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84" style:family="table-row">
      <style:table-row-properties style:min-row-height="0.4312in" style:use-optimal-row-height="false"/>
    </style:style>
    <style:style style:name="TableCell18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P190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TableCell19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9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9" style:family="table-row">
      <style:table-row-properties style:min-row-height="0.2034in" style:use-optimal-row-height="false"/>
    </style:style>
    <style:style style:name="TableCell210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21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212" style:family="table-row">
      <style:table-row-properties style:min-row-height="0.1354in" style:use-optimal-row-height="false"/>
    </style:style>
    <style:style style:name="TableCell21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1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1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1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1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22" style:family="table-row">
      <style:table-row-properties style:min-row-height="0.9673in" style:use-optimal-row-height="false"/>
    </style:style>
    <style:style style:name="TableCell22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7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228" style:family="table-row">
      <style:table-row-properties style:min-row-height="0.777in" style:use-optimal-row-height="false"/>
    </style:style>
    <style:style style:name="TableCell22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3" style:parent-style-name="內文" style:family="paragraph">
      <style:paragraph-properties style:line-break="normal" fo:text-align="end" style:line-height-at-least="0in" fo:margin-right="0.1256in"/>
      <style:text-properties style:font-name="Arial" style:font-name-asian="標楷體" style:font-name-complex="Arial" fo:font-size="10pt" style:font-size-asian="10pt" style:font-size-complex="10pt"/>
    </style:style>
    <style:style style:name="P234" style:parent-style-name="內文" style:family="paragraph">
      <style:paragraph-properties style:line-height-at-least="0.1666in" fo:margin-right="0.3333in"/>
      <style:text-properties style:font-name-asian="標楷體"/>
    </style:style>
  </office:automatic-styles>
  <office:body>
    <office:text text:use-soft-page-breaks="true">
      <text:p text:style-name="P1">國立臺北科技大學出國研修獎學金申請表</text:p>
      <text:p text:style-name="P3">TAIPEI TECH STUDY ABROAD SCHOLARSHIP APPLICATION FORM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繳交文件後由國際處填寫</text:p>
            <text:p text:style-name="P17"><text:span text:style-name="T18">(Fill in by OIA)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申請編號</text:span><text:span text:style-name="T22">:________</text:span></text:p>
          </table:table-cell>
        </table:table-row>
        <table:table-row table:style-name="TableRow23">
          <table:table-cell table:style-name="TableCell24" table:number-columns-spanned="8">
            <text:p text:style-name="P25">個人資訊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5">
            <text:p text:style-name="P27">2吋正面半身照片</text:p>
            <text:p text:style-name="P28">Please affix a recent photo here</text:p>
            <text:p text:style-name="P29"><text:span text:style-name="T30">(about 1”x2”)</text:span></text:p>
          </table:table-cell>
        </table:table-row>
        <table:table-row table:style-name="TableRow31">
          <table:table-cell table:style-name="TableCell32" table:number-columns-spanned="2" table:number-rows-spanned="2">
            <text:p text:style-name="P33">姓名</text:p>
            <text:p text:style-name="P34"><text:span text:style-name="T35">Name</text:span></text:p>
          </table:table-cell>
          <table:covered-table-cell/>
          <table:table-cell table:style-name="TableCell36" table:number-columns-spanned="6">
            <text:p text:style-name="P37">中文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6">
            <text:p text:style-name="P42"><text:span text:style-name="T43">英文</text:span><text:span text:style-name="T44">(</text:span><text:span text:style-name="T45">同護照</text:span><text:span text:style-name="T46">) Last, First name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性別</text:p>
            <text:p text:style-name="P52"><text:span text:style-name="T53">Gender</text:span><text:span text:style-name="T54"><text:s/></text:span></text:p>
          </table:table-cell>
          <table:covered-table-cell/>
          <table:table-cell table:style-name="TableCell55" table:number-columns-spanned="2">
            <text:p text:style-name="P56">○男(Male) ○女(Female)</text:p>
          </table:table-cell>
          <table:covered-table-cell/>
          <table:table-cell table:style-name="TableCell57" table:number-columns-spanned="2">
            <text:p text:style-name="P58">身份證字號</text:p>
            <text:p text:style-name="P59"><text:span text:style-name="T60">ID / ARC<text:s/>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生日</text:p>
            <text:p text:style-name="P67"><text:span text:style-name="T68">Birth</text:span></text:p>
          </table:table-cell>
          <table:covered-table-cell/>
          <table:table-cell table:style-name="TableCell69" table:number-columns-spanned="2">
            <text:p text:style-name="P70">YYYY/MM/DD</text:p>
          </table:table-cell>
          <table:covered-table-cell/>
          <table:table-cell table:style-name="TableCell71" table:number-columns-spanned="2">
            <text:p text:style-name="P72">學號</text:p>
            <text:p text:style-name="P73"><text:span text:style-name="T74">Student ID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弱勢學生</text:p>
            <text:p text:style-name="P81"><text:span text:style-name="T82">Vulnerable student</text:span></text:p>
          </table:table-cell>
          <table:covered-table-cell/>
          <table:table-cell table:style-name="TableCell83" table:number-columns-spanned="7">
            <text:p text:style-name="P84"><text:span text:style-name="T85">(</text:span><text:span text:style-name="T86">Only Taiwanese must answer this question.</text:span><text:span text:style-name="T87">)</text:span></text:p>
            <text:p text:style-name="P88">是否具備弱勢學生身分?<text:s/></text:p>
            <text:p text:style-name="P89"><text:span text:style-name="T90">○</text:span><text:span text:style-name="T91">無</text:span><text:span text:style-name="T92"><text:s text:c="3"/>○</text:span><text:span text:style-name="T93">低收入戶</text:span><text:span text:style-name="T94"><text:s text:c="2"/>○</text:span><text:span text:style-name="T95">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教育背景資訊</text:span><text:span text:style-name="T100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生別</text:span></text:p>
            <text:p text:style-name="P105"><text:span text:style-name="T106">Students Status</text:span></text:p>
          </table:table-cell>
          <table:table-cell table:style-name="TableCell107" table:number-columns-spanned="8">
            <text:p text:style-name="P108">○本籍生(Taiwanese Student)<text:s/></text:p>
            <text:p text:style-name="P109"><text:span text:style-name="T110">○</text:span><text:span text:style-name="T111">外籍生（</text:span><text:span text:style-name="T112">International Student</text:span><text:span text:style-name="T113">）</text:span><text:span text:style-name="T114">Country</text:span><text:span text:style-name="T115">：</text:span><text:span text:style-name="T116">_____________</text:span></text:p>
            <text:p text:style-name="P117"><text:span text:style-name="T118">○</text:span><text:span text:style-name="T119">僑生</text:span><text:span text:style-name="T120">(</text:span><text:span text:style-name="T121">含陸生</text:span><text:span text:style-name="T122">)</text:span><text:span text:style-name="T123"><text:s/>(Overseas Chinese &amp; Chinese stu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籍</text:p>
            <text:p text:style-name="P127"><text:span text:style-name="T128">Student Status</text:span></text:p>
          </table:table-cell>
          <table:table-cell table:style-name="TableCell129" table:number-columns-spanned="3">
            <text:p text:style-name="P130">○五專Junior college, _____年級year</text:p>
            <text:p text:style-name="P131">○大學Bachelor, _____年級year</text:p>
            <text:p text:style-name="P132">○碩士Master, _______年級year</text:p>
            <text:p text:style-name="P133"><text:span text:style-name="T134">○</text:span><text:span text:style-name="T135">博士</text:span><text:span text:style-name="T136">Doctor, _______</text:span><text:span text:style-name="T137">年級</text:span><text:span text:style-name="T138">year</text:span></text:p>
          </table:table-cell>
          <table:covered-table-cell/>
          <table:covered-table-cell/>
          <table:table-cell table:style-name="TableCell139" table:number-columns-spanned="2">
            <text:p text:style-name="P140">系所</text:p>
            <text:p text:style-name="P141">Taipei Tech</text:p>
            <text:p text:style-name="P142"><text:span text:style-name="T143">Faculty</text:span></text:p>
          </table:table-cell>
          <table:covered-table-cell/>
          <table:table-cell table:style-name="TableCell144" table:number-columns-spanned="3">
            <text:p text:style-name="P145">_______________系(中文Chinese)</text:p>
            <text:p text:style-name="P146">Department of _______________(英文English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聯絡資料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聯絡電話Tel no._____________手機Cell phone no.________________</text:p>
            <text:p text:style-name="P153">郵寄地址Mailing Address_____________________________________</text:p>
            <text:p text:style-name="P154">電子信箱E-mail_____________________________________________</text:p>
            <text:p text:style-name="P155">監護人姓名Contact person______________<text:s/>關係Relationship___________</text:p>
            <text:p text:style-name="P156"><text:span text:style-name="T157">監護人聯絡電話</text:span><text:span text:style-name="T158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前往研修學校或機構University or Institution 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國家</text:p>
            <text:p text:style-name="P165">Country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城市/地區</text:p>
            <text:p text:style-name="P170">City/Area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機構名稱</text:p>
            <text:p text:style-name="P176">Institution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系所/單位</text:p>
            <text:p text:style-name="P181">Faculty / Department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>研修期程<text:s/></text:p>
            <text:p text:style-name="P187">Duration of Studying Period</text:p>
          </table:table-cell>
          <table:covered-table-cell/>
          <table:covered-table-cell/>
          <table:table-cell table:style-name="TableCell188" table:number-columns-spanned="2">
            <text:p text:style-name="P189">(YYYY / MM / DD) –<text:s/></text:p>
            <text:p text:style-name="P190">(YYYY / MM / DD)</text:p>
          </table:table-cell>
          <table:covered-table-cell/>
          <table:table-cell table:style-name="TableCell191" table:number-columns-spanned="2">
            <text:p text:style-name="P192">研修目的</text:p>
            <text:p text:style-name="P193">Purpose</text:p>
          </table:table-cell>
          <table:covered-table-cell/>
          <table:table-cell table:style-name="TableCell194" table:number-columns-spanned="2">
            <text:p text:style-name="P195"><text:span text:style-name="T196"></text:span><text:span text:style-name="T197">交換</text:span><text:span text:style-name="T198">(</text:span><text:span text:style-name="T199">修讀課程</text:span><text:span text:style-name="T200">)Exchange</text:span></text:p>
            <text:p text:style-name="P201"><text:span text:style-name="T202"></text:span><text:span text:style-name="T203">研究</text:span><text:span text:style-name="T204">Research</text:span></text:p>
            <text:p text:style-name="P205"><text:span text:style-name="T206"></text:span><text:span text:style-name="T207">實習</text:span><text:span text:style-name="T208">Internship</text:span></text:p>
          </table:table-cell>
          <table:covered-table-cell/>
        </table:table-row>
        <table:table-row table:style-name="TableRow209">
          <table:table-cell table:style-name="TableCell210" table:number-columns-spanned="9">
            <text:p text:style-name="P211">繳交資料確認Check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○申請表Application Form</text:p>
            <text:p text:style-name="P215">○前往研修學校或機構核發之錄取信(邀請信)Acceptance Letter of Receiving Institution</text:p>
            <text:p text:style-name="P216">○研修成績單(含研修證明) Transcript and certificate of enrollment of Receiving Institution</text:p>
            <text:p text:style-name="P217">○研修心得(含圖文，格式內容請參考國際處網頁) Experience Report with Photos</text:p>
            <text:p text:style-name="P218">○帳戶影本(匯款將以學校登記帳戶為主，請務必提供本人在學校登記的帳戶影本) Copy of Bank Account</text:p>
            <text:p text:style-name="P219">○出入境證明(例如：登機證、護照出入境章X4、搭機證明等擇一提供) Boarding Pass/Passport Stamp/ Flight Certificate</text:p>
            <text:soft-page-break/>
            <text:p text:style-name="P220">○雙證件正反面影本(身分證、學生證) Copy of ID Card and Student card</text:p>
            <text:p text:style-name="P221">○弱勢學生證明(如有，請務必提供) Certificate of Vulnerable student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9">
            <text:p text:style-name="P224">若研修目的為研究或實習，請校內系所推薦單位/人簽章</text:p>
            <text:p text:style-name="P225">If you did research or internship abroad, please bring this form to your faculty and have signature.</text:p>
            <text:p text:style-name="P226"/>
            <text:p text:style-name="P227">本校推薦教授所屬系所(Faculty)：___________________簽章(Signature)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本人_______________保證提供之資料、證明，皆為屬實，如有造假之嫌疑，將已領取之研修學生獎學金退還本校，此致國立臺北科技大學。</text:p>
            <text:p text:style-name="P231">I certify that the information and certificates provided are true. If there is any suspicion of fraud, the scholarships for the training students will be returned to the school.</text:p>
            <text:p text:style-name="P232"/>
            <text:p text:style-name="P233"><text:s text:c="6"/>申請人簽名(Signature)：_____________________申請日期(Date)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黃昀祺</dc:creator>
    <meta:creation-date>2023-02-01T09:38:00Z</meta:creation-date>
    <dc:date>2024-01-24T02:05:00Z</dc:date>
    <meta:print-date>2013-03-25T02:29:00Z</meta:print-date>
    <meta:template xlink:href="Normal" xlink:type="simple"/>
    <meta:editing-cycles>10</meta:editing-cycles>
    <meta:editing-duration>PT360S</meta:editing-duration>
    <meta:document-statistic meta:page-count="2" meta:paragraph-count="4" meta:word-count="360" meta:character-count="2408" meta:row-count="17" meta:non-whitespace-character-count="2052"/>
  </office:meta>
</office:document-meta>
</file>