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0694in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margin-bottom="0.0694in" fo:line-height="0.3055in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2.1729in" style:use-optimal-column-width="false"/>
    </style:style>
    <style:style style:name="TableColumn5" style:family="table-column">
      <style:table-column-properties style:column-width="3.6208in" style:use-optimal-column-width="false"/>
    </style:style>
    <style:style style:name="Table3" style:family="table">
      <style:table-properties style:width="5.7937in" fo:margin-left="0in" table:align="center"/>
    </style:style>
    <style:style style:name="TableRow6" style:family="table-row">
      <style:table-row-properties style:min-row-height="0.0965in" style:use-optimal-row-height="false"/>
    </style:style>
    <style:style style:name="TableCell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1" style:family="table-row">
      <style:table-row-properties style:min-row-height="0.0965in" style:use-optimal-row-height="false"/>
    </style:style>
    <style:style style:name="TableCell1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6" style:family="table-row">
      <style:table-row-properties style:min-row-height="0.0965in" style:use-optimal-row-height="false"/>
    </style:style>
    <style:style style:name="TableCell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min-row-height="0.0965in" style:use-optimal-row-height="false"/>
    </style:style>
    <style:style style:name="TableCell2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6" style:family="table-row">
      <style:table-row-properties style:min-row-height="0.0965in" style:use-optimal-row-height="false"/>
    </style:style>
    <style:style style:name="TableCell2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 style:min-row-height="1.3465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break-before="page" fo:text-align="center" fo:margin-bottom="0.0694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margin-top="0.0694in" style:line-height-at-least="0in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23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P295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新細明體" fo:font-size="14pt" style:font-size-asian="14pt" style:font-size-complex="14pt"/>
    </style:style>
    <style:style style:name="T3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P354" style:parent-style-name="內文" style:list-style-name="LFO3" style:family="paragraph">
      <style:paragraph-properties style:line-height-at-least="0in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P363" style:parent-style-name="內文" style:list-style-name="LFO3" style:family="paragraph">
      <style:paragraph-properties style:line-height-at-least="0in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內文" style:list-style-name="LFO3" style:family="paragraph">
      <style:paragraph-properties style:line-height-at-least="0in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P385" style:parent-style-name="內文" style:list-style-name="LFO3" style:family="paragraph">
      <style:paragraph-properties style:line-height-at-least="0in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P427" style:parent-style-name="內文" style:list-style-name="LFO4" style:family="paragraph">
      <style:paragraph-properties style:line-height-at-least="0in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P43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37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margin-top="0.0694in" style:line-height-at-least="0in"/>
    </style:style>
    <style:style style:name="T440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44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1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P52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P595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P62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2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2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/>
    </style:style>
    <style:style style:name="T629" style:parent-style-name="預設段落字型" style:family="text">
      <style:text-properties fo:font-size="14pt" style:font-size-asian="14pt" style:font-size-complex="14pt"/>
    </style:style>
    <style:style style:name="T6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T633" style:parent-style-name="預設段落字型" style:family="text">
      <style:text-properties fo:font-size="14pt" style:font-size-asian="14pt" style:font-size-complex="14pt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T635" style:parent-style-name="預設段落字型" style:family="text">
      <style:text-properties fo:font-size="14pt" style:font-size-asian="14pt" style:font-size-complex="14pt"/>
    </style:style>
    <style:style style:name="T6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fo:font-size="14pt" style:font-size-asian="14pt" style:font-size-complex="14pt"/>
    </style:style>
    <style:style style:name="T640" style:parent-style-name="預設段落字型" style:family="text">
      <style:text-properties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5" style:parent-style-name="預設段落字型" style:family="text">
      <style:text-properties fo:font-size="14pt" style:font-size-asian="14pt" style:font-size-complex="14pt"/>
    </style:style>
    <style:style style:name="T646" style:parent-style-name="預設段落字型" style:family="text">
      <style:text-properties fo:font-size="14pt" style:font-size-asian="14pt" style:font-size-complex="14pt"/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P655" style:parent-style-name="內文" style:family="paragraph">
      <style:paragraph-properties style:line-height-at-least="0in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size="14pt" style:font-size-asian="14pt" style:font-size-complex="14pt"/>
    </style:style>
    <style:style style:name="T6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style:line-height-at-least="0in"/>
    </style:style>
    <style:style style:name="T6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P693" style:parent-style-name="內文" style:family="paragraph">
      <style:paragraph-properties style:line-height-at-least="0in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P708" style:parent-style-name="內文" style:family="paragraph">
      <style:paragraph-properties style:line-height-at-least="0in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P716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fo:font-size="14pt" style:font-size-asian="14pt" style:font-size-complex="14pt"/>
    </style:style>
    <style:style style:name="T726" style:parent-style-name="預設段落字型" style:family="text">
      <style:text-properties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T7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fo:font-size="14pt" style:font-size-asian="14pt" style:font-size-complex="14pt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7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4" style:parent-style-name="預設段落字型" style:family="text">
      <style:text-properties fo:font-size="14pt" style:font-size-asian="14pt" style:font-size-complex="14pt"/>
    </style:style>
    <style:style style:name="T745" style:parent-style-name="預設段落字型" style:family="text">
      <style:text-properties fo:font-size="14pt" style:font-size-asian="14pt" style:font-size-complex="14pt"/>
    </style:style>
    <style:style style:name="P746" style:parent-style-name="內文" style:family="paragraph">
      <style:paragraph-properties style:line-height-at-least="0in"/>
    </style:style>
    <style:style style:name="T747" style:parent-style-name="預設段落字型" style:family="text">
      <style:text-properties fo:font-size="14pt" style:font-size-asian="14pt" style:font-size-complex="14pt"/>
    </style:style>
    <style:style style:name="T7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9" style:parent-style-name="預設段落字型" style:family="text">
      <style:text-properties fo:font-size="14pt" style:font-size-asian="14pt" style:font-size-complex="14pt"/>
    </style:style>
    <style:style style:name="T750" style:parent-style-name="預設段落字型" style:family="text">
      <style:text-properties fo:font-size="14pt" style:font-size-asian="14pt" style:font-size-complex="14pt"/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T7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7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fo:font-size="14pt" style:font-size-asian="14pt" style:font-size-complex="14pt"/>
    </style:style>
    <style:style style:name="P75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新細明體" fo:font-size="14pt" style:font-size-asian="14pt" style:font-size-complex="14pt"/>
    </style:style>
    <style:style style:name="P768" style:parent-style-name="內文" style:family="paragraph">
      <style:paragraph-properties style:line-height-at-least="0in"/>
    </style:style>
    <style:style style:name="T769" style:parent-style-name="預設段落字型" style:family="text">
      <style:text-properties style:font-name="新細明體"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7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79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82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8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85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88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79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92" style:parent-style-name="內文" style:family="paragraph">
      <style:paragraph-properties style:line-height-at-least="0in"/>
    </style:style>
    <style:style style:name="T793" style:parent-style-name="預設段落字型" style:family="text">
      <style:text-properties style:font-name="Wingdings" style:font-name-asian="Wingdings" style:font-name-complex="Wingdings"/>
    </style:style>
    <style:style style:name="T794" style:parent-style-name="預設段落字型" style:family="text">
      <style:text-properties style:font-name="Wingdings" style:font-name-asian="Wingdings" style:font-name-complex="Wingdings"/>
    </style:style>
    <style:style style:name="T795" style:parent-style-name="預設段落字型" style:family="text">
      <style:text-properties style:font-name="Wingdings" style:font-name-asian="Wingdings" style:font-name-complex="Wingdings"/>
    </style:style>
    <style:style style:name="T796" style:parent-style-name="預設段落字型" style:family="text">
      <style:text-properties style:font-name="Wingdings" style:font-name-asian="Wingdings" style:font-name-complex="Wingdings"/>
    </style:style>
    <style:style style:name="T7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9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00" style:parent-style-name="內文" style:family="paragraph">
      <style:paragraph-properties style:line-height-at-least="0in"/>
    </style:style>
    <style:style style:name="P801" style:parent-style-name="內文" style:family="paragraph">
      <style:paragraph-properties style:line-height-at-least="0in"/>
    </style:style>
    <style:style style:name="T8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line-height-at-least="0in"/>
    </style:style>
    <style:style style:name="T8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22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82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2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2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2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2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2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學生出國研修心得報告內容大綱</text:p>
      <text:p text:style-name="P2">請於封面上方列標題(標題內容須含：選送生研修學年度/<text:s/>學期、<text:line-break/>薦送學校系所、年級、中文姓名、前往研修國家及國外研修學校名稱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修學年度/學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薦送學校、系所、年級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中文姓名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修國家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修學校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list text:style-name="LFO1" text:continue-numbering="true">
              <text:list-item>
                <text:p text:style-name="P33">緣起</text:p>
              </text:list-item>
              <text:list-item>
                <text:p text:style-name="P34">研修學校簡介</text:p>
              </text:list-item>
              <text:list-item>
                <text:p text:style-name="P35">國外研修之課程學習(課內)<text:s/></text:p>
              </text:list-item>
              <text:list-item>
                <text:p text:style-name="P36">國外研修之生活學習(課外)<text:s/></text:p>
              </text:list-item>
              <text:list-item>
                <text:p text:style-name="P37">與台灣學習環境之比較(請條列式列舉)</text:p>
              </text:list-item>
              <text:list-item>
                <text:p text:style-name="P38">研修之具體效益(請條列式列舉)<text:s/></text:p>
              </text:list-item>
              <text:list-item>
                <text:p text:style-name="P39">感想與建議<text:s/></text:p>
              </text:list-item>
            </text:list>
          </table:table-cell>
          <table:covered-table-cell/>
        </table:table-row>
      </table:table>
      <text:p text:style-name="P40"/>
      <text:p text:style-name="P41">備註：</text:p>
      <text:list text:style-name="LFO2" text:continue-numbering="true">
        <text:list-item>
          <text:p text:style-name="P42"><text:span text:style-name="T43">請依規定</text:span><text:span text:style-name="T44">大綱</text:span><text:span text:style-name="T45">項目</text:span><text:span text:style-name="T46">書寫，但格式</text:span><text:span text:style-name="T47">不拘，可採用圖文並茂附加插圖</text:span></text:p>
        </text:list-item>
        <text:list-item>
          <text:p text:style-name="P48">字數限制：至少2,000字以上</text:p>
        </text:list-item>
        <text:list-item>
          <text:p text:style-name="P49">容量限制：8MB</text:p>
        </text:list-item>
        <text:list-item>
          <text:p text:style-name="P50">請另附研修相關照片原檔20張</text:p>
        </text:list-item>
        <text:list-item>
          <text:p text:style-name="P51">請勿呈現重要個人資料(身份證字號、出生年月日、住址等)</text:p>
        </text:list-item>
      </text:list>
      <text:soft-page-break/>
      <text:p text:style-name="P52"><text:span text:style-name="T53">赴外研修調查表</text:span></text:p>
      <text:p text:style-name="P54"><text:span text:style-name="T55">姓名：</text:span><text:span text:style-name="T56"><text:s text:c="13"/></text:span><text:span text:style-name="T57"><text:s text:c="2"/></text:span><text:span text:style-name="T58"><text:s/></text:span><text:span text:style-name="T59">所屬系所</text:span><text:span text:style-name="T60"><text:s/>/<text:s/></text:span><text:span text:style-name="T61">年</text:span><text:span text:style-name="T62">級：</text:span><text:span text:style-name="T63"><text:s/></text:span><text:span text:style-name="T64"><text:s text:c="19"/></text:span><text:span text:style-name="T65"><text:s/></text:span></text:p>
      <text:p text:style-name="P66"><text:span text:style-name="T67">聯絡資訊</text:span><text:span text:style-name="T68">(</text:span><text:span text:style-name="T69">同意公開</text:span><text:span text:style-name="T70">)</text:span><text:span text:style-name="T71">：</text:span><text:span text:style-name="T72"><text:s/></text:span><text:span text:style-name="T73"><text:s text:c="13"/></text:span><text:span text:style-name="T74"><text:s text:c="26"/></text:span></text:p>
      <text:p text:style-name="P75"><text:span text:style-name="T76">研修</text:span><text:span text:style-name="T77">國家：</text:span><text:span text:style-name="T78"><text:tab/></text:span><text:span text:style-name="T79"><text:s text:c="10"/></text:span><text:span text:style-name="T80"><text:s/></text:span><text:span text:style-name="T81">研修</text:span><text:span text:style-name="T82">學校：</text:span><text:span text:style-name="T83"><text:s text:c="21"/></text:span><text:span text:style-name="T84"><text:s text:c="7"/></text:span></text:p>
      <text:p text:style-name="P85"><text:span text:style-name="T86">研修</text:span><text:span text:style-name="T87">學期：</text:span><text:span text:style-name="T88"></text:span><text:span text:style-name="T89">上學期</text:span><text:span text:style-name="T90"><text:s text:c="2"/></text:span><text:span text:style-name="T91"></text:span><text:span text:style-name="T92">下學期</text:span><text:span text:style-name="T93"><text:s text:c="3"/></text:span><text:span text:style-name="T94">當地研修科系：</text:span><text:span text:style-name="T95"><text:s text:c="13"/></text:span><text:span text:style-name="T96"><text:s text:c="2"/></text:span></text:p>
      <text:p text:style-name="P97"><text:span text:style-name="T98">研修</text:span><text:span text:style-name="T99">期間：</text:span><text:span text:style-name="T100">西元</text:span><text:span text:style-name="T101"><text:s/></text:span><text:span text:style-name="T102"><text:s/></text:span><text:span text:style-name="T103"><text:s text:c="3"/></text:span><text:span text:style-name="T104"><text:s text:c="2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text:span text:style-name="T110"><text:s/></text:span><text:span text:style-name="T111">至</text:span><text:span text:style-name="T112"><text:s/></text:span><text:span text:style-name="T113"><text:s text:c="2"/></text:span><text:span text:style-name="T114"><text:s text:c="3"/></text:span><text:span text:style-name="T115"><text:s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<text:p text:style-name="P121">初期規劃</text:p>
      <text:p text:style-name="P122"><text:span text:style-name="T123">選擇此校原因：</text:span><text:span text:style-name="T124"><text:s text:c="41"/></text:span><text:span text:style-name="T125"><text:s/></text:span><text:span text:style-name="T126"><text:s text:c="3"/></text:span></text:p>
      <text:p text:style-name="P127"><text:span text:style-name="T128">是否有相對應科系：</text:span><text:span text:style-name="T129"></text:span><text:span text:style-name="T130"><text:s/></text:span><text:span text:style-name="T131">是</text:span><text:span text:style-name="T132">(</text:span><text:span text:style-name="T133">系所名稱</text:span><text:span text:style-name="T134"><text:s text:c="11"/></text:span><text:span text:style-name="T135"><text:s text:c="9"/></text:span><text:span text:style-name="T136"><text:s/></text:span><text:span text:style-name="T137">)<text:s/></text:span><text:span text:style-name="T138"></text:span><text:span text:style-name="T139"><text:s/></text:span><text:span text:style-name="T140">否</text:span></text:p>
      <text:p text:style-name="P141"><text:span text:style-name="T142">赴外學校申請</text:span></text:p>
      <text:p text:style-name="P143"><text:span text:style-name="T144">何時開始準備資料：西元</text:span><text:span text:style-name="T145"><text:s/></text:span><text:span text:style-name="T146"><text:s/></text:span><text:span text:style-name="T147"><text:s text:c="3"/></text:span><text:span text:style-name="T148"><text:s text:c="2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<text:p text:style-name="P154"><text:span text:style-name="T155">何時繳交資料提出申請：西元</text:span><text:span text:style-name="T156"><text:s/></text:span><text:span text:style-name="T157"><text:s/></text:span><text:span text:style-name="T158"><text:s text:c="3"/></text:span><text:span text:style-name="T159"><text:s text:c="2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<text:p text:style-name="P165"><text:span text:style-name="T166">何時獲得錄取通知：西元</text:span><text:span text:style-name="T167"><text:s/></text:span><text:span text:style-name="T168"><text:s/></text:span><text:span text:style-name="T169"><text:s text:c="3"/></text:span><text:span text:style-name="T170"><text:s text:c="2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<text:p text:style-name="P176"><text:span text:style-name="T177">申請所需資料清單</text:span><text:span text:style-name="T178">(</text:span><text:span text:style-name="T179">若有網址請提供</text:span><text:span text:style-name="T180">)</text:span><text:span text:style-name="T181">：</text:span><text:span text:style-name="T182"><text:s text:c="9"/></text:span><text:span text:style-name="T183"><text:s text:c="17"/></text:span></text:p>
      <text:p text:style-name="P184">簽證申請</text:p>
      <text:p text:style-name="P185"><text:span text:style-name="T186">是否需要申請簽證：</text:span><text:span text:style-name="T187"></text:span><text:span text:style-name="T188"><text:s/></text:span><text:span text:style-name="T189">是</text:span><text:span text:style-name="T190"><text:s/></text:span><text:span text:style-name="T191"></text:span><text:span text:style-name="T192"><text:s/></text:span><text:span text:style-name="T193">否</text:span></text:p>
      <text:p text:style-name="P194"><text:span text:style-name="T195">簽證費用：</text:span><text:span text:style-name="T196">$ <text:s/></text:span><text:span text:style-name="T197"><text:s text:c="10"/></text:span><text:span text:style-name="T198">(</text:span><text:span text:style-name="T199">新台幣</text:span><text:span text:style-name="T200">)</text:span></text:p>
      <text:p text:style-name="P201"><text:span text:style-name="T202">申請</text:span><text:span text:style-name="T203">/</text:span><text:span text:style-name="T204">核發簽證單位</text:span><text:span text:style-name="T205">(</text:span><text:span text:style-name="T206">如駐台辦事處</text:span><text:span text:style-name="T207">)</text:span><text:span text:style-name="T208">：</text:span><text:span text:style-name="T209"><text:s text:c="5"/></text:span><text:span text:style-name="T210"><text:s text:c="3"/></text:span><text:span text:style-name="T211"><text:s text:c="16"/></text:span><text:span text:style-name="T212"><text:s text:c="3"/></text:span><text:span text:style-name="T213"><text:s/></text:span></text:p>
      <text:p text:style-name="P214"><text:span text:style-name="T215">申請簽證官方網頁：</text:span><text:span text:style-name="T216"><text:s text:c="8"/></text:span><text:span text:style-name="T217"><text:s text:c="34"/></text:span></text:p>
      <text:p text:style-name="P218"><text:span text:style-name="T219">申請所需</text:span><text:span text:style-name="T220">文件</text:span><text:span text:style-name="T221">(</text:span><text:span text:style-name="T222">請逐一列出</text:span><text:span text:style-name="T223">)</text:span><text:span text:style-name="T224">：</text:span><text:span text:style-name="T225"><text:s text:c="8"/></text:span><text:span text:style-name="T226"><text:s text:c="26"/></text:span></text:p>
      <text:p text:style-name="P227"><text:span text:style-name="T228">申請所需時程：</text:span><text:span text:style-name="T229"><text:s text:c="8"/></text:span><text:span text:style-name="T230"><text:s text:c="4"/></text:span><text:span text:style-name="T231">(</text:span><text:span text:style-name="T232">申請日期</text:span><text:span text:style-name="T233">) <text:s/></text:span><text:span text:style-name="T234"><text:s text:c="12"/></text:span><text:span text:style-name="T235">(</text:span><text:span text:style-name="T236">取得日期</text:span><text:span text:style-name="T237">)</text:span></text:p>
      <text:p text:style-name="P238">費用</text:p>
      <text:p text:style-name="P239">當地學校需繳交費用</text:p>
      <text:p text:style-name="P240"><text:span text:style-name="T241">學費：</text:span><text:span text:style-name="T242"><text:s text:c="6"/></text:span><text:span text:style-name="T243"><text:s text:c="5"/></text:span><text:span text:style-name="T244"><text:s text:c="7"/></text:span><text:span text:style-name="T245">(</text:span><text:span text:style-name="T246">新台幣</text:span><text:span text:style-name="T247">)</text:span></text:p>
      <text:p text:style-name="P248"><text:span text:style-name="T249">其他</text:span><text:span text:style-name="T250">項</text:span><text:span text:style-name="T251">目：</text:span><text:span text:style-name="T252"><text:s text:c="9"/></text:span><text:span text:style-name="T253"><text:s/></text:span><text:span text:style-name="T254"><text:s text:c="2"/></text:span><text:span text:style-name="T255"><text:s text:c="2"/></text:span><text:span text:style-name="T256"><text:s/></text:span><text:span text:style-name="T257">費用</text:span><text:span text:style-name="T258">：</text:span><text:span text:style-name="T259"><text:s text:c="5"/></text:span><text:span text:style-name="T260"><text:s/></text:span><text:span text:style-name="T261"><text:s text:c="8"/></text:span><text:span text:style-name="T262">(</text:span><text:span text:style-name="T263">新台幣</text:span><text:span text:style-name="T264">)</text:span></text:p>
      <text:p text:style-name="P265"><text:span text:style-name="T266">其他</text:span><text:span text:style-name="T267">項目：</text:span><text:span text:style-name="T268"><text:s text:c="10"/></text:span><text:span text:style-name="T269"><text:s/></text:span><text:span text:style-name="T270"><text:s/></text:span><text:span text:style-name="T271"><text:s text:c="2"/></text:span><text:span text:style-name="T272"><text:s/></text:span><text:span text:style-name="T273">費用</text:span><text:span text:style-name="T274">：</text:span><text:span text:style-name="T275"><text:s text:c="6"/></text:span><text:span text:style-name="T276"><text:s/></text:span><text:span text:style-name="T277"><text:s text:c="4"/></text:span><text:span text:style-name="T278"><text:s/></text:span><text:span text:style-name="T279"><text:s text:c="2"/></text:span><text:span text:style-name="T280">(</text:span><text:span text:style-name="T281">新台幣</text:span><text:span text:style-name="T282">)</text:span></text:p>
      <text:p text:style-name="P283"><text:span text:style-name="T284">整體總開銷</text:span><text:span text:style-name="T285">(</text:span><text:span text:style-name="T286">含：簽證、交通、伙食、住宿等</text:span><text:span text:style-name="T287">)</text:span><text:span text:style-name="T288">：</text:span><text:span text:style-name="T289"><text:s text:c="9"/></text:span><text:span text:style-name="T290"><text:s text:c="2"/></text:span><text:span text:style-name="T291"><text:s/></text:span><text:span text:style-name="T292">(</text:span><text:span text:style-name="T293">新台幣</text:span><text:span text:style-name="T294">)</text:span></text:p>
      <text:p text:style-name="P295">課程與學分抵免</text:p>
      <text:p text:style-name="P296"><text:span text:style-name="T297">選課方式</text:span><text:span text:style-name="T298">：</text:span><text:span text:style-name="T299"><text:s/></text:span><text:span text:style-name="T300"></text:span><text:span text:style-name="T301"><text:s/></text:span><text:span text:style-name="T302">線上選課</text:span><text:span text:style-name="T303"><text:s text:c="2"/></text:span><text:span text:style-name="T304"></text:span><text:span text:style-name="T305"><text:s/></text:span><text:span text:style-name="T306">紙本選課</text:span><text:span text:style-name="T307"><text:s text:c="2"/></text:span><text:span text:style-name="T308"></text:span><text:span text:style-name="T309"><text:s/></text:span><text:span text:style-name="T310">其他：</text:span><text:span text:style-name="T311"><text:s text:c="11"/></text:span></text:p>
      <text:p text:style-name="P312"><text:span text:style-name="T313">選修學分數上限與下限：上限</text:span><text:span text:style-name="T314"><text:s text:c="6"/></text:span><text:span text:style-name="T315"><text:s text:c="2"/></text:span><text:span text:style-name="T316"><text:s text:c="2"/></text:span><text:span text:style-name="T317">下限</text:span><text:span text:style-name="T318"><text:s/></text:span><text:span text:style-name="T319"><text:s text:c="10"/></text:span></text:p>
      <text:p text:style-name="P320"><text:span text:style-name="T321">是否可跨系選</text:span><text:span text:style-name="T322">課</text:span><text:span text:style-name="T323">：</text:span><text:span text:style-name="T324"></text:span><text:span text:style-name="T325"><text:s/></text:span><text:span text:style-name="T326">是</text:span><text:span text:style-name="T327"><text:s text:c="2"/></text:span><text:span text:style-name="T328"></text:span><text:span text:style-name="T329"><text:s/></text:span><text:span text:style-name="T330">否</text:span><text:span text:style-name="T331"><text:s text:c="2"/></text:span><text:span text:style-name="T332"></text:span><text:span text:style-name="T333"><text:s/></text:span><text:span text:style-name="T334">其他：</text:span><text:span text:style-name="T335"><text:s/></text:span><text:span text:style-name="T336"><text:s text:c="11"/></text:span><text:span text:style-name="T337"><text:s/></text:span></text:p>
      <text:p text:style-name="P338"><text:span text:style-name="T339">課程難易度</text:span><text:span text:style-name="T340">：</text:span><text:span text:style-name="T341"></text:span><text:span text:style-name="T342"><text:s/></text:span><text:span text:style-name="T343">困難</text:span><text:span text:style-name="T344"><text:s text:c="2"/></text:span><text:span text:style-name="T345"></text:span><text:span text:style-name="T346"><text:s/></text:span><text:span text:style-name="T347">普通</text:span><text:span text:style-name="T348"><text:s/></text:span><text:span text:style-name="T349"></text:span><text:span text:style-name="T350"><text:s/></text:span><text:span text:style-name="T351">容易</text:span></text:p>
      <text:soft-page-break/>
      <text:p text:style-name="P352"><text:span text:style-name="T353">學分抵免</text:span></text:p>
      <text:list text:style-name="LFO3" text:continue-numbering="true">
        <text:list-item>
          <text:p text:style-name="P354"><text:span text:style-name="T355">是否有抵免學分：</text:span><text:span text:style-name="T356"></text:span><text:span text:style-name="T357"><text:s/></text:span><text:span text:style-name="T358">有</text:span><text:span text:style-name="T359"><text:s text:c="2"/></text:span><text:span text:style-name="T360"></text:span><text:span text:style-name="T361"><text:s/></text:span><text:span text:style-name="T362">無</text:span></text:p>
        </text:list-item>
        <text:list-item>
          <text:p text:style-name="P363"><text:span text:style-name="T364">學分抵免難易度：</text:span><text:span text:style-name="T365"></text:span><text:span text:style-name="T366"><text:s/></text:span><text:span text:style-name="T367">困難</text:span><text:span text:style-name="T368"><text:s text:c="2"/></text:span><text:span text:style-name="T369"></text:span><text:span text:style-name="T370"><text:s/></text:span><text:span text:style-name="T371">普通</text:span><text:span text:style-name="T372"><text:s/></text:span><text:span text:style-name="T373"></text:span><text:span text:style-name="T374"><text:s/></text:span><text:span text:style-name="T375">容易</text:span></text:p>
        </text:list-item>
        <text:list-item>
          <text:p text:style-name="P376"><text:span text:style-name="T377">抵免學分數：</text:span><text:span text:style-name="T378">_______</text:span><text:span text:style-name="T379">堂</text:span><text:span text:style-name="T380">課</text:span><text:span text:style-name="T381">，</text:span><text:span text:style-name="T382">共</text:span><text:span text:style-name="T383">________</text:span><text:span text:style-name="T384">學分</text:span></text:p>
        </text:list-item>
        <text:list-item>
          <text:p text:style-name="P385"><text:span text:style-name="T386">當地研修之課程名稱：</text:span><text:span text:style-name="T387"><text:tab/></text:span><text:span text:style-name="T388">__________________ <text:s text:c="2"/></text:span><text:span text:style-name="T389">學分：</text:span><text:span text:style-name="T390"><text:s text:c="7"/></text:span></text:p>
        </text:list-item>
      </text:list>
      <text:p text:style-name="P391"><text:span text:style-name="T392"><text:s text:c="23"/></text:span><text:span text:style-name="T393"><text:tab/></text:span><text:span text:style-name="T394">__________________</text:span><text:span text:style-name="T395"><text:s text:c="3"/></text:span><text:span text:style-name="T396">學分：</text:span><text:span text:style-name="T397"><text:s text:c="7"/></text:span></text:p>
      <text:p text:style-name="P398"><text:span text:style-name="T399"><text:s text:c="3"/></text:span><text:span text:style-name="T400">北科大抵免課程</text:span><text:span text:style-name="T401">名稱：</text:span><text:span text:style-name="T402"><text:s/></text:span><text:span text:style-name="T403">__________________</text:span><text:span text:style-name="T404"><text:s text:c="3"/></text:span><text:span text:style-name="T405">學分：</text:span><text:span text:style-name="T406"><text:s text:c="7"/></text:span></text:p>
      <text:p text:style-name="P407"><text:span text:style-name="T408"><text:s text:c="23"/></text:span><text:span text:style-name="T409"><text:tab/></text:span><text:span text:style-name="T410">__________________</text:span><text:span text:style-name="T411"><text:s text:c="3"/></text:span><text:span text:style-name="T412">學分：</text:span><text:span text:style-name="T413"><text:s text:c="7"/></text:span></text:p>
      <text:p text:style-name="P414"><text:span text:style-name="T415">語言學習資源</text:span><text:span text:style-name="T416">：</text:span><text:span text:style-name="T417"></text:span><text:span text:style-name="T418"><text:s/></text:span><text:span text:style-name="T419">有</text:span><text:span text:style-name="T420"><text:s/></text:span><text:span text:style-name="T421"></text:span><text:span text:style-name="T422"><text:s/></text:span><text:span text:style-name="T423">無</text:span><text:span text:style-name="T424"><text:s/>(</text:span><text:span text:style-name="T425">如：語言學習中心</text:span><text:span text:style-name="T426">)</text:span></text:p>
      <text:list text:style-name="LFO4" text:continue-numbering="true">
        <text:list-item>
          <text:p text:style-name="P427"><text:span text:style-name="T428">是否額外收取費用：</text:span><text:span text:style-name="T429"></text:span><text:span text:style-name="T430"><text:s/></text:span><text:span text:style-name="T431">是</text:span><text:span text:style-name="T432"><text:s/></text:span><text:span text:style-name="T433"></text:span><text:span text:style-name="T434"><text:s/></text:span><text:span text:style-name="T435">否</text:span></text:p>
        </text:list-item>
      </text:list>
      <text:p text:style-name="P436">請簡單說明學習的語言、方式及申請單位等</text:p>
      <text:p text:style-name="P437"><text:s text:c="59"/></text:p>
      <text:p text:style-name="P438"><text:s text:c="59"/></text:p>
      <text:p text:style-name="P439"><text:span text:style-name="T440">住宿</text:span></text:p>
      <text:p text:style-name="P441">交換學校所提供之住宿選項</text:p>
      <text:p text:style-name="P442"><text:span text:style-name="T443"></text:span><text:span text:style-name="T444">交換學校宿舍</text:span></text:p>
      <text:p text:style-name="P445"><text:span text:style-name="T446"></text:span><text:span text:style-name="T447">交換學校配合之校外租屋公司</text:span></text:p>
      <text:p text:style-name="P448"><text:span text:style-name="T449"></text:span><text:span text:style-name="T450">交換學校提供之校外租屋資訊</text:span></text:p>
      <text:p text:style-name="P451"><text:span text:style-name="T452">學校是否提供宿舍：</text:span><text:span text:style-name="T453"></text:span><text:span text:style-name="T454">是</text:span><text:span text:style-name="T455"><text:s/></text:span><text:span text:style-name="T456"></text:span><text:span text:style-name="T457">否</text:span><text:span text:style-name="T458">：</text:span></text:p>
      <text:p text:style-name="P459"><text:span text:style-name="T460">校內宿舍型式包含：</text:span><text:span text:style-name="T461"></text:span><text:span text:style-name="T462">單人房</text:span><text:span text:style-name="T463"><text:s/></text:span><text:span text:style-name="T464"></text:span><text:span text:style-name="T465">雙人房</text:span><text:span text:style-name="T466"><text:s/></text:span><text:span text:style-name="T467"></text:span><text:span text:style-name="T468">其他：</text:span><text:span text:style-name="T469"><text:s text:c="5"/></text:span><text:span text:style-name="T470">人房</text:span></text:p>
      <text:p text:style-name="P471"><text:span text:style-name="T472">您採用的住宿</text:span><text:span text:style-name="T473">方式：</text:span><text:span text:style-name="T474"><text:line-break/></text:span><text:span text:style-name="T475"></text:span><text:span text:style-name="T476"><text:s/></text:span><text:span text:style-name="T477">學校宿舍</text:span><text:span text:style-name="T478"><text:s text:c="3"/></text:span><text:span text:style-name="T479"><text:s/></text:span><text:span text:style-name="T480"><text:s/></text:span><text:span text:style-name="T481">人房</text:span><text:span text:style-name="T482"><text:s/></text:span><text:span text:style-name="T483"></text:span><text:span text:style-name="T484"><text:s/></text:span><text:span text:style-name="T485">寄宿家庭</text:span><text:span text:style-name="T486"><text:s/></text:span><text:span text:style-name="T487"></text:span><text:span text:style-name="T488">自行租屋</text:span><text:span text:style-name="T489"><text:s/></text:span><text:span text:style-name="T490"></text:span><text:span text:style-name="T491">其他：</text:span><text:span text:style-name="T492"><text:s text:c="8"/></text:span></text:p>
      <text:p text:style-name="P493"><text:span text:style-name="T494">其他</text:span><text:span text:style-name="T495">住宿資訊來源：</text:span><text:span text:style-name="T496"></text:span><text:span text:style-name="T497">研修</text:span><text:span text:style-name="T498">學校</text:span><text:span text:style-name="T499"><text:s/></text:span><text:span text:style-name="T500"></text:span><text:span text:style-name="T501">朋友</text:span><text:span text:style-name="T502"><text:s/></text:span></text:p>
      <text:p text:style-name="P503"><text:span text:style-name="T504"><text:s text:c="18"/></text:span><text:span text:style-name="T505"></text:span><text:span text:style-name="T506">網路</text:span><text:span text:style-name="T507">-</text:span><text:span text:style-name="T508">網址：</text:span><text:span text:style-name="T509"><text:s text:c="62"/></text:span></text:p>
      <text:p text:style-name="P510">住宿費用：</text:p>
      <text:p text:style-name="P511">您所住宿的房型費用</text:p>
      <text:p text:style-name="P512"><text:span text:style-name="T513">$ <text:s text:c="3"/></text:span><text:span text:style-name="T514"><text:s text:c="3"/></text:span><text:span text:style-name="T515"><text:s text:c="4"/></text:span><text:span text:style-name="T516"><text:s text:c="3"/></text:span><text:span text:style-name="T517">(</text:span><text:span text:style-name="T518">新台幣</text:span><text:span text:style-name="T519">)</text:span><text:span text:style-name="T520"><text:s/></text:span><text:span text:style-name="T521"></text:span><text:span text:style-name="T522">一週</text:span><text:span text:style-name="T523"><text:s/></text:span><text:span text:style-name="T524"></text:span><text:span text:style-name="T525">一個月</text:span><text:span text:style-name="T526"><text:s/></text:span><text:span text:style-name="T527"></text:span><text:span text:style-name="T528">一學期</text:span></text:p>
      <text:p text:style-name="P529">就您所知，其他房型費用：</text:p>
      <text:p text:style-name="P530"><text:span text:style-name="T531"></text:span><text:span text:style-name="T532">單人房</text:span><text:span text:style-name="T533">：</text:span><text:span text:style-name="T534">$<text:s/></text:span><text:span text:style-name="T535"><text:s text:c="2"/></text:span><text:span text:style-name="T536"><text:s text:c="6"/></text:span><text:span text:style-name="T537"><text:s text:c="6"/></text:span><text:span text:style-name="T538"><text:s/></text:span><text:span text:style-name="T539"><text:s/></text:span><text:span text:style-name="T540">(</text:span><text:span text:style-name="T541">新台幣</text:span><text:span text:style-name="T542">)</text:span><text:span text:style-name="T543"><text:s/></text:span><text:span text:style-name="T544"></text:span><text:span text:style-name="T545">一週</text:span><text:span text:style-name="T546"><text:s/></text:span><text:span text:style-name="T547"></text:span><text:span text:style-name="T548">一個月</text:span><text:span text:style-name="T549"><text:s/></text:span><text:span text:style-name="T550"></text:span><text:span text:style-name="T551">一學期</text:span></text:p>
      <text:p text:style-name="P552"><text:span text:style-name="T553"></text:span><text:span text:style-name="T554">雙人房</text:span><text:span text:style-name="T555">：</text:span><text:span text:style-name="T556">$<text:s/></text:span><text:span text:style-name="T557"><text:s text:c="2"/></text:span><text:span text:style-name="T558"><text:s text:c="6"/></text:span><text:span text:style-name="T559"><text:s text:c="7"/></text:span><text:span text:style-name="T560"><text:s/></text:span><text:span text:style-name="T561">(</text:span><text:span text:style-name="T562">新台幣</text:span><text:span text:style-name="T563">)</text:span><text:span text:style-name="T564"><text:s/></text:span><text:span text:style-name="T565"></text:span><text:span text:style-name="T566">一週</text:span><text:span text:style-name="T567"><text:s/></text:span><text:span text:style-name="T568"></text:span><text:span text:style-name="T569">一個月</text:span><text:span text:style-name="T570"><text:s/></text:span><text:span text:style-name="T571"></text:span><text:span text:style-name="T572">一學期</text:span></text:p>
      <text:p text:style-name="P573"><text:span text:style-name="T574"></text:span><text:span text:style-name="T575">多人房</text:span><text:span text:style-name="T576">：</text:span><text:span text:style-name="T577"><text:s text:c="2"/></text:span><text:span text:style-name="T578"><text:s/></text:span><text:span text:style-name="T579">人房</text:span><text:span text:style-name="T580">：</text:span><text:span text:style-name="T581">$ <text:s/></text:span><text:span text:style-name="T582"><text:s text:c="6"/></text:span><text:span text:style-name="T583">(</text:span><text:span text:style-name="T584">新台幣</text:span><text:span text:style-name="T585">)</text:span><text:span text:style-name="T586"><text:s/></text:span><text:span text:style-name="T587"></text:span><text:span text:style-name="T588">一週</text:span><text:span text:style-name="T589"><text:s/></text:span><text:span text:style-name="T590"></text:span><text:span text:style-name="T591">一個月</text:span><text:span text:style-name="T592"><text:s/></text:span><text:span text:style-name="T593"></text:span><text:span text:style-name="T594">一學期</text:span></text:p>
      <text:p text:style-name="P595">交通</text:p>
      <text:p text:style-name="P596"><text:span text:style-name="T597">研修學校</text:span><text:span text:style-name="T598">是否有提供接機服務</text:span><text:span text:style-name="T599">：</text:span><text:span text:style-name="T600"></text:span><text:span text:style-name="T601"><text:s/></text:span><text:span text:style-name="T602">是</text:span><text:span text:style-name="T603"><text:s/></text:span><text:span text:style-name="T604"></text:span><text:span text:style-name="T605"><text:s/></text:span><text:span text:style-name="T606">否</text:span></text:p>
      <text:p text:style-name="P607"><text:span text:style-name="T608">若有，是否收取費用：</text:span><text:span text:style-name="T609"></text:span><text:span text:style-name="T610"><text:s/></text:span><text:span text:style-name="T611">是</text:span><text:span text:style-name="T612"><text:s/></text:span><text:span text:style-name="T613">$ <text:s text:c="5"/></text:span><text:span text:style-name="T614"><text:s text:c="6"/></text:span><text:span text:style-name="T615">(</text:span><text:span text:style-name="T616">新台幣</text:span><text:span text:style-name="T617">)</text:span><text:span text:style-name="T618"><text:s/></text:span><text:span text:style-name="T619"></text:span><text:span text:style-name="T620"><text:s/></text:span><text:span text:style-name="T621">否</text:span></text:p>
      <text:p text:style-name="P622"/>
      <text:p text:style-name="P623"/>
      <text:p text:style-name="P624">學校附近交通工具<text:s/>(距離可以步行距離計算)</text:p>
      <text:p text:style-name="P625"><text:span text:style-name="T626"></text:span><text:span text:style-name="T627">公車</text:span><text:span text:style-name="T628"><text:s/></text:span><text:span text:style-name="T629">站名：</text:span><text:span text:style-name="T630"><text:s text:c="11"/></text:span><text:span text:style-name="T631"><text:s text:c="10"/></text:span><text:span text:style-name="T632"><text:s/></text:span><text:span text:style-name="T633"><text:s/></text:span><text:span text:style-name="T634">(</text:span><text:span text:style-name="T635">距學校距離：</text:span><text:span text:style-name="T636"><text:s text:c="11"/></text:span><text:span text:style-name="T637">)</text:span></text:p>
      <text:p text:style-name="P638"><text:span text:style-name="T639"><text:s text:c="2"/></text:span><text:span text:style-name="T640">計費方式：</text:span><text:span text:style-name="T641"><text:s text:c="11"/></text:span><text:span text:style-name="T642"><text:s text:c="10"/></text:span></text:p>
      <text:p text:style-name="P643"><text:span text:style-name="T644"></text:span><text:span text:style-name="T645">火車</text:span><text:span text:style-name="T646"><text:s/></text:span><text:span text:style-name="T647">站名：</text:span><text:span text:style-name="T648"><text:s text:c="11"/></text:span><text:span text:style-name="T649"><text:s text:c="10"/></text:span><text:span text:style-name="T650"><text:s text:c="2"/></text:span><text:span text:style-name="T651">(</text:span><text:span text:style-name="T652">距學校距離：</text:span><text:span text:style-name="T653"><text:s text:c="11"/></text:span><text:span text:style-name="T654">)</text:span></text:p>
      <text:p text:style-name="P655"><text:span text:style-name="T656"><text:s text:c="2"/></text:span><text:span text:style-name="T657">計費方式：</text:span><text:span text:style-name="T658"><text:s text:c="11"/></text:span><text:span text:style-name="T659"><text:s text:c="10"/></text:span></text:p>
      <text:p text:style-name="P660"><text:span text:style-name="T661"></text:span><text:span text:style-name="T662">捷運</text:span><text:span text:style-name="T663"><text:s/></text:span><text:span text:style-name="T664">站名：</text:span><text:span text:style-name="T665"><text:s text:c="11"/></text:span><text:span text:style-name="T666"><text:s text:c="10"/></text:span><text:span text:style-name="T667"><text:s text:c="2"/></text:span><text:span text:style-name="T668">(</text:span><text:span text:style-name="T669">距學校距離：</text:span><text:span text:style-name="T670"><text:s text:c="11"/></text:span><text:span text:style-name="T671">)</text:span></text:p>
      <text:p text:style-name="P672"><text:span text:style-name="T673"><text:s text:c="2"/></text:span><text:span text:style-name="T674">計費方式：</text:span><text:span text:style-name="T675"><text:s text:c="11"/></text:span><text:span text:style-name="T676"><text:s text:c="10"/></text:span></text:p>
      <text:p text:style-name="P677"><text:span text:style-name="T678"></text:span><text:span text:style-name="T679">公共自行車</text:span><text:span text:style-name="T680"><text:s/></text:span><text:span text:style-name="T681">站名：</text:span><text:span text:style-name="T682"><text:s text:c="11"/></text:span><text:span text:style-name="T683"><text:s text:c="4"/></text:span><text:span text:style-name="T684"><text:s/></text:span><text:span text:style-name="T685"><text:s/>(</text:span><text:span text:style-name="T686">距學校距離：</text:span><text:span text:style-name="T687"><text:s text:c="11"/></text:span><text:span text:style-name="T688">)</text:span><text:span text:style-name="T689"><text:s/></text:span><text:span text:style-name="T690"><text:s/></text:span><text:span text:style-name="T691"><text:s text:c="8"/></text:span><text:span text:style-name="T692"><text:s/></text:span></text:p>
      <text:p text:style-name="P693"><text:span text:style-name="T694"><text:s text:c="3"/></text:span><text:span text:style-name="T695">計費方式：</text:span><text:span text:style-name="T696"><text:s text:c="11"/></text:span><text:span text:style-name="T697"><text:s text:c="10"/></text:span></text:p>
      <text:p text:style-name="P698"><text:span text:style-name="T699"></text:span><text:span text:style-name="T700">其他：</text:span><text:span text:style-name="T701"><text:s text:c="11"/></text:span><text:span text:style-name="T702"><text:s text:c="15"/></text:span><text:span text:style-name="T703"><text:s text:c="2"/></text:span><text:span text:style-name="T704">(</text:span><text:span text:style-name="T705">距學校距離：</text:span><text:span text:style-name="T706"><text:s text:c="11"/></text:span><text:span text:style-name="T707">)</text:span></text:p>
      <text:p text:style-name="P708"><text:span text:style-name="T709"><text:s text:c="3"/></text:span><text:span text:style-name="T710">計費方式：</text:span><text:span text:style-name="T711"><text:s text:c="11"/></text:span><text:span text:style-name="T712"><text:s text:c="10"/></text:span></text:p>
      <text:p text:style-name="P713"><text:span text:style-name="T714"></text:span><text:span text:style-name="T715">無</text:span></text:p>
      <text:p text:style-name="P716">生活</text:p>
      <text:p text:style-name="P717"><text:span text:style-name="T718">當地平均溫度</text:span><text:span text:style-name="T719">(</text:span><text:span text:style-name="T720">攝氏</text:span><text:span text:style-name="T721">)</text:span><text:span text:style-name="T722">範圍：</text:span><text:span text:style-name="T723"><text:s text:c="16"/></text:span></text:p>
      <text:p text:style-name="P724"><text:span text:style-name="T725">校園內是否有提供無線上網</text:span><text:span text:style-name="T726">(Wifi)</text:span><text:span text:style-name="T727">：</text:span><text:span text:style-name="T728"></text:span><text:span text:style-name="T729"><text:s/></text:span><text:span text:style-name="T730">有</text:span><text:span text:style-name="T731"><text:s/></text:span><text:span text:style-name="T732"></text:span><text:span text:style-name="T733"><text:s/></text:span><text:span text:style-name="T734">無</text:span></text:p>
      <text:p text:style-name="P735"><text:span text:style-name="T736">住宿環境是否有提供無線上網</text:span><text:span text:style-name="T737">(Wifi)</text:span><text:span text:style-name="T738">：</text:span><text:span text:style-name="T739"></text:span><text:span text:style-name="T740"><text:s/></text:span><text:span text:style-name="T741">有</text:span><text:span text:style-name="T742"><text:s text:c="2"/></text:span><text:span text:style-name="T743"></text:span><text:span text:style-name="T744"><text:s/></text:span><text:span text:style-name="T745">無</text:span></text:p>
      <text:p text:style-name="P746"><text:span text:style-name="T747">當地英語使用普及率：</text:span><text:span text:style-name="T748"></text:span><text:span text:style-name="T749"><text:s/></text:span><text:span text:style-name="T750">偏高</text:span><text:span text:style-name="T751"><text:s/></text:span><text:span text:style-name="T752"></text:span><text:span text:style-name="T753"><text:s/></text:span><text:span text:style-name="T754">普通</text:span><text:span text:style-name="T755"><text:s/></text:span><text:span text:style-name="T756"></text:span><text:span text:style-name="T757"><text:s/></text:span><text:span text:style-name="T758">偏低</text:span></text:p>
      <text:p text:style-name="P759">當地物價與台北之比較</text:p>
      <text:p text:style-name="P760"><text:span text:style-name="T761">例如：捷克布拉格</text:span><text:span text:style-name="T762">vs.</text:span><text:span text:style-name="T763">台北為</text:span><text:span text:style-name="T764">1.2</text:span><text:span text:style-name="T765">比</text:span><text:span text:style-name="T766">1<text:s/></text:span><text:span text:style-name="T767">(即為當地物價比台北貴20%)</text:span></text:p>
      <text:p text:style-name="P768"><text:span text:style-name="T769">交換學校所在國家城市與比例</text:span><text:span text:style-name="T770"><text:s text:c="8"/></text:span><text:span text:style-name="T771"><text:s/></text:span><text:span text:style-name="T772">vs.</text:span><text:span text:style-name="T773"><text:s text:c="2"/></text:span><text:span text:style-name="T774">臺北：</text:span><text:span text:style-name="T775">1</text:span><text:span text:style-name="T776"><text:s text:c="2"/></text:span></text:p>
      <text:p text:style-name="P777">生活用品採買地點</text:p>
      <text:p text:style-name="P778">學校附近：請以條列式簡單說明店名、交通位置等</text:p>
      <text:p text:style-name="P779"><text:s text:c="59"/></text:p>
      <text:p text:style-name="P780"><text:s text:c="59"/></text:p>
      <text:p text:style-name="P781">其他：請以條列式簡單說明店名、交通位置等</text:p>
      <text:p text:style-name="P782"><text:s text:c="59"/></text:p>
      <text:p text:style-name="P783">醫院診所與藥局</text:p>
      <text:p text:style-name="P784">學校附近：請以條列式簡單說明店名、交通位置等</text:p>
      <text:p text:style-name="P785"><text:s text:c="59"/></text:p>
      <text:p text:style-name="P786"><text:s text:c="59"/></text:p>
      <text:p text:style-name="P787">其他：請以條列式簡單說明店名、交通位置等</text:p>
      <text:p text:style-name="P788"><text:s text:c="59"/></text:p>
      <text:p text:style-name="P789"><text:s text:c="59"/></text:p>
      <text:p text:style-name="P790">飲食</text:p>
      <text:p text:style-name="P791">校園</text:p>
      <text:p text:style-name="P792"><text:span text:style-name="T793"></text:span>校內餐廳<text:s/><text:span text:style-name="T794"></text:span>宿舍餐廳<text:s/><text:span text:style-name="T795"></text:span>宿舍含廚房設備<text:s/><text:span text:style-name="T796"></text:span>其他：<text:span text:style-name="T797"><text:s text:c="16"/></text:span></text:p>
      <text:p text:style-name="P798"/>
      <text:p text:style-name="P799">校外</text:p>
      <text:p text:style-name="P800">請大略分享校外附近用餐地點，並以條列式說明</text:p>
      <text:p text:style-name="P801">餐廳名稱：<text:span text:style-name="T802"><text:s text:c="14"/></text:span>類型：<text:span text:style-name="T803"><text:s text:c="2"/></text:span><text:span text:style-name="T804"><text:s text:c="2"/></text:span><text:span text:style-name="T805"><text:s text:c="5"/></text:span>價位：<text:span text:style-name="T806"><text:s text:c="3"/></text:span><text:span text:style-name="T807"><text:s/></text:span><text:span text:style-name="T808"><text:s text:c="4"/></text:span><text:s/>步行距離：<text:span text:style-name="T809"><text:s text:c="4"/></text:span><text:span text:style-name="T810"><text:s/></text:span></text:p>
      <text:p text:style-name="P811">餐廳名稱：<text:span text:style-name="T812"><text:s text:c="14"/></text:span>類型：<text:span text:style-name="T813"><text:s text:c="2"/></text:span><text:span text:style-name="T814"><text:s text:c="2"/></text:span><text:span text:style-name="T815"><text:s text:c="5"/></text:span>價位：<text:span text:style-name="T816"><text:s text:c="3"/></text:span><text:span text:style-name="T817"><text:s/></text:span><text:span text:style-name="T818"><text:s text:c="4"/></text:span><text:s/>步行距離：<text:span text:style-name="T819"><text:s text:c="4"/></text:span><text:span text:style-name="T820"><text:s/></text:span></text:p>
      <text:p text:style-name="P821">其他建議</text:p>
      <text:p text:style-name="P822"><text:s text:c="59"/></text:p>
      <text:p text:style-name="P823">其他建議</text:p>
      <text:p text:style-name="P824">___________________________________________________________</text:p>
      <text:p text:style-name="P825">___________________________________________________________</text:p>
      <text:p text:style-name="P826">___________________________________________________________</text:p>
      <text:p text:style-name="P827"/>
      <text:p text:style-name="P828"/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海飛颺/學海惜珠學生出國研修心得報告內容大綱</dc:title>
    <dc:description/>
    <dc:subject/>
    <meta:initial-creator>TosfNew</meta:initial-creator>
    <dc:creator>owen.ou  [區育瑋]</dc:creator>
    <meta:creation-date>2020-03-28T11:22:00Z</meta:creation-date>
    <dc:date>2020-03-28T11:22:00Z</dc:date>
    <meta:print-date>2014-04-28T02:45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1142" meta:character-count="3744" meta:row-count="172" meta:non-whitespace-character-count="2764"/>
  </office:meta>
</office:document-meta>
</file>