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150%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0833in" fo:line-height="15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0833in" fo:margin-bottom="0.0833in" style:line-height-at-least="0in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超連結" style:family="text">
      <style:text-properties style:font-name="Arial" style:font-name-asian="標楷體" style:font-name-complex="Arial" fo:font-size="10pt" style:font-size-asian="10pt" style:font-size-complex="10pt" style:text-underline-type="none"/>
    </style:style>
    <style:style style:name="P13" style:parent-style-name="內文" style:family="paragraph">
      <style:paragraph-properties fo:text-align="justify" fo:margin-top="0.0833in" fo:margin-bottom="0.0833in" style:line-height-at-least="0in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ableColumn20" style:family="table-column">
      <style:table-column-properties style:column-width="1.1777in" style:use-optimal-column-width="false"/>
    </style:style>
    <style:style style:name="TableColumn21" style:family="table-column">
      <style:table-column-properties style:column-width="1.277in" style:use-optimal-column-width="false"/>
    </style:style>
    <style:style style:name="TableColumn22" style:family="table-column">
      <style:table-column-properties style:column-width="1.0854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2.2138in" style:use-optimal-column-width="false"/>
    </style:style>
    <style:style style:name="Table19" style:family="table">
      <style:table-properties style:width="7.2243in" fo:margin-left="0in" table:align="center"/>
    </style:style>
    <style:style style:name="TableRow26" style:family="table-row">
      <style:table-row-properties style:min-row-height="0.3013in" style:use-optimal-row-height="false"/>
    </style:style>
    <style:style style:name="TableCell2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weight="bold" style:font-weight-asian="bold" style:font-weight-complex="bold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/>
    </style:style>
    <style:style style:name="P32" style:parent-style-name="內文" style:family="paragraph">
      <style:paragraph-properties fo:text-align="justify" fo:line-height="115%"/>
    </style:style>
    <style:style style:name="T33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justify" fo:line-height="115%"/>
      <style:text-properties style:font-name="Arial" style:font-name-asian="標楷體" style:font-name-complex="Arial" fo:font-weight="bold" style:font-weight-asian="bold" style:font-weight-complex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text-align="justify" fo:line-height="115%"/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內文" style:family="paragraph">
      <style:paragraph-properties fo:text-align="justify" fo:line-height="115%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vertical-align="baseline"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fo:hyphenate="false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8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80808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1" style:parent-style-name="內文" style:family="paragraph">
      <style:paragraph-properties fo:text-align="justify" fo:line-height="115%"/>
    </style:style>
    <style:style style:name="T7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8" style:parent-style-name="內文" style:family="paragraph">
      <style:paragraph-properties fo:text-align="justify" fo:line-height="115%"/>
    </style:style>
    <style:style style:name="T79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97" style:family="table-row">
      <style:table-row-properties style:min-row-height="0.2729in" style:use-optimal-row-height="false" fo:keep-together="always"/>
    </style:style>
    <style:style style:name="TableCell98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justify" style:line-height-at-least="0.1666in"/>
      <style:text-properties style:font-name="Arial" style:font-name-asian="標楷體" style:font-name-complex="Arial" fo:font-weight="bold" style:font-weight-asian="bold" style:font-weight-complex="bold"/>
    </style:style>
    <style:style style:name="TableRow100" style:family="table-row">
      <style:table-row-properties style:min-row-height="0.3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3" style:parent-style-name="內文" style:family="paragraph">
      <style:paragraph-properties fo:text-align="justify" fo:line-height="115%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6" style:parent-style-name="內文" style:family="paragraph">
      <style:paragraph-properties style:vertical-align="baseline"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fo:hyphenate="false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1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19" style:parent-style-name="內文" style:family="paragraph">
      <style:paragraph-properties fo:text-align="justify" fo:line-height="150%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57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8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59" style:family="table-row">
      <style:table-row-properties style:min-row-height="0.2854in" style:use-optimal-row-height="false" fo:keep-together="always"/>
    </style:style>
    <style:style style:name="TableCell160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162" style:family="table-row">
      <style:table-row-properties style:min-row-height="1.5416in" style:use-optimal-row-height="false"/>
    </style:style>
    <style:style style:name="TableCell1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64" style:parent-style-name="內文" style:family="paragraph">
      <style:paragraph-properties fo:line-height="150%"/>
      <style:text-properties style:font-name="Arial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fo:line-height="150%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70" style:parent-style-name="內文" style:family="paragraph">
      <style:paragraph-properties fo:line-height="150%"/>
      <style:text-properties style:font-name="Arial" style:font-name-asian="標楷體" style:font-name-complex="Arial" fo:font-size="10pt" style:font-size-asian="10pt" style:font-size-complex="10pt"/>
    </style:style>
    <style:style style:name="P171" style:parent-style-name="內文" style:family="paragraph">
      <style:paragraph-properties fo:line-height="150%"/>
      <style:text-properties style:font-name="Arial" style:font-name-asian="標楷體" style:font-name-complex="Arial" fo:font-size="10pt" style:font-size-asian="10pt" style:font-size-complex="10pt"/>
    </style:style>
    <style:style style:name="P172" style:parent-style-name="內文" style:family="paragraph">
      <style:paragraph-properties fo:text-align="justify" fo:line-height="150%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75" style:family="table-row">
      <style:table-row-properties style:min-row-height="0.0958in" style:use-optimal-row-height="false"/>
    </style:style>
    <style:style style:name="TableCell176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fo:margin-right="0.0833in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3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1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0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08" style:parent-style-name="預設段落字型" style:family="text">
      <style:text-properties style:font-name="Arial" style:font-name-asian="標楷體" style:font-name-complex="Arial" fo:color="#999999" fo:font-size="9pt" style:font-size-asian="9pt"/>
    </style:style>
    <style:style style:name="P209" style:parent-style-name="內文" style:family="paragraph">
      <style:paragraph-properties fo:text-align="justify"/>
      <style:text-properties style:font-name="Arial" style:font-name-asian="標楷體" style:font-name-complex="Arial" fo:color="#999999" fo:font-size="9pt" style:font-size-asian="9pt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asian="標楷體" style:font-name-complex="Arial" fo:font-style="italic" style:font-style-asian="italic" fo:color="#FF0000" fo:font-size="9pt" style:font-size-asian="9pt"/>
    </style:style>
    <style:style style:name="T212" style:parent-style-name="預設段落字型" style:family="text">
      <style:text-properties style:font-name="Arial" style:font-name-asian="標楷體" style:font-name-complex="Arial" fo:font-style="italic" style:font-style-asian="italic" fo:color="#FF0000" fo:font-size="9pt" style:font-size-asian="9pt"/>
    </style:style>
    <style:style style:name="T213" style:parent-style-name="預設段落字型" style:family="text">
      <style:text-properties style:font-name="Arial" style:font-name-asian="標楷體" style:font-name-complex="Arial" fo:font-style="italic" style:font-style-asian="italic" fo:color="#FF0000" fo:font-size="9pt" style:font-size-asian="9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fo:color="#999999" fo:font-size="10pt" style:font-size-asian="10pt"/>
    </style:style>
    <style:style style:name="TableRow223" style:family="table-row">
      <style:table-row-properties style:min-row-height="1.2902in" style:use-optimal-row-height="false"/>
    </style:style>
    <style:style style:name="TableCell2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7" style:parent-style-name="內文" style:family="paragraph">
      <style:paragraph-properties fo:text-align="justify" fo:line-height="150%"/>
      <style:text-properties style:font-name="Arial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fo:text-align="justify" fo:line-height="150%"/>
      <style:text-properties style:font-name="Arial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fo:text-align="justify" fo:line-height="150%"/>
      <style:text-properties style:font-name="Arial" style:font-name-asian="標楷體" style:font-name-complex="Arial" fo:font-style="italic" style:font-style-asian="italic" fo:color="#FF0000" fo:font-size="10pt" style:font-size-asian="10pt" style:font-size-complex="10pt"/>
    </style:style>
    <style:style style:name="P230" style:parent-style-name="內文" style:family="paragraph">
      <style:paragraph-properties fo:text-align="justify" fo:line-height="150%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line-height="150%"/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40" style:family="table-row">
      <style:table-row-properties style:min-row-height="0.2513in" style:use-optimal-row-height="false"/>
    </style:style>
    <style:style style:name="TableCell241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242" style:parent-style-name="內文" style:family="paragraph">
      <style:paragraph-properties fo:margin-right="0.0833in"/>
      <style:text-properties style:font-name="Arial" style:font-name-asian="標楷體" style:font-name-complex="Arial" fo:font-weight="bold" style:font-weight-asian="bold" style:font-weight-complex="bold"/>
    </style:style>
    <style:style style:name="TableRow243" style:family="table-row">
      <style:table-row-properties style:min-row-height="3.1527in" style:use-optimal-row-height="false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5" style:parent-style-name="內文" style:family="paragraph">
      <style:paragraph-properties fo:text-align="justify" fo:line-height="150%"/>
    </style:style>
    <style:style style:name="T246" style:parent-style-name="預設段落字型" style:family="text">
      <style:text-properties style:font-name="Arial" style:font-name-asian="標楷體" style:font-name-complex="Arial" style:font-weight-complex="bold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Arial" style:font-name-asian="標楷體" style:font-name-complex="Arial" style:font-weight-complex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="Arial" style:font-name-asian="標楷體" style:font-name-complex="Arial" style:font-weight-complex="bold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="Arial" style:font-name-asian="標楷體" style:font-name-complex="Arial" style:font-weight-complex="bold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="Arial" style:font-name-asian="標楷體" style:font-name-complex="Arial" style:font-weight-complex="bold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258" style:parent-style-name="內文" style:family="paragraph">
      <style:paragraph-properties fo:text-align="justify" fo:line-height="0.2083in"/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P259" style:parent-style-name="內文" style:family="paragraph">
      <style:paragraph-properties fo:text-align="justify" fo:line-height="0.2083in"/>
    </style:style>
    <style:style style:name="T260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61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P267" style:parent-style-name="內文" style:family="paragraph">
      <style:paragraph-properties fo:text-align="justify" fo:line-height="115%"/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P268" style:parent-style-name="內文" style:family="paragraph">
      <style:paragraph-properties fo:text-align="justify" fo:line-height="115%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T273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/>
    </style:style>
    <style:style style:name="T274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Arial" style:font-name-asian="標楷體" style:font-name-complex="Arial" style:font-weight-complex="bold" fo:font-style="italic" style:font-style-asian="italic" fo:color="#FF0000" fo:font-size="10pt" style:font-size-asian="10pt" style:text-underline-type="single" style:text-underline-style="solid" style:text-underline-width="auto" style:text-underline-mode="continuous"/>
    </style:style>
    <style:style style:name="TableColumn278" style:family="table-column">
      <style:table-column-properties style:column-width="7.1118in" style:use-optimal-column-width="false"/>
    </style:style>
    <style:style style:name="Table277" style:family="table">
      <style:table-properties style:width="7.1118in" fo:margin-left="0in" table:align="left"/>
    </style:style>
    <style:style style:name="TableRow279" style:family="table-row">
      <style:table-row-properties style:min-row-height="1.094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8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8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284" style:parent-style-name="內文" style:family="paragraph">
      <style:paragraph-properties fo:line-height="150%" fo:margin-right="0.6666in"/>
      <style:text-properties style:font-name="Arial" style:font-name-asian="標楷體" style:font-name-complex="Arial" fo:font-weight="bold" style:font-weight-asian="bold"/>
    </style:style>
    <style:style style:name="P285" style:parent-style-name="內文" style:family="paragraph">
      <style:paragraph-properties fo:text-align="end" fo:line-height="200%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8" style:parent-style-name="內文" style:family="paragraph">
      <style:paragraph-properties fo:text-align="end" fo:line-height="115%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Row292" style:family="table-row">
      <style:table-row-properties style:min-row-height="1.6256in" style:use-optimal-row-height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/>
    </style:style>
    <style:style style:name="P295" style:parent-style-name="內文" style:family="paragraph">
      <style:paragraph-properties fo:text-align="justify" fo:margin-bottom="0.1666in" fo:line-height="115%"/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P296" style:parent-style-name="內文" style:family="paragraph">
      <style:paragraph-properties fo:line-height="200%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30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1" style:parent-style-name="內文" style:family="paragraph">
      <style:paragraph-properties fo:text-align="end" fo:line-height="115%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323" style:parent-style-name="預設段落字型" style:family="text">
      <style:text-properties style:font-name="Arial" style:font-name-asian="標楷體" style:font-name-complex="Arial"/>
    </style:style>
    <style:style style:name="TableRow324" style:family="table-row">
      <style:table-row-properties style:min-row-height="0.0986in" style:use-optimal-row-height="false"/>
    </style:style>
    <style:style style:name="TableCell325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326" style:parent-style-name="內文" style:family="paragraph">
      <style:text-properties style:font-name="Arial" style:font-name-asian="標楷體" style:font-name-complex="Arial" fo:font-weight="bold" style:font-weight-asian="bold" style:font-weight-complex="bold"/>
    </style:style>
    <style:style style:name="TableRow327" style:family="table-row">
      <style:table-row-properties style:min-row-height="1.0229in" style:use-optimal-row-height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內文" style:family="paragraph">
      <style:paragraph-properties fo:text-align="justify" fo:line-height="150%"/>
      <style:text-properties style:font-name="Arial" style:font-name-asian="標楷體" style:font-name-complex="Arial" fo:font-weight="bold" style:font-weight-asian="bold"/>
    </style:style>
    <style:style style:name="P330" style:parent-style-name="內文" style:family="paragraph">
      <style:paragraph-properties fo:text-align="justify" fo:line-height="200%"/>
    </style:style>
    <style:style style:name="T331" style:parent-style-name="預設段落字型" style:family="text">
      <style:text-properties style:font-name="Arial" style:font-name-asian="標楷體" style:font-name-complex="Arial" style:font-weight-complex="bold" fo:font-style="italic" style:font-style-asian="italic" fo:font-size="10pt" style:font-size-asian="10pt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ableRow341" style:family="table-row">
      <style:table-row-properties style:min-row-height="0.2868in" style:use-optimal-row-height="false"/>
    </style:style>
    <style:style style:name="TableCell342" style:family="table-cell">
      <style:table-cell-properties fo:border="0.0069in solid #000000" fo:background-color="#EAF1DD" style:writing-mode="lr-tb" style:vertical-align="middle" fo:padding-top="0.0395in" fo:padding-left="0.0395in" fo:padding-bottom="0.0395in" fo:padding-right="0.0395in"/>
    </style:style>
    <style:style style:name="P343" style:parent-style-name="內文" style:family="paragraph">
      <style:paragraph-properties style:line-height-at-least="0.1666in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346" style:family="table-row">
      <style:table-row-properties style:min-row-height="0.3215in" style:use-optimal-row-height="false"/>
    </style:style>
    <style:style style:name="TableCell3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8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P349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TableCell3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1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P352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TableCell3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4" style:parent-style-name="內文" style:family="paragraph">
      <style:paragraph-properties fo:text-align="center" style:line-height-at-least="0.1388in"/>
      <style:text-properties style:font-name="Arial" style:font-name-asian="標楷體" style:font-name-complex="Arial" fo:font-size="13pt" style:font-size-asian="13pt" style:font-size-complex="13pt"/>
    </style:style>
    <style:style style:name="P355" style:parent-style-name="內文" style:family="paragraph">
      <style:paragraph-properties fo:text-align="center" style:line-height-at-least="0.1388in"/>
      <style:text-properties style:font-name="Arial" style:font-name-asian="標楷體" style:font-name-complex="Arial" fo:color="#000000" fo:font-size="13pt" style:font-size-asian="13pt" style:font-size-complex="13pt"/>
    </style:style>
    <style:style style:name="P356" style:parent-style-name="內文" style:family="paragraph">
      <style:paragraph-properties fo:text-align="center" style:line-height-at-least="0.1388in"/>
    </style:style>
    <style:style style:name="T357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358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超連結" style:family="text">
      <style:text-properties style:font-name="Arial" style:font-name-asian="標楷體" style:font-name-complex="Arial" fo:font-size="13pt" style:font-size-asian="13pt" style:font-size-complex="13pt"/>
    </style:style>
    <style:style style:name="P360" style:parent-style-name="內文" style:family="paragraph">
      <style:paragraph-properties fo:text-align="center" style:line-height-at-least="0.1388in"/>
    </style:style>
    <style:style style:name="T361" style:parent-style-name="超連結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P362" style:parent-style-name="內文" style:family="paragraph">
      <style:paragraph-properties fo:text-align="center" style:line-height-at-least="0.1388in"/>
      <style:text-properties style:font-name="Arial" style:font-name-asian="標楷體" style:font-name-complex="Arial" fo:font-size="13pt" style:font-size-asian="13pt" style:font-size-complex="13pt"/>
    </style:style>
    <style:style style:name="TableRow363" style:family="table-row">
      <style:table-row-properties style:min-row-height="0.8715in" style:use-optimal-row-height="false"/>
    </style:style>
    <style:style style:name="TableCell3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5" style:parent-style-name="內文" style:family="paragraph">
      <style:paragraph-properties fo:text-align="center" style:line-height-at-least="0.1111in"/>
      <style:text-properties style:font-name="Arial" style:font-name-asian="標楷體" style:font-name-complex="Arial" style:font-size-complex="13pt"/>
    </style:style>
    <style:style style:name="TableCell3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6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4pt" style:font-size-asian="14pt" style:font-size-complex="14pt"/>
    </style:style>
    <style:style style:name="P369" style:parent-style-name="內文" style:family="paragraph">
      <style:paragraph-properties style:line-height-at-least="0.1666in" fo:margin-right="0.3333in"/>
      <style:text-properties style:font-name="Arial" style:font-name-asian="標楷體" style:font-name-complex="Arial"/>
    </style:style>
  </office:automatic-styles>
  <office:body>
    <office:text text:use-soft-page-breaks="true">
      <text:p text:style-name="P1">國立臺北科技大學獲准出國交換離校申請表</text:p>
      <text:p text:style-name="P5">TAIPEI TECH<text:s/>GOING<text:s/>ABROAD SCHOOL-LEAVING PERMISSION FORM</text:p>
      <text:p text:style-name="P6"><text:span text:style-name="T7">請以電腦輸入資訊，列印、簽名、核章後連同所有相關文件掃描成單一份</text:span><text:span text:style-name="T8">PDF</text:span><text:span text:style-name="T9">寄</text:span><text:span text:style-name="T10">至</text:span><text:a xlink:href="mailto:cxp351@mail.ntut.edu.tw" office:target-frame-name="_top" xlink:show="replace"><text:span text:style-name="T11">cxp351@mail.ntut.edu.tw</text:span></text:a><text:span text:style-name="T12">。</text:span></text:p>
      <text:p text:style-name="P13"><text:span text:style-name="T14">Please</text:span><text:span text:style-name="T15"><text:s/>print all related documents and<text:s/></text:span><text:span text:style-name="T16">email</text:span><text:span text:style-name="T17"><text:s/>to<text:s/></text:span><text:a xlink:href="mailto:cxp351@mail.ntut.edu.tw" office:target-frame-name="_top" xlink:show="replace"><text:span text:style-name="T18">cxp351@mail.ntut.edu.tw</text:span></text:a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個人資料Applicant’s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  <text:p text:style-name="P32"><text:span text:style-name="T33">Name</text:span></text:p>
          </table:table-cell>
          <table:table-cell table:style-name="TableCell34" table:number-columns-spanned="5">
            <text:p text:style-name="P35">中文Chinese name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英文(同護照) Last, First name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  <text:p text:style-name="P43"><text:span text:style-name="T44">Gender</text:span></text:p>
          </table:table-cell>
          <table:table-cell table:style-name="TableCell45" table:number-columns-spanned="2">
            <text:p text:style-name="P46"><text:span text:style-name="T47">○</text:span><text:span text:style-name="T48">男</text:span><text:span text:style-name="T49">(M</text:span><text:span text:style-name="T50">ale)</text:span><text:span text:style-name="T51"><text:s/></text:span><text:span text:style-name="T52"><text:s text:c="3"/></text:span><text:span text:style-name="T53">○</text:span><text:span text:style-name="T54">女</text:span><text:span text:style-name="T55">(Female)</text:span></text:p>
          </table:table-cell>
          <table:covered-table-cell/>
          <table:table-cell table:style-name="TableCell56">
            <text:p text:style-name="P57">身份證字號</text:p>
            <text:p text:style-name="P58">ID<text:s/>/ ARC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生日</text:p>
            <text:p text:style-name="P64"><text:span text:style-name="T65">Birth</text:span></text:p>
          </table:table-cell>
          <table:table-cell table:style-name="TableCell66" table:number-columns-spanned="2">
            <text:p text:style-name="P67"><text:span text:style-name="T68">YYYY/MM/DD</text:span></text:p>
          </table:table-cell>
          <table:covered-table-cell/>
          <table:table-cell table:style-name="TableCell69">
            <text:p text:style-name="P70">學號</text:p>
            <text:p text:style-name="P71"><text:span text:style-name="T72">Student ID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弱勢學生</text:p>
            <text:p text:style-name="P78"><text:span text:style-name="T79">Vulnerable student</text:span></text:p>
          </table:table-cell>
          <table:table-cell table:style-name="TableCell80" table:number-columns-spanned="5">
            <text:p text:style-name="P81"><text:span text:style-name="T82">(</text:span><text:span text:style-name="T83">Only Taiwanese must answer th</text:span><text:span text:style-name="T84">is</text:span><text:span text:style-name="T85"><text:s/>question.</text:span><text:span text:style-name="T86">)</text:span></text:p>
            <text:p text:style-name="P87">是否具備弱勢學生身分?<text:s/></text:p>
            <text:p text:style-name="P88"><text:span text:style-name="T89">○</text:span><text:span text:style-name="T90">無</text:span><text:span text:style-name="T91"><text:s text:c="3"/></text:span><text:span text:style-name="T92">○</text:span><text:span text:style-name="T93">低收入戶</text:span><text:span text:style-name="T94"><text:s text:c="2"/></text:span><text:span text:style-name="T95">○</text:span><text:span text:style-name="T96">中低收入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教育背景資訊<text:s/>Education Backgroun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生別</text:p>
            <text:p text:style-name="P103"><text:span text:style-name="T104">Students Status</text:span></text:p>
          </table:table-cell>
          <table:table-cell table:style-name="TableCell105" table:number-columns-spanned="5">
            <text:p text:style-name="P106"><text:span text:style-name="T107">○</text:span><text:span text:style-name="T108">本籍生</text:span><text:span text:style-name="T109">(Taiwanese Student)<text:s/></text:span></text:p>
            <text:p text:style-name="P110"><text:span text:style-name="T111">○</text:span><text:span text:style-name="T112">外籍生（</text:span><text:span text:style-name="T113">International Student</text:span><text:span text:style-name="T114">）</text:span><text:span text:style-name="T115">C</text:span><text:span text:style-name="T116">ountry</text:span><text:span text:style-name="T117">：</text:span><text:span text:style-name="T118">_____________</text:span></text:p>
            <text:p text:style-name="P119"><text:span text:style-name="T120">○</text:span><text:span text:style-name="T121">僑生</text:span><text:span text:style-name="T122">(</text:span><text:span text:style-name="T123">含陸生</text:span><text:span text:style-name="T124">)</text:span><text:span text:style-name="T125"><text:s/>(Overseas Chinese &amp; Chinese stude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籍</text:p>
            <text:p text:style-name="P129"><text:span text:style-name="T130">Student Status</text:span></text:p>
          </table:table-cell>
          <table:table-cell table:style-name="TableCell131" table:number-columns-spanned="5">
            <text:p text:style-name="P132"><text:span text:style-name="T133">○</text:span><text:span text:style-name="T134">大學</text:span><text:span text:style-name="T135">Bachelor, _____</text:span><text:span text:style-name="T136">年級</text:span><text:span text:style-name="T137">year</text:span></text:p>
            <text:p text:style-name="P138"><text:span text:style-name="T139">○</text:span><text:span text:style-name="T140">碩士</text:span><text:span text:style-name="T141">Master,<text:s/></text:span><text:span text:style-name="T142">_______</text:span><text:span text:style-name="T143">年級</text:span><text:span text:style-name="T144">year</text:span></text:p>
            <text:p text:style-name="P145"><text:span text:style-name="T146">○</text:span><text:span text:style-name="T147">博士</text:span><text:span text:style-name="T148">Doctor, _______</text:span><text:span text:style-name="T149">年級</text:span><text:span text:style-name="T150">ye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系所</text:p>
            <text:p text:style-name="P154"><text:span text:style-name="T155">Program</text:span></text:p>
          </table:table-cell>
          <table:table-cell table:style-name="TableCell156" table:number-columns-spanned="5">
            <text:p text:style-name="P157">_______________系(中文)</text:p>
            <text:p text:style-name="P158">Department of ___________________(英文)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聯絡資料Contact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聯絡電話Tel no._____________<text:s/>手機Cell phone no.________________</text:p>
            <text:p text:style-name="P165">永久地址Address______________________________</text:p>
            <text:p text:style-name="P166"><text:span text:style-name="T167">通訊地址</text:span><text:span text:style-name="T168"><text:s/>Correspondence Address</text:span><text:span text:style-name="T169"><text:s/>_____________________________________</text:span></text:p>
            <text:p text:style-name="P170">電子信箱E-mail_____________________________________________</text:p>
            <text:p text:style-name="P171">監護人姓名Contact person______________<text:s/>關係Relationship___________</text:p>
            <text:p text:style-name="P172"><text:span text:style-name="T173">監護人聯絡電話</text:span><text:span text:style-name="T174">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前往研修學校或機構資料</text:span><text:span text:style-name="T179">Information of Outgoing Student Exchange</text:span><text:span text:style-name="T180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國家</text:p>
            <text:p text:style-name="P184">Country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城市/地區</text:p>
            <text:p text:style-name="P189">City/Area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學校或機構名稱</text:span><text:span text:style-name="T196">University</text:span><text:span text:style-name="T197">/</text:span><text:span text:style-name="T198">Institute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系所英文名稱</text:p>
            <text:p text:style-name="P203"><text:span text:style-name="T204">Faculty</text:span></text:p>
          </table:table-cell>
          <table:table-cell table:style-name="TableCell205" table:number-columns-spanned="2">
            <text:p text:style-name="P206"><text:span text:style-name="T207"><text:s text:c="15"/></text:span><text:span text:style-name="T208"><text:s/></text:span></text:p>
            <text:p text:style-name="P209"/>
            <text:p text:style-name="P210"><text:span text:style-name="T211">(<text:s/></text:span><text:span text:style-name="T212">Please fill in the official English name<text:s/></text:span><text:span text:style-name="T213">)</text:span></text:p>
          </table:table-cell>
          <table:covered-table-cell/>
        </table:table-row>
        <table:table-row table:style-name="TableRow214">
          <table:table-cell table:style-name="TableCell215">
            <text:p text:style-name="P216">研修期程</text:p>
            <text:p text:style-name="P217"><text:span text:style-name="T218">Duration<text:s/></text:span><text:span text:style-name="T219">Period</text:span></text:p>
          </table:table-cell>
          <table:table-cell table:style-name="TableCell220" table:number-columns-spanned="5">
            <text:p text:style-name="P221"><text:span text:style-name="T222">(YYYY/MM/DD - YYYY/MM/DD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是否領有獎學金<text:s/><text:s/>Scholarship<text:s/></text:p>
          </table:table-cell>
          <table:table-cell table:style-name="TableCell226" table:number-columns-spanned="5">
            <text:p text:style-name="P227">○<text:s/>否No <text:s text:c="2"/>○<text:s/>是Yes<text:s text:c="3"/>○<text:s/>申請中，尚未知道結果In<text:s/>Process</text:p>
            <text:p text:style-name="P228">若選擇「是」，請填寫獎學金正式名稱如學海飛颺、學海惜珠、交換校獎學金等</text:p>
            <text:p text:style-name="P229">( If yes, please fill in the official name of<text:s/>scholarship. )</text:p>
            <text:p text:style-name="P230"><text:span text:style-name="T231">Official Name of Scholarship:</text:span><text:span text:style-name="T232"><text:s text:c="13"/></text:span><text:span text:style-name="T233"><text:s/></text:span><text:span text:style-name="T234"><text:s text:c="12"/></text:span></text:p>
            <text:p text:style-name="P235"><text:span text:style-name="T236">獎學金總金額</text:span><text:span text:style-name="T237">Total Scholarship Amount: NT$</text:span><text:span text:style-name="T238"><text:s text:c="11"/></text:span><text:span text:style-name="T239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研修計畫簡述<text:s/>Learning Agree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<text:span text:style-name="T246">請簡述預修讀的</text:span><text:span text:style-name="T247">課程名稱</text:span><text:span text:style-name="T248">及其</text:span><text:span text:style-name="T249">學分數</text:span><text:span text:style-name="T250"><text:s/>(</text:span><text:span text:style-name="T251">若有抵免，請填寫擬抵免的課程</text:span><text:span text:style-name="T252">名稱</text:span><text:span text:style-name="T253">、</text:span><text:span text:style-name="T254">課號</text:span><text:span text:style-name="T255">及其</text:span><text:span text:style-name="T256">學分數</text:span><text:span text:style-name="T257">)</text:span></text:p>
            <text:p text:style-name="P258">For credit transfer purpose, please list the courses intend to register at host university and the corresponding courses intend to replace at home university.</text:p>
            <text:p text:style-name="P259"><text:span text:style-name="T260">[Please fill in the<text:s/></text:span><text:span text:style-name="T261">course title</text:span><text:span text:style-name="T262">,<text:s/></text:span><text:span text:style-name="T263">unit code</text:span><text:span text:style-name="T264">(if any), and<text:s/></text:span><text:span text:style-name="T265">number of credits(hours)</text:span><text:span text:style-name="T266"><text:s/>from both institutions]</text:span></text:p>
            <text:p text:style-name="P267"/>
            <text:p text:style-name="P268"><text:span text:style-name="T269">範例：</text:span><text:span text:style-name="T270">International Marketing, 3</text:span><text:span text:style-name="T271">學分</text:span><text:span text:style-name="T272">；擬抵免</text:span><text:span text:style-name="T273"><text:s text:c="2"/></text:span><text:span text:style-name="T274">行銷學</text:span><text:span text:style-name="T275">, XXXX, 3</text:span><text:span text:style-name="T276">學分</text:span></text:p>
            <table:table table:style-name="Table277">
              <table:table-columns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/>
                  <text:p text:style-name="P282"/>
                  <text:p text:style-name="P283"/>
                  <text:p text:style-name="P284"/>
                </table:table-cell>
              </table:table-row>
            </table:table>
            <text:p text:style-name="P285"><text:span text:style-name="T286"></text:span><text:span text:style-name="T287">請先經系所單位主管核章，確認同意研修計畫之事實。</text:span></text:p>
            <text:p text:style-name="P288"><text:span text:style-name="T289">系所</text:span><text:span text:style-name="T290">核章處：</text:span><text:span text:style-name="T291">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是否申請校外實習學分<text:s/>(時數不得低於320小時且學分認定方式應依系所規定為原則)。</text:p>
            <text:p text:style-name="P295">The content and duration (minimum of 320 hours is required) of the internship shall be evaluated and approved by the department.</text:p>
            <text:p text:style-name="P296"><text:span text:style-name="T297">○<text:s/></text:span><text:span text:style-name="T298">是</text:span><text:span text:style-name="T299">Yes <text:s/></text:span><text:span text:style-name="T300"><text:s/></text:span><text:span text:style-name="T301">○<text:s/></text:span><text:span text:style-name="T302">否</text:span><text:span text:style-name="T303">No</text:span><text:span text:style-name="T304"><text:s/></text:span><text:span text:style-name="T305"></text:span><text:span text:style-name="T306">請先經系所單位主管</text:span><text:span text:style-name="T307">、研發處及教務處</text:span><text:span text:style-name="T308">核章，</text:span><text:span text:style-name="T309">確認</text:span><text:span text:style-name="T310">同意研修計畫之事實。</text:span></text:p>
            <text:p text:style-name="P311"><text:span text:style-name="T312">系所</text:span><text:span text:style-name="T313">核章處：</text:span><text:span text:style-name="T314">__________</text:span><text:span text:style-name="T315">__</text:span><text:span text:style-name="T316">_</text:span><text:span text:style-name="T317"><text:s text:c="2"/></text:span><text:span text:style-name="T318">研究發展處：</text:span><text:span text:style-name="T319">__________</text:span><text:span text:style-name="T320">__ <text:s/></text:span><text:span text:style-name="T321">教務處：</text:span><text:span text:style-name="T322">___________</text:span><text:span text:style-name="T323">__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必備附件資料Required Reference Docu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國外大學入學許可或機構同意前往研修證明函</text:p>
            <text:p text:style-name="P330"><text:span text:style-name="T331">Acceptance letter from University or Institute</text:span><text:span text:style-name="T332"><text:line-break/></text:span><text:span text:style-name="T333"></text:span><text:span text:style-name="T334">請</text:span><text:span text:style-name="T335">攜帶入學許可影本</text:span><text:span text:style-name="T336">至國際事務處國際合作組核章，確認錄取事實</text:span><text:span text:style-name="T337">。</text:span></text:p>
            <text:p text:style-name="P338"><text:span text:style-name="T339">國際事務處核章處：</text:span><text:span text:style-name="T340">______________________ <text:s text:c="5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<text:span text:style-name="T344">離校研修確認審核章</text:span><text:span text:style-name="T345"><text:s/>Permission of leaving stamp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學生事務處</text:p>
            <text:p text:style-name="P349">Office of Student Affairs</text:p>
          </table:table-cell>
          <table:covered-table-cell/>
          <table:table-cell table:style-name="TableCell350" table:number-columns-spanned="3">
            <text:p text:style-name="P351">教務處</text:p>
            <text:p text:style-name="P352">Office of Academic Affairs</text:p>
          </table:table-cell>
          <table:covered-table-cell/>
          <table:covered-table-cell/>
          <table:table-cell table:style-name="TableCell353" table:number-rows-spanned="2">
            <text:p text:style-name="P354">申請出國交換者</text:p>
            <text:p text:style-name="P355">Apply for a student exchange</text:p>
            <text:p text:style-name="P356"><text:a xlink:href="mailto:請依國際事務處網頁說明掃描相關文件並Email至liolin@ntut.edu.tw" office:target-frame-name="_top" xlink:show="replace"><text:span text:style-name="T357">請依國際事務處網頁說明掃描相關文件並</text:span><text:span text:style-name="T358">Email</text:span><text:span text:style-name="T359">至</text:span></text:a></text:p>
            <text:p text:style-name="P360"><text:a xlink:href="mailto:cxp351@mail.ntut.edu.tw" office:target-frame-name="_top" xlink:show="replace"><text:span text:style-name="T361">cxp351@mail.ntut.edu.tw</text:span></text:a></text:p>
            <text:p text:style-name="P362">(紙本請自行留存保管)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covered-table-cell>
            <text:p text:style-name="P368"/>
          </table:covered-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Wingdings 2" svg:font-family="Wingdings 2" style:font-family-generic="decorative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top="0in"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4LVL1" style:family="text">
      <style:text-properties style:font-name="新細明體" style:font-name-asian="新細明體"/>
    </style: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style:style style:name="WW_CharLFO30LVL1" style:family="text">
      <style:text-properties fo:color="#999999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owen.ou  [區育瑋]</dc:creator>
    <meta:creation-date>2020-03-28T11:18:00Z</meta:creation-date>
    <dc:date>2020-03-28T11:18:00Z</dc:date>
    <meta:print-date>2015-05-04T09:5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4" meta:character-count="3038" meta:row-count="21" meta:non-whitespace-character-count="2590"/>
  </office:meta>
</office:document-meta>
</file>