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0694in" fo:line-height="0.3055in"/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center" fo:margin-bottom="0.0694in" fo:line-height="0.3055in"/>
      <style:text-properties style:font-name="Times New Roman" style:font-name-complex="Times New Roman" fo:font-size="14pt" style:font-size-asian="14pt" style:font-size-complex="14pt"/>
    </style:style>
    <style:style style:name="TableColumn4" style:family="table-column">
      <style:table-column-properties style:column-width="2.1729in" style:use-optimal-column-width="false"/>
    </style:style>
    <style:style style:name="TableColumn5" style:family="table-column">
      <style:table-column-properties style:column-width="3.6208in" style:use-optimal-column-width="false"/>
    </style:style>
    <style:style style:name="Table3" style:family="table">
      <style:table-properties style:width="5.7937in" fo:margin-left="0in" table:align="center"/>
    </style:style>
    <style:style style:name="TableRow6" style:family="table-row">
      <style:table-row-properties style:min-row-height="0.0965in" style:use-optimal-row-height="false"/>
    </style:style>
    <style:style style:name="TableCell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9" style:family="table-cell">
      <style:table-cell-properties fo:border="0.0138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color="#374151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color="#374151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color="#374151" fo:font-size="14pt" style:font-size-asian="14pt" style:font-size-complex="14pt"/>
    </style:style>
    <style:style style:name="TableRow17" style:family="table-row">
      <style:table-row-properties style:min-row-height="0.0965in" style:use-optimal-row-height="false"/>
    </style:style>
    <style:style style:name="TableCell1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22" style:family="table-row">
      <style:table-row-properties style:min-row-height="0.0965in" style:use-optimal-row-height="false"/>
    </style:style>
    <style:style style:name="TableCell2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min-row-height="0.0965in" style:use-optimal-row-height="false"/>
    </style:style>
    <style:style style:name="TableCell3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min-row-height="0.0965in" style:use-optimal-row-height="false"/>
    </style:style>
    <style:style style:name="TableCell43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 style:min-row-height="0.0965in" style:use-optimal-row-height="false"/>
    </style:style>
    <style:style style:name="TableCell4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3" style:family="table-row">
      <style:table-row-properties style:min-row-height="0.0965in" style:use-optimal-row-height="false"/>
    </style:style>
    <style:style style:name="TableCell54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justify"/>
    </style:style>
    <style:style style:name="TableRow58" style:family="table-row">
      <style:table-row-properties style:min-row-height="1.3465in" style:use-optimal-row-height="false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widows="2" fo:orphans="2" fo:border="0.0034in solid #D9D9E3" fo:padding-top="0in" fo:padding-left="0.0694in" fo:padding-bottom="0in" fo:padding-right="0in" style:shadow="none" style:vertical-align="auto" fo:line-height="115%"/>
      <style:text-properties fo:hyphenate="true"/>
    </style:style>
    <style:style style:name="T61" style:parent-style-name="預設段落字型" style:family="text">
      <style:text-properties style:font-name="Times New Roman" fo:color="#374151"/>
    </style:style>
    <style:style style:name="P62" style:parent-style-name="內文" style:list-style-name="LFO1" style:family="paragraph">
      <style:paragraph-properties fo:widows="2" fo:orphans="2" fo:border="0.0034in solid #D9D9E3" fo:padding-top="0in" fo:padding-left="0.0694in" fo:padding-bottom="0in" fo:padding-right="0in" style:shadow="none" style:vertical-align="auto" fo:line-height="115%"/>
      <style:text-properties style:font-name="Times New Roman" fo:color="#374151" fo:hyphenate="true"/>
    </style:style>
    <style:style style:name="P63" style:parent-style-name="內文" style:list-style-name="LFO1" style:family="paragraph">
      <style:paragraph-properties fo:widows="2" fo:orphans="2" fo:border="0.0034in solid #D9D9E3" fo:padding-top="0in" fo:padding-left="0.0694in" fo:padding-bottom="0in" fo:padding-right="0in" style:shadow="none" style:vertical-align="auto" fo:line-height="115%"/>
      <style:text-properties style:font-name="Times New Roman" fo:color="#374151" fo:hyphenate="true"/>
    </style:style>
    <style:style style:name="P64" style:parent-style-name="內文" style:list-style-name="LFO1" style:family="paragraph">
      <style:paragraph-properties fo:widows="2" fo:orphans="2" fo:border="0.0034in solid #D9D9E3" fo:padding-top="0in" fo:padding-left="0.0694in" fo:padding-bottom="0in" fo:padding-right="0in" style:shadow="none" style:vertical-align="auto" fo:line-height="115%"/>
      <style:text-properties style:font-name="Times New Roman" fo:color="#374151" fo:hyphenate="true"/>
    </style:style>
    <style:style style:name="P65" style:parent-style-name="內文" style:list-style-name="LFO1" style:family="paragraph">
      <style:paragraph-properties fo:widows="2" fo:orphans="2" fo:border="0.0034in solid #D9D9E3" fo:padding-top="0in" fo:padding-left="0.0694in" fo:padding-bottom="0in" fo:padding-right="0in" style:shadow="none" style:vertical-align="auto" fo:line-height="115%"/>
      <style:text-properties style:font-name="Times New Roman" fo:color="#374151" fo:hyphenate="true"/>
    </style:style>
    <style:style style:name="P66" style:parent-style-name="內文" style:list-style-name="LFO1" style:family="paragraph">
      <style:paragraph-properties fo:widows="2" fo:orphans="2" fo:border="0.0034in solid #D9D9E3" fo:padding-top="0in" fo:padding-left="0.0694in" fo:padding-bottom="0in" fo:padding-right="0in" style:shadow="none" style:vertical-align="auto" fo:line-height="115%"/>
      <style:text-properties style:font-name="Times New Roman" fo:color="#374151" fo:hyphenate="true"/>
    </style:style>
    <style:style style:name="P67" style:parent-style-name="內文" style:list-style-name="LFO1" style:family="paragraph">
      <style:paragraph-properties fo:widows="2" fo:orphans="2" fo:border="0.0034in solid #D9D9E3" fo:padding-top="0in" fo:padding-left="0.0694in" fo:padding-bottom="0in" fo:padding-right="0in" style:shadow="none" style:vertical-align="auto" fo:line-height="115%"/>
      <style:text-properties style:font-name="Times New Roman" fo:color="#374151" fo:hyphenate="true"/>
    </style:style>
    <style:style style:name="P68" style:parent-style-name="內文" style:list-style-name="LFO1" style:family="paragraph">
      <style:paragraph-properties fo:widows="2" fo:orphans="2" fo:border="0.0034in solid #D9D9E3" fo:padding-top="0in" fo:padding-left="0.0694in" fo:padding-bottom="0in" fo:padding-right="0in" style:shadow="none" style:vertical-align="auto" fo:line-height="115%"/>
      <style:text-properties style:font-name="Times New Roman" fo:color="#374151" fo:hyphenate="true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1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break-before="page" fo:text-align="center" fo:margin-bottom="0.0694in" fo:line-height="115%"/>
    </style:style>
    <style:style style:name="T75" style:parent-style-name="預設段落字型" style:family="text">
      <style:text-properties style:font-name="Times New Roman" fo:color="#374151" fo:font-size="16pt" style:font-size-asian="16pt" style:font-size-complex="16pt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Times New Roman" fo:color="#374151" style:font-size-complex="12pt"/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fo:color="#374151" style:font-size-complex="12pt"/>
    </style:style>
    <style:style style:name="T80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Times New Roman" fo:color="#374151" style:font-size-complex="12pt"/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size-complex="12pt"/>
    </style:style>
    <style:style style:name="P86" style:parent-style-name="內文" style:family="paragraph">
      <style:paragraph-properties fo:line-height="115%"/>
    </style:style>
    <style:style style:name="T87" style:parent-style-name="預設段落字型" style:family="text">
      <style:text-properties style:font-name="Times New Roman" fo:color="#374151" style:font-size-complex="12pt"/>
    </style:style>
    <style:style style:name="T88" style:parent-style-name="預設段落字型" style:family="text">
      <style:text-properties style:font-name="Times New Roman" style:font-size-complex="12pt"/>
    </style:style>
    <style:style style:name="T89" style:parent-style-name="預設段落字型" style:family="text">
      <style:text-properties style:font-name="Times New Roman" fo:color="#374151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fo:color="#374151" style:font-size-complex="12pt"/>
    </style:style>
    <style:style style:name="T93" style:parent-style-name="預設段落字型" style:family="text">
      <style:text-properties style:font-name="Times New Roman" style:font-name-asian="Wingdings" style:font-size-complex="12pt"/>
    </style:style>
    <style:style style:name="T94" style:parent-style-name="預設段落字型" style:family="text">
      <style:text-properties style:font-name="Times New Roman" fo:color="#374151" style:font-size-complex="12pt"/>
    </style:style>
    <style:style style:name="T95" style:parent-style-name="預設段落字型" style:family="text">
      <style:text-properties style:font-name="Times New Roman" style:font-name-asian="Wingdings" style:font-size-complex="12pt"/>
    </style:style>
    <style:style style:name="T96" style:parent-style-name="預設段落字型" style:family="text">
      <style:text-properties style:font-name="Times New Roman" fo:color="#374151" style:font-size-complex="12pt"/>
    </style:style>
    <style:style style:name="T97" style:parent-style-name="預設段落字型" style:family="text">
      <style:text-properties style:font-name="Times New Roman" style:font-size-complex="12pt"/>
    </style:style>
    <style:style style:name="P98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99" style:parent-style-name="內文" style:family="paragraph">
      <style:paragraph-properties fo:margin-top="0.0694in" fo:line-height="115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00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01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02" style:parent-style-name="內文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03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04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05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Times New Roman" fo:color="#374151" style:font-size-complex="12pt"/>
    </style:style>
    <style:style style:name="T10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694in" fo:line-height="115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10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11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12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13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14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15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16" style:parent-style-name="內文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17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18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19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20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21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22" style:parent-style-name="內文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23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24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Times New Roman" fo:color="#374151" style:font-size-complex="12pt"/>
    </style:style>
    <style:style style:name="T127" style:parent-style-name="預設段落字型" style:family="text">
      <style:text-properties style:font-name="Times New Roman" fo:color="#374151" style:font-size-complex="12pt"/>
    </style:style>
    <style:style style:name="T128" style:parent-style-name="預設段落字型" style:family="text">
      <style:text-properties style:font-name="Times New Roman" fo:color="#374151" style:font-size-complex="12pt"/>
    </style:style>
    <style:style style:name="T129" style:parent-style-name="預設段落字型" style:family="text">
      <style:text-properties style:font-name="Times New Roman" fo:color="#374151" style:font-size-complex="12pt"/>
    </style:style>
    <style:style style:name="T130" style:parent-style-name="預設段落字型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fo:color="#374151" style:font-size-complex="12pt"/>
    </style:style>
    <style:style style:name="P132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33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34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35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36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37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38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39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40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41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42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43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44" style:parent-style-name="內文" style:family="paragraph">
      <style:paragraph-properties fo:line-height="115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115%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top="0.0694in" fo:line-height="115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47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48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49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0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1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2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3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4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5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6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7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8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59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60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61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62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63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64" style:parent-style-name="內文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65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66" style:parent-style-name="內文" style:family="paragraph">
      <style:paragraph-properties fo:margin-top="0.0694in" fo:line-height="115%"/>
      <style:text-properties style:font-name="Times New Roman" fo:color="#374151" style:font-size-complex="12pt"/>
    </style:style>
    <style:style style:name="P167" style:parent-style-name="內文" style:family="paragraph">
      <style:paragraph-properties fo:line-height="115%"/>
      <style:text-properties style:font-name="Times New Roman" fo:font-weight="bold" style:font-weight-asian="bold" style:font-weight-complex="bold" fo:color="#374151" style:font-size-complex="12pt"/>
    </style:style>
    <style:style style:name="P168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69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0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1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2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3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4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5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6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7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8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79" style:parent-style-name="內文" style:family="paragraph">
      <style:paragraph-properties fo:line-height="115%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180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1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2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3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4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5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6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7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8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89" style:parent-style-name="內文" style:family="paragraph">
      <style:paragraph-properties fo:line-height="115%"/>
    </style:style>
    <style:style style:name="T190" style:parent-style-name="預設段落字型" style:family="text">
      <style:text-properties style:font-name="Times New Roman" fo:color="#374151" style:font-size-complex="12pt"/>
    </style:style>
    <style:style style:name="T19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115%"/>
      <style:text-properties style:font-name="Times New Roman" fo:font-weight="bold" style:font-weight-asian="bold" style:font-weight-complex="bold" fo:color="#374151" style:font-size-complex="12pt"/>
    </style:style>
    <style:style style:name="P193" style:parent-style-name="內文" style:family="paragraph">
      <style:paragraph-properties fo:line-height="115%"/>
      <style:text-properties style:font-name="Times New Roman" fo:font-weight="bold" style:font-weight-asian="bold" style:font-weight-complex="bold" fo:color="#374151" fo:font-size="14pt" style:font-size-asian="14pt" style:font-size-complex="14pt"/>
    </style:style>
    <style:style style:name="P194" style:parent-style-name="內文" style:family="paragraph">
      <style:paragraph-properties fo:line-height="115%"/>
      <style:text-properties style:font-name="Times New Roman" fo:color="#374151" style:font-size-complex="12pt"/>
    </style:style>
    <style:style style:name="P195" style:parent-style-name="內文" style:family="paragraph">
      <style:paragraph-properties fo:line-height="115%"/>
    </style:style>
    <style:style style:name="T196" style:parent-style-name="預設段落字型" style:family="text">
      <style:text-properties style:font-name="Times New Roman" fo:color="#374151" style:font-size-complex="12pt"/>
    </style:style>
    <style:style style:name="T19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line-height-at-least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0694in" style:line-height-at-least="0in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01" style:parent-style-name="內文" style:family="paragraph">
      <style:paragraph-properties fo:margin-top="0.0694in" style:line-height-at-least="0in"/>
      <style:text-properties style:font-name="Times New Roman" fo:color="#374151" style:font-size-complex="12pt"/>
    </style:style>
    <style:style style:name="P202" style:parent-style-name="內文" style:family="paragraph">
      <style:paragraph-properties fo:margin-top="0.0694in" style:line-height-at-least="0in"/>
      <style:text-properties style:font-name="Times New Roman" fo:color="#374151" style:font-size-complex="12pt"/>
    </style:style>
    <style:style style:name="P203" style:parent-style-name="內文" style:family="paragraph">
      <style:paragraph-properties fo:margin-top="0.0694in" style:line-height-at-least="0in"/>
      <style:text-properties style:font-name="Times New Roman" fo:color="#374151" style:font-size-complex="12pt"/>
    </style:style>
    <style:style style:name="P204" style:parent-style-name="內文" style:family="paragraph">
      <style:paragraph-properties fo:margin-top="0.0694in" style:line-height-at-least="0in"/>
      <style:text-properties style:font-name="Times New Roman" fo:color="#374151" style:font-size-complex="12pt"/>
    </style:style>
    <style:style style:name="P205" style:parent-style-name="內文" style:family="paragraph">
      <style:paragraph-properties fo:margin-top="0.0694in" style:line-height-at-least="0in"/>
      <style:text-properties style:font-name="Times New Roman" fo:color="#374151" style:font-size-complex="12pt"/>
    </style:style>
    <style:style style:name="P206" style:parent-style-name="內文" style:family="paragraph">
      <style:paragraph-properties fo:margin-top="0.0694in" style:line-height-at-least="0in"/>
      <style:text-properties style:font-name="Times New Roman" fo:color="#374151" style:font-size-complex="12pt"/>
    </style:style>
    <style:style style:name="P207" style:parent-style-name="內文" style:family="paragraph">
      <style:paragraph-properties fo:margin-top="0.0694in" style:line-height-at-least="0in"/>
      <style:text-properties style:font-name="Times New Roman" fo:color="#374151" style:font-size-complex="12pt"/>
    </style:style>
    <style:style style:name="P208" style:parent-style-name="內文" style:family="paragraph">
      <style:paragraph-properties fo:margin-top="0.0694in" style:line-height-at-least="0in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09" style:parent-style-name="內文" style:family="paragraph">
      <style:paragraph-properties fo:margin-top="0.0694in" style:line-height-at-least="0in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P210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Times New Roman" style:font-name-asian="標楷體"/>
    </style:style>
  </office:automatic-styles>
  <office:body>
    <office:text text:use-soft-page-breaks="true">
      <text:p text:style-name="P1">Study Abroad Experience Report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tudy Term/Year</text:p>
          </table:table-cell>
          <table:table-cell table:style-name="TableCell9">
            <text:p text:style-name="P10"><text:span text:style-name="T11"><text:s/></text:span><text:span text:style-name="T12"><text:s text:c="9"/></text:span><text:span text:style-name="T13"><text:s/></text:span><text:span text:style-name="T14">Year,<text:s/></text:span><text:span text:style-name="T15"><text:s text:c="4"/>__</text:span><text:span text:style-name="T16">Semester</text:span></text:p>
          </table:table-cell>
        </table:table-row>
        <table:table-row table:style-name="TableRow17">
          <table:table-cell table:style-name="TableCell18">
            <text:p text:style-name="P19">Host Countr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Duration of Exchange</text:span></text:p>
          </table:table-cell>
          <table:table-cell table:style-name="TableCell26">
            <text:p text:style-name="Default"><text:span text:style-name="T27">From YYYY-MM-DD to YYYY-MM-DD</text:span><text:span text:style-name="T28"><text:line-break/></text:span><text:span text:style-name="T29">(Total duration: MM months, DD days)"</text:span></text:p>
          </table:table-cell>
        </table:table-row>
        <table:table-row table:style-name="TableRow30">
          <table:table-cell table:style-name="TableCell31">
            <text:p text:style-name="P32"><text:span text:style-name="T33">Home University System,<text:s/></text:span><text:span text:style-name="T34">Department, Year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Host Institution, System, Department, Yea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hinese Nam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ey Aspects of Study/Exchange</text:p>
          </table:table-cell>
          <table:table-cell table:style-name="TableCell50">
            <text:p text:style-name="P51"><text:span text:style-name="T52">Please provide a summary in bullet points.</text:span></text:p>
          </table:table-cell>
        </table:table-row>
        <table:table-row table:style-name="TableRow53">
          <table:table-cell table:style-name="TableCell54">
            <text:p text:style-name="P55">Personal Reflections on Exchange Experienc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list text:style-name="LFO1" text:continue-numbering="true">
              <text:list-item>
                <text:p text:style-name="P60"><text:span text:style-name="T61">Origin/Preparation (Statement on preparations such as exchange program selection, pre-departure arrangements, visa processing, airport pickup, etc.)</text:span></text:p>
              </text:list-item>
              <text:list-item>
                <text:p text:style-name="P62">Introduction to the Host Institution (Description of the unique features of the study institution)</text:p>
              </text:list-item>
              <text:list-item>
                <text:p text:style-name="P63">Academic<text:s/>Learning Abroad (In-class) (Sharing about course selection process, class situation, learning outcomes)</text:p>
              </text:list-item>
              <text:list-item>
                <text:p text:style-name="P64">Experiential Learning Abroad (Outside class) (Sharing experiences in clubs, extracurricular activities, cultural exchanges with locals and other foreign students)</text:p>
              </text:list-item>
              <text:list-item>
                <text:p text:style-name="P65">Daily Life During Study Abroad/Exchange (Description of living environment, accommodation, transportation, food, etc., at the exchange institution)</text:p>
              </text:list-item>
              <text:list-item>
                <text:p text:style-name="P66">Comparison with Learning Environment in Taiwan (Listing and comparing differences)</text:p>
              </text:list-item>
              <text:list-item>
                <text:p text:style-name="P67">Specific Benefits of the Study Abroad Experience (Listing specific benefits)</text:p>
              </text:list-item>
              <text:list-item>
                <text:p text:style-name="P68">Reflections and Suggestions</text:p>
              </text:list-item>
            </text:list>
          </table:table-cell>
          <table:covered-table-cell/>
        </table:table-row>
      </table:table>
      <text:p text:style-name="P69">Notes:</text:p>
      <text:list text:style-name="LFO2" text:continue-numbering="true">
        <text:list-item>
          <text:p text:style-name="P70">Follow the outlined categories without specific formatting requirements. Use a diverse mix of text and visuals, including six images with captions (with explanations), font size 14, and line spacing of 20pt.</text:p>
        </text:list-item>
        <text:list-item>
          <text:p text:style-name="P71">File Size Limit: 8MB</text:p>
        </text:list-item>
        <text:list-item>
          <text:p text:style-name="P72">Include 20 original study-related photos.</text:p>
        </text:list-item>
        <text:list-item>
          <text:p text:style-name="P73">Avoid presenting any sensitive personal information (ID numbers, birthdates, addresses, etc.).</text:p>
        </text:list-item>
      </text:list>
      <text:soft-page-break/>
      <text:p text:style-name="P74"><text:span text:style-name="T75">Survey Form for Overseas Study Program</text:span></text:p>
      <text:p text:style-name="P76"><text:span text:style-name="T77">Name:</text:span><text:span text:style-name="T78"><text:s text:c="68"/></text:span><text:span text:style-name="T79">Department / Year:</text:span><text:span text:style-name="T80"><text:s text:c="2"/></text:span></text:p>
      <text:p text:style-name="P81"><text:span text:style-name="T82">Contact Information (Agree to disclose):</text:span><text:span text:style-name="T83"><text:s/></text:span><text:span text:style-name="T84"><text:s text:c="38"/></text:span><text:span text:style-name="T85"><text:s/></text:span></text:p>
      <text:p text:style-name="P86"><text:span text:style-name="T87">Study Abroad Country:</text:span><text:span text:style-name="T88"><text:tab/><text:s text:c="38"/></text:span><text:span text:style-name="T89">Study Abroad Institution:</text:span><text:span text:style-name="T90"><text:s text:c="28"/></text:span></text:p>
      <text:p text:style-name="P91"><text:span text:style-name="T92">Study Term:</text:span><text:span text:style-name="T93"></text:span><text:span text:style-name="T94"><text:s/>Fall Semester<text:s/></text:span><text:span text:style-name="T95"></text:span><text:span text:style-name="T96"><text:s/>Spring Semester Department of Study:</text:span><text:span text:style-name="T97"><text:s/></text:span></text:p>
      <text:p text:style-name="P98">Study Period: From<text:s/>YYYY-MM-DD to YYYY-MM-DD</text:p>
      <text:p text:style-name="P99">Selecting this Institution</text:p>
      <text:p text:style-name="P100">Reasons for Choosing this School:</text:p>
      <text:p text:style-name="P101">Does it have Corresponding Departments:<text:s/> Yes (Department Name: <text:s text:c="9"/>)<text:s/> No</text:p>
      <text:p text:style-name="P102">Application to Overseas School</text:p>
      <text:p text:style-name="P103">When Did You Start Preparing Documents: YYYY-MM-DD</text:p>
      <text:p text:style-name="P104">When Did<text:s/>You Submit Documents for Application: YYYY-MM-DD</text:p>
      <text:p text:style-name="P105">Date of Acceptance Notification: YYYY-MM-DD</text:p>
      <text:p text:style-name="P106"><text:span text:style-name="T107">List of Required Application Documents (Provide URLs if available): <text:s text:c="3"/></text:span><text:span text:style-name="T108"><text:s text:c="21"/></text:span></text:p>
      <text:p text:style-name="P109">Visa Application</text:p>
      <text:p text:style-name="P110">Do You Need a Visa:<text:s/> Yes<text:s/> No</text:p>
      <text:p text:style-name="P111">Visa Fee: $ (TWD)</text:p>
      <text:p text:style-name="P112">Issuing Authority for Visa (e.g., Embassy/Consulate in Taiwan):</text:p>
      <text:p text:style-name="P113">Official Visa Application Website:</text:p>
      <text:p text:style-name="P114">List of Required Documents for Visa Application:</text:p>
      <text:p text:style-name="P115">Application Timeline: (Application Date) (Issuance Date)</text:p>
      <text:p text:style-name="P116">Costs</text:p>
      <text:p text:style-name="P117">Fees to be Paid at Host School</text:p>
      <text:p text:style-name="P118">Tuition: (TWD)</text:p>
      <text:p text:style-name="P119">Other Expenses: Cost: (TWD)</text:p>
      <text:p text:style-name="P120">Other Expenses: Cost: (TWD)</text:p>
      <text:p text:style-name="P121">Total Expenses (including visa, transportation, meals, accommodation, etc.): (TWD)</text:p>
      <text:p text:style-name="P122">Courses and Credit Transfers</text:p>
      <text:p text:style-name="P123">Course Selection Method:<text:s/> Online Registration<text:s/> Paper Registration<text:s/> Other:</text:p>
      <text:p text:style-name="P124">Credit<text:s/>Transfer Limits: Upper Limit Lower Limit</text:p>
      <text:p text:style-name="P125"><text:span text:style-name="T126">Can You Take Courses from Other Departments:<text:s/></text:span><text:span text:style-name="T127"> Yes<text:s/></text:span><text:span text:style-name="T128"> No<text:s/></text:span><text:span text:style-name="T129"></text:span><text:span text:style-name="T130"><text:s/></text:span><text:span text:style-name="T131">Other:</text:span></text:p>
      <text:soft-page-break/>
      <text:p text:style-name="P132">Course Difficulty:<text:s/> Difficult<text:s/> Moderate<text:s/> Easy</text:p>
      <text:p text:style-name="P133">Credit Transfers</text:p>
      <text:p text:style-name="P134"> Do You Have Credit Transfers:<text:s/> Yes<text:s/> No</text:p>
      <text:p text:style-name="P135"> Credit Transfer Difficulty:<text:s/><text:s/>Difficult<text:s/> Moderate<text:s/> Easy</text:p>
      <text:p text:style-name="P136"> Number of Transferred Credits: _______courses, _______credits</text:p>
      <text:p text:style-name="P137"> Course Names for Credit Transfer: ________________ Credits:______________</text:p>
      <text:p text:style-name="P138">____________________ Credits: ____________</text:p>
      <text:p text:style-name="P139">Credits Transferred to Taipei Tech: __________________ Credits: ______________</text:p>
      <text:p text:style-name="P140">____________________ Credits: ____________</text:p>
      <text:p text:style-name="P141">Language Learning Resources:<text:s/> Yes<text:s/> No (e.g., language learning center)</text:p>
      <text:p text:style-name="P142">Are Additional Charges Applicable:<text:s/> Yes<text:s/> No</text:p>
      <text:p text:style-name="P143">Briefly Explain Language Learning, Method, and Application Unit:</text:p>
      <text:p text:style-name="P144"><text:s text:c="59"/></text:p>
      <text:p text:style-name="P145"><text:s text:c="59"/></text:p>
      <text:p text:style-name="P146">Accommodation</text:p>
      <text:p text:style-name="P147">Housing Options Provided by the Exchange School</text:p>
      <text:p text:style-name="P148">Exchange School Dormitory</text:p>
      <text:p text:style-name="P149">Off-Campus Housing Companies Recommended<text:s/>by Exchange School</text:p>
      <text:p text:style-name="P150">Off-Campus Housing Information Provided by Exchange School</text:p>
      <text:p text:style-name="P151">Does School Provide Dormitory:<text:s/>Yes<text:s/>No</text:p>
      <text:p text:style-name="P152">Types of On-Campus Housing:<text:s/>Single Room<text:s/>Double Room<text:s/>Other: Room(s)</text:p>
      <text:p text:style-name="P153">Your Accommodation Choice:</text:p>
      <text:p text:style-name="P154"> School Dormitory Room(s)<text:s/><text:s/>Homestay<text:s/>Rent Privately<text:s/>Other:</text:p>
      <text:p text:style-name="P155">Source of Other Accommodation Information:<text:s/>Exchange School<text:s/>Friends</text:p>
      <text:p text:style-name="P156">Online - URL:</text:p>
      <text:p text:style-name="P157">Accommodation Costs:</text:p>
      <text:p text:style-name="P158">Costs for Your Accommodation Type</text:p>
      <text:p text:style-name="P159">$ (TWD)<text:s/>Per Week<text:s/>Per Month<text:s/>Per Semester</text:p>
      <text:p text:style-name="P160">Other Known Costs for Different Room<text:s/>Types:</text:p>
      <text:soft-page-break/>
      <text:p text:style-name="P161">Single Room: $ (TWD)<text:s/>Per Week<text:s/>Per Month<text:s/>Per Semester</text:p>
      <text:p text:style-name="P162">Double Room: $ (TWD)<text:s/>Per Week<text:s/>Per Month<text:s/>Per Semester</text:p>
      <text:p text:style-name="P163">Multiple Room: Room(s): $ (TWD)<text:s/>Per Week<text:s/>Per Month<text:s/>Per Semester</text:p>
      <text:p text:style-name="P164">Transportation</text:p>
      <text:p text:style-name="P165">Does the School Offer Airport Pickup:<text:s/> Yes<text:s/> No</text:p>
      <text:p text:style-name="P166">If<text:s/>Yes, Is There a Fee:<text:s/> Yes $ (TWD)<text:s/> No</text:p>
      <text:p text:style-name="P167">Local Transportation near School (Distance can be calculated in walking distance)</text:p>
      <text:p text:style-name="P168">Bus Station Name: (Distance from School: )</text:p>
      <text:p text:style-name="P169">Fare System:</text:p>
      <text:p text:style-name="P170">Train Station Name: (Distance from School: )</text:p>
      <text:p text:style-name="P171">Fare System:</text:p>
      <text:p text:style-name="P172">Metro Station Name: (Distance from School: )</text:p>
      <text:p text:style-name="P173">Fare System:</text:p>
      <text:p text:style-name="P174">Public Bicycles Station Name: (Distance from School: )</text:p>
      <text:p text:style-name="P175">Fare System:</text:p>
      <text:p text:style-name="P176">Other: (Distance from School: )</text:p>
      <text:p text:style-name="P177">Fare System:</text:p>
      <text:p text:style-name="P178">None</text:p>
      <text:p text:style-name="P179">Life</text:p>
      <text:p text:style-name="P180">Local Average Temperature (Celsius Range):</text:p>
      <text:p text:style-name="P181">Does Campus Provide Wi-Fi:<text:s/> Yes<text:s/> No</text:p>
      <text:p text:style-name="P182">Does Accommodation Provide Wi-Fi:<text:s/> Yes<text:s/> No</text:p>
      <text:p text:style-name="P183">Local English Usage Proficiency:<text:s/> High<text:s/> Moderate<text:s/> Low</text:p>
      <text:p text:style-name="P184">Cost of Living Comparison with Taipei</text:p>
      <text:p text:style-name="P185">For example: Prague, Czech Republic vs. Taipei is 1.2 to 1 (meaning 20% more expensive than Taipei)</text:p>
      <text:p text:style-name="P186">Exchange School<text:s/>Country/City vs. Taipei: 1</text:p>
      <text:p text:style-name="P187">Purchase Location for Daily Necessities</text:p>
      <text:p text:style-name="P188">Near School: Briefly list store names, transportation, etc.</text:p>
      <text:p text:style-name="P189"><text:span text:style-name="T190">Other: Briefly list store names, transportation, etc. <text:s/></text:span><text:span text:style-name="T191"><text:s text:c="57"/></text:span></text:p>
      <text:p text:style-name="P192"/>
      <text:soft-page-break/>
      <text:p text:style-name="P193">Medical Services and Pharmacy</text:p>
      <text:p text:style-name="P194">Near School: Briefly list clinic/hospital names, transportation, etc.</text:p>
      <text:p text:style-name="P195"><text:span text:style-name="T196">Other: Briefly list clinic/hospital names, transportation, etc.<text:s/></text:span><text:span text:style-name="T197"><text:s text:c="33"/></text:span><text:span text:style-name="T198"><text:s text:c="25"/></text:span></text:p>
      <text:p text:style-name="P199"><text:s text:c="59"/></text:p>
      <text:p text:style-name="P200">Dining</text:p>
      <text:p text:style-name="P201">On Campus</text:p>
      <text:p text:style-name="P202">School Cafeteria<text:s/>Dormitory Cafeteria<text:s/>Dormitory with Kitchen<text:s/>Other:</text:p>
      <text:p text:style-name="P203"/>
      <text:p text:style-name="P204">Off Campus</text:p>
      <text:p text:style-name="P205">Share nearby dining options in list format.</text:p>
      <text:p text:style-name="P206">Restaurant Name: Type: Price Range: Walking Distance:</text:p>
      <text:p text:style-name="P207">Restaurant Name: Type: Price Range: Walking Distance:</text:p>
      <text:p text:style-name="P208"/>
      <text:p text:style-name="P209">Additional Suggestions</text:p>
      <text:p text:style-name="P210">___________________________________________________________</text:p>
      <text:p text:style-name="P211">___________________________________________________________</text:p>
      <text:p text:style-name="P212">___________________________________________________________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海飛颺/學海惜珠學生出國研修心得報告內容大綱</dc:title>
    <dc:description/>
    <dc:subject/>
    <meta:initial-creator>TosfNew</meta:initial-creator>
    <dc:creator>User-039470</dc:creator>
    <meta:creation-date>2023-11-21T08:15:00Z</meta:creation-date>
    <dc:date>2023-12-26T08:11:00Z</dc:date>
    <meta:print-date>2014-04-28T02:45:00Z</meta:print-date>
    <meta:template xlink:href="Normal" xlink:type="simple"/>
    <meta:editing-cycles>8</meta:editing-cycles>
    <meta:editing-duration>PT1860S</meta:editing-duration>
    <meta:document-statistic meta:page-count="5" meta:paragraph-count="13" meta:word-count="982" meta:character-count="6573" meta:row-count="46" meta:non-whitespace-character-count="5604"/>
  </office:meta>
</office:document-meta>
</file>