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column" fo:text-align="center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3.552in" style:use-optimal-column-width="false"/>
    </style:style>
    <style:style style:name="TableColumn10" style:family="table-column">
      <style:table-column-properties style:column-width="3.6687in" style:use-optimal-column-width="false"/>
    </style:style>
    <style:style style:name="Table8" style:family="table">
      <style:table-properties style:width="7.2208in" fo:margin-left="0in" table:align="center"/>
    </style:style>
    <style:style style:name="TableRow11" style:family="table-row">
      <style:table-row-properties style:min-row-height="0.1062in" style:use-optimal-row-height="false"/>
    </style:style>
    <style:style style:name="TableCell12" style:family="table-cell">
      <style:table-cell-properties fo:border="0.0208in solid #000000" fo:background-color="#C0C0C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.1666in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TableRow16" style:family="table-row">
      <style:table-row-properties style:min-row-height="0.3965in" style:use-optimal-row-height="false" fo:keep-together="always"/>
    </style:style>
    <style:style style:name="TableCell17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T18" style:parent-style-name="預設段落字型" style:family="text">
      <style:text-properties style:font-name-asian="標楷體" style:font-name-complex="標楷體" fo:font-weight="bold" style:font-weight-asian="bold" fo:font-style="italic" style:font-style-asian="italic"/>
    </style:style>
    <style:style style:name="T19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P20" style:parent-style-name="內文" style:family="paragraph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T22" style:parent-style-name="預設段落字型" style:family="text">
      <style:text-properties style:font-name-asian="標楷體" style:font-name-complex="標楷體" fo:font-weight="bold" style:font-weight-asian="bold" fo:font-style="italic" style:font-style-asian="italic"/>
    </style:style>
    <style:style style:name="T23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24" style:parent-style-name="預設段落字型" style:family="text">
      <style:text-properties style:font-name-asian="標楷體" style:font-name-complex="標楷體" fo:font-weight="bold" style:font-weight-asian="bold" fo:font-style="italic" style:font-style-asian="italic"/>
    </style:style>
    <style:style style:name="T25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 style:min-row-height="0.3458in" style:use-optimal-row-height="false" fo:keep-together="always"/>
    </style:style>
    <style:style style:name="TableCell28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T29" style:parent-style-name="預設段落字型" style:family="text">
      <style:text-properties style:font-name-asian="標楷體" style:font-name-complex="標楷體" fo:font-weight="bold" style:font-weight-asian="bold" fo:font-style="italic" style:font-style-asian="italic"/>
    </style:style>
    <style:style style:name="T30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color="#D9D9D9"/>
    </style:style>
    <style:style style:name="T33" style:parent-style-name="預設段落字型" style:family="text">
      <style:text-properties style:font-name-asian="標楷體" fo:color="#D9D9D9"/>
    </style:style>
    <style:style style:name="T34" style:parent-style-name="預設段落字型" style:family="text">
      <style:text-properties style:font-name-asian="標楷體" fo:color="#D9D9D9"/>
    </style:style>
    <style:style style:name="T35" style:parent-style-name="預設段落字型" style:family="text">
      <style:text-properties style:font-name-asian="標楷體" fo:color="#D9D9D9"/>
    </style:style>
    <style:style style:name="T36" style:parent-style-name="預設段落字型" style:family="text">
      <style:text-properties style:font-name-asian="標楷體" fo:color="#D9D9D9"/>
    </style:style>
    <style:style style:name="TableCell37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T38" style:parent-style-name="預設段落字型" style:family="text">
      <style:text-properties style:font-name-asian="標楷體" style:font-name-complex="標楷體" fo:font-weight="bold" style:font-weight-asian="bold" fo:font-style="italic" style:font-style-asian="italic"/>
    </style:style>
    <style:style style:name="T39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427in" style:use-optimal-row-height="false" fo:keep-together="always"/>
    </style:style>
    <style:style style:name="TableCell42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T43" style:parent-style-name="預設段落字型" style:family="text">
      <style:text-properties style:font-name-asian="標楷體" style:font-name-complex="標楷體" fo:font-weight="bold" style:font-weight-asian="bold" fo:font-style="italic" style:font-style-asian="italic"/>
    </style:style>
    <style:style style:name="T44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font-name-complex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T71" style:parent-style-name="預設段落字型" style:family="text">
      <style:text-properties style:font-name-asian="標楷體" style:font-name-complex="標楷體" fo:font-weight="bold" style:font-weight-asian="bold" fo:font-style="italic" style:font-style-asian="italic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0138in" style:use-optimal-row-height="false" fo:keep-together="always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T77" style:parent-style-name="預設段落字型" style:family="text">
      <style:text-properties style:font-name-asian="標楷體" style:font-name-complex="標楷體" fo:font-weight="bold" style:font-weight-asian="bold" fo:font-style="italic" style:font-style-asian="italic"/>
    </style:style>
    <style:style style:name="T78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P79" style:parent-style-name="內文" style:family="paragraph"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1027in" style:use-optimal-row-height="false" fo:keep-together="always"/>
    </style:style>
    <style:style style:name="TableCell81" style:family="table-cell">
      <style:table-cell-properties fo:border="0.0208in solid #000000" fo:background-color="#C0C0C0" style:writing-mode="lr-tb" style:vertical-align="middle" fo:padding-top="0.0395in" fo:padding-left="0.0395in" fo:padding-bottom="0.0395in" fo:padding-right="0.039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ableRow85" style:family="table-row">
      <style:table-row-properties style:min-row-height="0.818in" style:use-optimal-row-height="false"/>
    </style:style>
    <style:style style:name="TableCell86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style:font-name-complex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font-name-complex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 style:font-name-complex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font-name-complex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0.0958in" style:use-optimal-row-height="false"/>
    </style:style>
    <style:style style:name="TableCell141" style:family="table-cell">
      <style:table-cell-properties fo:border="0.0208in solid #000000" fo:background-color="#C0C0C0" style:writing-mode="lr-tb" style:vertical-align="middle" fo:padding-top="0.0395in" fo:padding-left="0.0395in" fo:padding-bottom="0.0395in" fo:padding-right="0.0395in"/>
    </style:style>
    <style:style style:name="P142" style:parent-style-name="內文" style:family="paragraph">
      <style:paragraph-properties fo:text-align="center" fo:margin-right="0.0833in"/>
    </style:style>
    <style:style style:name="T14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4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4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46" style:parent-style-name="預設段落字型" style:family="text">
      <style:text-properties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ableRow149" style:family="table-row">
      <style:table-row-properties style:min-row-height="0.1583in" style:use-optimal-row-height="false"/>
    </style:style>
    <style:style style:name="TableCell150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-asian="標楷體" style:font-name-complex="標楷體" fo:font-weight="bold" style:font-weight-asian="bold" fo:font-style="italic" style:font-style-asian="italic"/>
    </style:style>
    <style:style style:name="T153" style:parent-style-name="預設段落字型" style:family="text">
      <style:text-properties style:font-name-asian="標楷體" style:font-name-complex="標楷體" fo:font-weight="bold" style:font-weight-asian="bold" fo:font-style="italic" style:font-style-asian="italic"/>
    </style:style>
    <style:style style:name="T154" style:parent-style-name="預設段落字型" style:family="text">
      <style:text-properties style:font-name-asian="標楷體" style:font-name-complex="標楷體" fo:font-weight="bold" style:font-weight-asian="bold"/>
    </style:style>
    <style:style style:name="TableRow155" style:family="table-row">
      <style:table-row-properties style:min-row-height="0.2027in" style:use-optimal-row-height="false"/>
    </style:style>
    <style:style style:name="TableCell156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-asian="標楷體" style:font-name-complex="標楷體" fo:font-weight="bold" style:font-weight-asian="bold" fo:font-style="italic" style:font-style-asian="italic"/>
    </style:style>
    <style:style style:name="T159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60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ableCell162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-asian="標楷體" style:font-name-complex="標楷體" fo:font-weight="bold" style:font-weight-asian="bold" fo:font-style="italic" style:font-style-asian="italic"/>
    </style:style>
    <style:style style:name="T165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66" style:parent-style-name="預設段落字型" style:family="text">
      <style:text-properties style:font-name-asian="標楷體" style:font-name-complex="標楷體" fo:font-weight="bold" style:font-weight-asian="bold" fo:font-style="italic" style:font-style-asian="italic"/>
    </style:style>
    <style:style style:name="T167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68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Row169" style:family="table-row">
      <style:table-row-properties style:min-row-height="0.0159in" style:use-optimal-row-height="false"/>
    </style:style>
    <style:style style:name="TableCell170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tyle="italic" style:font-style-asian="italic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tyle="italic" style:font-style-asian="italic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color="#999999"/>
    </style:style>
    <style:style style:name="T178" style:parent-style-name="預設段落字型" style:family="text">
      <style:text-properties style:font-name-asian="標楷體" fo:color="#999999"/>
    </style:style>
    <style:style style:name="T179" style:parent-style-name="預設段落字型" style:family="text">
      <style:text-properties style:font-name-asian="標楷體" fo:color="#999999"/>
    </style:style>
    <style:style style:name="T180" style:parent-style-name="預設段落字型" style:family="text">
      <style:text-properties style:font-name-asian="標楷體" fo:color="#999999"/>
    </style:style>
    <style:style style:name="T181" style:parent-style-name="預設段落字型" style:family="text">
      <style:text-properties style:font-name-asian="標楷體" fo:color="#999999"/>
    </style:style>
    <style:style style:name="T182" style:parent-style-name="預設段落字型" style:family="text">
      <style:text-properties style:font-name-asian="標楷體" fo:color="#999999"/>
    </style:style>
    <style:style style:name="T183" style:parent-style-name="預設段落字型" style:family="text">
      <style:text-properties style:font-name-asian="標楷體" fo:color="#999999"/>
    </style:style>
    <style:style style:name="T184" style:parent-style-name="預設段落字型" style:family="text">
      <style:text-properties style:font-name-asian="標楷體" fo:color="#999999"/>
    </style:style>
    <style:style style:name="TableRow185" style:family="table-row">
      <style:table-row-properties style:min-row-height="0.1027in" style:use-optimal-row-height="false"/>
    </style:style>
    <style:style style:name="TableCell186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89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90" style:parent-style-name="預設段落字型" style:family="text">
      <style:text-properties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-asian="標楷體" fo:color="#999999"/>
    </style:style>
    <style:style style:name="T192" style:parent-style-name="預設段落字型" style:family="text">
      <style:text-properties style:font-name-asian="標楷體" fo:color="#999999"/>
    </style:style>
    <style:style style:name="T193" style:parent-style-name="預設段落字型" style:family="text">
      <style:text-properties style:font-name-asian="標楷體" fo:color="#999999"/>
    </style:style>
    <style:style style:name="T194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95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96" style:parent-style-name="預設段落字型" style:family="text">
      <style:text-properties style:font-name-asian="標楷體" fo:color="#999999"/>
    </style:style>
    <style:style style:name="T197" style:parent-style-name="預設段落字型" style:family="text">
      <style:text-properties style:font-name-asian="標楷體" fo:color="#999999"/>
    </style:style>
    <style:style style:name="T198" style:parent-style-name="預設段落字型" style:family="text">
      <style:text-properties style:font-name-asian="標楷體" fo:color="#999999"/>
    </style:style>
    <style:style style:name="TableRow199" style:family="table-row">
      <style:table-row-properties style:min-row-height="0.1027in" style:use-optimal-row-height="false"/>
    </style:style>
    <style:style style:name="TableCell200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203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204" style:parent-style-name="預設段落字型" style:family="text">
      <style:text-properties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-asian="標楷體" fo:color="#999999"/>
    </style:style>
    <style:style style:name="T206" style:parent-style-name="預設段落字型" style:family="text">
      <style:text-properties style:font-name-asian="標楷體" fo:color="#999999"/>
    </style:style>
    <style:style style:name="T207" style:parent-style-name="預設段落字型" style:family="text">
      <style:text-properties style:font-name-asian="標楷體" fo:color="#999999"/>
    </style:style>
    <style:style style:name="T208" style:parent-style-name="預設段落字型" style:family="text">
      <style:text-properties style:font-name-asian="標楷體" fo:color="#999999"/>
    </style:style>
    <style:style style:name="T209" style:parent-style-name="預設段落字型" style:family="text">
      <style:text-properties style:font-name-asian="標楷體" fo:color="#999999"/>
    </style:style>
    <style:style style:name="T210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211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212" style:parent-style-name="預設段落字型" style:family="text">
      <style:text-properties style:font-name-asian="標楷體" fo:color="#999999"/>
    </style:style>
    <style:style style:name="T213" style:parent-style-name="預設段落字型" style:family="text">
      <style:text-properties style:font-name-asian="標楷體" fo:color="#999999"/>
    </style:style>
    <style:style style:name="T214" style:parent-style-name="預設段落字型" style:family="text">
      <style:text-properties style:font-name-asian="標楷體" fo:color="#999999"/>
    </style:style>
    <style:style style:name="TableRow215" style:family="table-row">
      <style:table-row-properties style:min-row-height="0.0986in" style:use-optimal-row-height="false"/>
    </style:style>
    <style:style style:name="TableCell216" style:family="table-cell">
      <style:table-cell-properties fo:border="0.0208in solid #000000" fo:background-color="#C0C0C0" style:writing-mode="lr-tb" style:vertical-align="middle" fo:padding-top="0.0395in" fo:padding-left="0.0395in" fo:padding-bottom="0.0395in" fo:padding-right="0.039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1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220" style:family="table-row">
      <style:table-row-properties style:min-row-height="0.6562in" style:use-optimal-row-height="false"/>
    </style:style>
    <style:style style:name="TableCell221" style:family="table-cell">
      <style:table-cell-properties fo:border="0.0208in solid #000000" style:writing-mode="lr-tb" fo:padding-top="0.0395in" fo:padding-left="0.0395in" fo:padding-bottom="0.0395in" fo:padding-right="0.039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-asian="標楷體" style:font-name-complex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font-name-complex="標楷體"/>
    </style:style>
    <style:style style:name="T226" style:parent-style-name="預設段落字型" style:family="text">
      <style:text-properties style:font-name-asian="標楷體" style:font-name-complex="標楷體"/>
    </style:style>
    <style:style style:name="T227" style:parent-style-name="預設段落字型" style:family="text">
      <style:text-properties style:font-name-asian="標楷體" style:font-name-complex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style:font-name-complex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font-name-complex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-asian="標楷體" style:font-name-complex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style:font-name-complex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ableRow262" style:family="table-row">
      <style:table-row-properties style:min-row-height="0.4798in" style:use-optimal-row-height="false"/>
    </style:style>
    <style:style style:name="TableCell263" style:family="table-cell">
      <style:table-cell-properties fo:border="0.0208in solid #000000" style:writing-mode="lr-tb" fo:padding-top="0.0395in" fo:padding-left="0.0395in" fo:padding-bottom="0.0395in" fo:padding-right="0.0395in"/>
    </style:style>
    <style:style style:name="P26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/>
    </style:style>
    <style:style style:name="TableRow271" style:family="table-row">
      <style:table-row-properties style:min-row-height="0.1236in" style:use-optimal-row-height="false"/>
    </style:style>
    <style:style style:name="TableCell272" style:family="table-cell">
      <style:table-cell-properties fo:border="0.0208in solid #000000" fo:background-color="#B3B3B3" style:writing-mode="lr-tb" style:vertical-align="middle" fo:padding-top="0.0395in" fo:padding-left="0.0395in" fo:padding-bottom="0.0395in" fo:padding-right="0.0395in"/>
    </style:style>
    <style:style style:name="P273" style:parent-style-name="內文" style:family="paragraph">
      <style:paragraph-properties fo:text-align="center" style:line-height-at-least="0.1666in"/>
    </style:style>
    <style:style style:name="T274" style:parent-style-name="預設段落字型" style:family="text">
      <style:text-properties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76" style:parent-style-name="預設段落字型" style:family="text">
      <style:text-properties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-asian="標楷體" fo:font-weight="bold" style:font-weight-asian="bold" style:font-weight-complex="bold"/>
    </style:style>
    <style:style style:name="T278" style:parent-style-name="預設段落字型" style:family="text">
      <style:text-properties style:font-name-asian="標楷體" fo:font-weight="bold" style:font-weight-asian="bold" style:font-weight-complex="bold"/>
    </style:style>
    <style:style style:name="TableRow279" style:family="table-row">
      <style:table-row-properties style:min-row-height="0.2986in" style:use-optimal-row-height="false"/>
    </style:style>
    <style:style style:name="TableCell280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281" style:parent-style-name="內文" style:family="paragraph">
      <style:paragraph-properties fo:text-align="center" style:line-height-at-least="0.1666in"/>
      <style:text-properties style:font-name-asian="標楷體" style:font-name-complex="標楷體" fo:font-size="14pt" style:font-size-asian="14pt" style:font-size-complex="14pt"/>
    </style:style>
    <style:style style:name="P282" style:parent-style-name="內文" style:family="paragraph">
      <style:paragraph-properties fo:text-align="center" style:line-height-at-least="0.1666in"/>
      <style:text-properties style:font-name-asian="標楷體" style:font-name-complex="標楷體" fo:font-size="14pt" style:font-size-asian="14pt" style:font-size-complex="14pt"/>
    </style:style>
    <style:style style:name="TableCell283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284" style:parent-style-name="內文" style:family="paragraph">
      <style:paragraph-properties fo:text-align="center" style:line-height-at-least="0.1666in"/>
      <style:text-properties style:font-name-asian="標楷體" style:font-name-complex="標楷體" fo:font-size="14pt" style:font-size-asian="14pt" style:font-size-complex="14pt"/>
    </style:style>
    <style:style style:name="P285" style:parent-style-name="內文" style:family="paragraph">
      <style:paragraph-properties fo:text-align="center" style:line-height-at-least="0.1666in"/>
      <style:text-properties style:font-name-asian="標楷體" style:font-name-complex="標楷體" fo:font-size="14pt" style:font-size-asian="14pt" style:font-size-complex="14pt"/>
    </style:style>
    <style:style style:name="TableRow286" style:family="table-row">
      <style:table-row-properties style:min-row-height="0.602in" style:use-optimal-row-height="false"/>
    </style:style>
    <style:style style:name="TableCell287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288" style:parent-style-name="內文" style:family="paragraph">
      <style:paragraph-properties fo:text-align="center" style:line-height-at-least="0.1666in"/>
      <style:text-properties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290" style:parent-style-name="內文" style:family="paragraph">
      <style:paragraph-properties fo:text-align="center" style:line-height-at-least="0.1666in"/>
      <style:text-properties style:font-name-asian="標楷體" style:font-name-complex="標楷體" fo:font-size="14pt" style:font-size-asian="14pt" style:font-size-complex="14pt"/>
    </style:style>
    <style:style style:name="P291" style:parent-style-name="內文" style:family="paragraph">
      <style:paragraph-properties style:line-height-at-least="0.1666in" fo:margin-right="0.3333in"/>
    </style:style>
    <style:style style:name="T29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3">國立臺北科技大學出國</text:span><text:span text:style-name="T4">研修</text:span><text:span text:style-name="T5">學雜費退費申請</text:span><text:span text:style-name="T6">表</text:span></text:p>
      <text:p text:style-name="P7">TAIPEI TECH STUDY ABROAD<text:s/>TUITION REFUND REQUEST<text:s/>FORM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個人資料</text:span><text:span text:style-name="T15">Applicant’s Information</text:span></text:p>
          </table:table-cell>
          <table:covered-table-cell/>
        </table:table-row>
        <table:table-row table:style-name="TableRow16">
          <table:table-cell table:style-name="TableCell17">
            <text:p text:style-name="內文"><text:span text:style-name="T18">中文姓名</text:span><text:span text:style-name="T19">Chinese name</text:span></text:p>
            <text:p text:style-name="P20"/>
          </table:table-cell>
          <table:table-cell table:style-name="TableCell21">
            <text:p text:style-name="內文"><text:span text:style-name="T22">英文姓名</text:span><text:span text:style-name="T23">(</text:span><text:span text:style-name="T24">同護照</text:span><text:span text:style-name="T25">)Last, First name</text:span></text:p>
            <text:p text:style-name="P26"/>
          </table:table-cell>
        </table:table-row>
        <table:table-row table:style-name="TableRow27">
          <table:table-cell table:style-name="TableCell28">
            <text:p text:style-name="內文"><text:span text:style-name="T29">出生年月日</text:span><text:span text:style-name="T30">Birth Date</text:span></text:p>
            <text:p text:style-name="P31"><text:span text:style-name="T32">YYYY</text:span><text:span text:style-name="T33">/</text:span><text:span text:style-name="T34">MM</text:span><text:span text:style-name="T35">/</text:span><text:span text:style-name="T36">DD</text:span></text:p>
          </table:table-cell>
          <table:table-cell table:style-name="TableCell37">
            <text:p text:style-name="內文"><text:span text:style-name="T38">身份證號</text:span><text:span text:style-name="T39">/ARC no.</text:span></text:p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內文"><text:span text:style-name="T43">身份別</text:span><text:span text:style-name="T44">Student Status</text:span></text:p>
            <text:p text:style-name="內文"><text:span text:style-name="T45">○</text:span><text:span text:style-name="T46">大學</text:span><text:span text:style-name="T47">Bachelor, the<text:s/></text:span><text:span text:style-name="T48">___</text:span><text:span text:style-name="T49">_____</text:span><text:span text:style-name="T50">年級</text:span><text:span text:style-name="T51">year</text:span></text:p>
            <text:p text:style-name="內文"><text:span text:style-name="T52">○</text:span><text:span text:style-name="T53">碩士</text:span><text:span text:style-name="T54">Master</text:span><text:span text:style-name="T55">, the</text:span><text:span text:style-name="T56">__</text:span><text:span text:style-name="T57">_______</text:span><text:span text:style-name="T58">_</text:span><text:span text:style-name="T59">年級</text:span><text:span text:style-name="T60">year</text:span></text:p>
            <text:p text:style-name="P61"><text:span text:style-name="T62">○</text:span><text:span text:style-name="T63">博士</text:span><text:span text:style-name="T64">Doctor, the</text:span><text:span text:style-name="T65">__</text:span><text:span text:style-name="T66">_______</text:span><text:span text:style-name="T67">_</text:span><text:span text:style-name="T68">年級</text:span><text:span text:style-name="T69">year</text:span></text:p>
          </table:table-cell>
          <table:table-cell table:style-name="TableCell70">
            <text:p text:style-name="內文"><text:span text:style-name="T71">就讀系所</text:span><text:span text:style-name="T72">Current Department</text:span></text:p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內文"><text:span text:style-name="T77">學號</text:span><text:span text:style-name="T78">Student ID no.</text:span></text:p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聯絡資料</text:span><text:span text:style-name="T84">Contact Information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聯絡電話</text:span><text:span text:style-name="T89">Tel no.</text:span><text:span text:style-name="T90">___________</text:span><text:span text:style-name="T91">__</text:span><text:span text:style-name="T92"><text:s text:c="3"/></text:span><text:span text:style-name="T93">手機</text:span><text:span text:style-name="T94">Cell phone no.</text:span><text:span text:style-name="T95">_</text:span><text:span text:style-name="T96">_</text:span><text:span text:style-name="T97">_</text:span><text:span text:style-name="T98">_____</text:span><text:span text:style-name="T99">_</text:span><text:span text:style-name="T100">___</text:span><text:span text:style-name="T101">____</text:span><text:span text:style-name="T102">_</text:span><text:span text:style-name="T103">__</text:span></text:p>
            <text:p text:style-name="P104"><text:span text:style-name="T105">郵寄</text:span><text:span text:style-name="T106">地址</text:span><text:span text:style-name="T107">Mailing</text:span><text:span text:style-name="T108"><text:s/>Address</text:span><text:span text:style-name="T109">________</text:span><text:span text:style-name="T110">___</text:span><text:span text:style-name="T111">___________</text:span><text:span text:style-name="T112">_</text:span><text:span text:style-name="T113">____</text:span><text:span text:style-name="T114">_</text:span><text:span text:style-name="T115">__</text:span><text:span text:style-name="T116">_</text:span><text:span text:style-name="T117">____________</text:span></text:p>
            <text:p text:style-name="P118"><text:span text:style-name="T119">電子信箱</text:span><text:span text:style-name="T120">E-mail</text:span><text:span text:style-name="T121">_________________________</text:span><text:span text:style-name="T122">_____</text:span><text:span text:style-name="T123">_________</text:span><text:span text:style-name="T124">_</text:span><text:span text:style-name="T125">___________</text:span></text:p>
            <text:p text:style-name="內文"><text:span text:style-name="T126">監護人姓名</text:span><text:span text:style-name="T127">Contact person</text:span><text:span text:style-name="T128">_________</text:span><text:span text:style-name="T129">_____<text:s/></text:span><text:span text:style-name="T130"><text:s text:c="2"/></text:span><text:span text:style-name="T131">關係</text:span><text:span text:style-name="T132">Relationship</text:span><text:span text:style-name="T133">___________</text:span></text:p>
            <text:p text:style-name="P134"><text:span text:style-name="T135">監護人聯絡電話</text:span><text:span text:style-name="T136">Phone no. of contact person</text:span><text:span text:style-name="T137">_________</text:span><text:span text:style-name="T138">_____</text:span><text:span text:style-name="T139"><text:s text:c="3"/>E-mail______________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出國</text:span><text:span text:style-name="T144">研修學校</text:span><text:span text:style-name="T145">資料</text:span><text:span text:style-name="T146">Information</text:span><text:span text:style-name="T147"><text:s/>of<text:s/></text:span><text:span text:style-name="T148">Host University</text:span>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學校或機構名稱</text:span><text:span text:style-name="T153">Name:</text:span><text:span text:style-name="T154"><text:s/></text:span></text:p>
          </table:table-cell>
          <table:covered-table-cell/>
        </table:table-row>
        <table:table-row table:style-name="TableRow155">
          <table:table-cell table:style-name="TableCell156">
            <text:p text:style-name="P157"><text:span text:style-name="T158">國家</text:span><text:span text:style-name="T159">Country</text:span><text:span text:style-name="T160">:</text:span><text:span text:style-name="T161"><text:s/></text:span></text:p>
          </table:table-cell>
          <table:table-cell table:style-name="TableCell162">
            <text:p text:style-name="P163"><text:span text:style-name="T164">城市</text:span><text:span text:style-name="T165">/</text:span><text:span text:style-name="T166">地區</text:span><text:span text:style-name="T167">City/Area</text:span><text:span text:style-name="T168">:</text:span></text:p>
          </table:table-cell>
        </table:table-row>
        <table:table-row table:style-name="TableRow169">
          <table:table-cell table:style-name="TableCell170" table:number-columns-spanned="2">
            <text:p text:style-name="P171"><text:span text:style-name="T172">研修期程</text:span><text:span text:style-name="T173">Duration of Study/Research/Internship</text:span><text:span text:style-name="T174">:</text:span><text:span text:style-name="T175"><text:s/></text:span><text:span text:style-name="T176"><text:s text:c="5"/></text:span><text:span text:style-name="T177">(Y</text:span><text:span text:style-name="T178">YYY/MM/</text:span><text:span text:style-name="T179">DD</text:span><text:span text:style-name="T180"><text:s/></text:span><text:span text:style-name="T181">-<text:s/></text:span><text:span text:style-name="T182">YYYY/MM/</text:span><text:span text:style-name="T183">DD</text:span><text:span text:style-name="T184">)</text:span>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<text:span text:style-name="T188">研修學校繳費額度</text:span><text:span text:style-name="T189">Paid Tuition Fee:</text:span><text:span text:style-name="T190"><text:s text:c="6"/></text:span><text:span text:style-name="T191">(</text:span><text:span text:style-name="T192">每學期金額</text:span><text:span text:style-name="T193">Per Semester) <text:s/></text:span><text:span text:style-name="T194">/</text:span><text:span text:style-name="T195"><text:s text:c="2"/></text:span><text:span text:style-name="T196">(</text:span><text:span text:style-name="T197">總額</text:span><text:span text:style-name="T198"><text:s/>Total)</text:span>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本校對應學期與繳費額度</text:span><text:span text:style-name="T203">:</text:span><text:span text:style-name="T204"><text:s text:c="7"/></text:span><text:span text:style-name="T205">(</text:span><text:span text:style-name="T206">如：</text:span><text:span text:style-name="T207">105</text:span><text:span text:style-name="T208">學年第一學期</text:span><text:span text:style-name="T209">) <text:s/></text:span><text:span text:style-name="T210">/</text:span><text:span text:style-name="T211"><text:s/></text:span><text:span text:style-name="T212"><text:s/>(</text:span><text:span text:style-name="T213">已繳總額</text:span><text:span text:style-name="T214">)</text:span>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必備附件資料</text:span><text:span text:style-name="T219">Required Reference Document</text:span>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○</text:span><text:span text:style-name="T224"><text:s/></text:span><text:span text:style-name="T225">研修學校</text:span><text:span text:style-name="T226">同意前往研修證明</text:span><text:span text:style-name="T227">文件影本</text:span><text:span text:style-name="T228">Acceptance</text:span><text:span text:style-name="T229">/invitation</text:span><text:span text:style-name="T230"><text:s/></text:span><text:span text:style-name="T231">letter from<text:s/></text:span><text:span text:style-name="T232">Host<text:s/></text:span><text:span text:style-name="T233">University</text:span><text:span text:style-name="T234"><text:s/>(Photocopy)</text:span></text:p>
            <text:p text:style-name="P235"><text:span text:style-name="T236">○</text:span><text:span text:style-name="T237"><text:s/></text:span><text:span text:style-name="T238">研修學校學費繳交收據影本</text:span><text:span text:style-name="T239"><text:s/></text:span><text:span text:style-name="T240">Tuition receipt issued by<text:s/></text:span><text:span text:style-name="T241">Host</text:span><text:span text:style-name="T242"><text:s/>University (Photocopy)</text:span></text:p>
            <text:p text:style-name="P243"><text:span text:style-name="T244">○</text:span><text:span text:style-name="T245"><text:s/></text:span><text:span text:style-name="T246">本校</text:span><text:span text:style-name="T247">對應學期</text:span><text:span text:style-name="T248">學雜費繳交收據影本</text:span><text:span text:style-name="T249"><text:s/></text:span><text:span text:style-name="T250">Tuition receipt issued by<text:s/></text:span><text:span text:style-name="T251">Home</text:span><text:span text:style-name="T252"><text:s/>University (Photocopy)</text:span></text:p>
            <text:p text:style-name="P253"><text:span text:style-name="T254">○</text:span><text:span text:style-name="T255"><text:s/></text:span><text:span text:style-name="T256">申請人身分證與帳戶封面影本</text:span><text:span text:style-name="T257">(</text:span><text:span text:style-name="T258">須含本人姓名與帳號</text:span><text:span text:style-name="T259">)</text:span><text:span text:style-name="T260"><text:s/></text:span><text:span text:style-name="T261">ID &amp; Account Info. (Photocopy)</text:span>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申請人保證提供或填寫的資料內容屬實，若有不實造假，願負法律一切責任</text:p>
            <text:p text:style-name="P265"/>
            <text:p text:style-name="P266"><text:span text:style-name="T267"><text:s text:c="54"/></text:span><text:span text:style-name="T268">申請人</text:span><text:span text:style-name="T269">：</text:span><text:span text:style-name="T270">______________________</text:span></text:p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><text:span text:style-name="T274"><text:s/></text:span><text:span text:style-name="T275">經辦單位確認核章</text:span><text:span text:style-name="T276"><text:s/></text:span><text:span text:style-name="T277">Confirmation</text:span><text:span text:style-name="T278"><text:s/>stamp</text:span></text:p>
          </table:table-cell>
          <table:covered-table-cell/>
        </table:table-row>
        <table:table-row table:style-name="TableRow279">
          <table:table-cell table:style-name="TableCell280">
            <text:p text:style-name="P281">國際事務處</text:p>
            <text:p text:style-name="P282">Office of International Affairs</text:p>
          </table:table-cell>
          <table:table-cell table:style-name="TableCell283">
            <text:p text:style-name="P284">總務處<text:s/>出納組</text:p>
            <text:p text:style-name="P285">Office of General Affairs, Cashier Division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><text:span text:style-name="T292"></text:span><text:span text:style-name="T293">「</text:span><text:span text:style-name="T294">計算機與網路使用費」與「平安保險費」將不予退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itle1" style:display-name="title1" style:family="text"/>
    <style:style style:name="本文" style:display-name="本文" style:family="paragraph" style:parent-style-name="內文">
      <style:paragraph-properties style:line-height-at-least="0.1666in"/>
      <style:text-properties style:letter-kerning="false" fo:hyphenate="fals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top="0in" style:line-height-at-least="0.25in" fo:text-indent="0.3333in"/>
      <style:text-properties style:letter-kerning="false" fo:hyphenate="false"/>
    </style:style>
    <style:style style:name="本文縮排2字元" style:display-name="本文縮排 2 字元" style:family="text">
      <style:text-properties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3902in" fo:text-indent="0.3888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本文2" style:display-name="本文 2" style:family="paragraph" style:parent-style-name="內文">
      <style:paragraph-properties style:text-autospace="none" fo:line-height="200%">
        <style:tab-stops>
          <style:tab-stop style:type="left" style:position="-0.1in"/>
          <style:tab-stop style:type="left" style:position="0.375in"/>
          <style:tab-stop style:type="left" style:position="0.875in"/>
          <style:tab-stop style:type="left" style:position="1.375in"/>
          <style:tab-stop style:type="left" style:position="1.8125in"/>
          <style:tab-stop style:type="left" style:position="2.375in"/>
          <style:tab-stop style:type="left" style:position="2.875in"/>
          <style:tab-stop style:type="left" style:position="3.375in"/>
          <style:tab-stop style:type="left" style:position="3.875in"/>
          <style:tab-stop style:type="left" style:position="4.375in"/>
          <style:tab-stop style:type="left" style:position="4.875in"/>
          <style:tab-stop style:type="left" style:position="5.3125in"/>
          <style:tab-stop style:type="left" style:position="5.875in"/>
          <style:tab-stop style:type="left" style:position="6.375in"/>
          <style:tab-stop style:type="left" style:position="6.75in"/>
        </style:tab-stops>
      </style:paragraph-properties>
      <style:text-properties style:letter-kerning="false" fo:hyphenate="false"/>
    </style:style>
    <style:style style:name="本文2字元" style:display-name="本文 2 字元" style:family="text">
      <style:text-properties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letter-kerning="false" fo:hyphenate="false"/>
    </style:style>
    <style:style style:name="日期字元" style:display-name="日期 字元" style:family="text">
      <style:text-properties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hyphenate="false"/>
    </style:style>
    <style:style style:name="註釋標題字元" style:display-name="註釋標題 字元" style:family="text">
      <style:text-properties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hyphenate="false"/>
    </style:style>
    <style:style style:name="結語字元" style:display-name="結語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style:style style:name="WW_CharLFO24LVL1" style:family="text">
      <style:text-properties style:font-name="新細明體" style:font-name-asian="新細明體"/>
    </style:style>
    <style:style style:name="WW_CharLFO26LVL1" style:family="text">
      <style:text-properties style:font-name="Wingdings" style:font-name-complex="Wingdings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style:style style:name="WW_CharLFO30LVL1" style:family="text">
      <style:text-properties fo:color="#999999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學年度第二學期第一次國際事務諮詢委員會議程</dc:title>
    <dc:description/>
    <dc:subject/>
    <meta:initial-creator>慈濟</meta:initial-creator>
    <dc:creator>User6502-6</dc:creator>
    <meta:creation-date>2022-07-14T09:13:00Z</meta:creation-date>
    <dc:date>2022-07-14T09:13:00Z</dc:date>
    <meta:print-date>2015-01-08T02:4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1" meta:character-count="1547" meta:row-count="10" meta:non-whitespace-character-count="1319"/>
  </office:meta>
</office:document-meta>
</file>