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7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#81D8D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B8CCE4"/>
    </style:style>
    <style:style style:name="ce11" style:family="table-cell" style:parent-style-name="Default" style:data-style-name="N0">
      <style:table-cell-properties style:vertical-align="middle" fo:background-color="#B8CCE4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DAEEF3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1.4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5.13291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請勿填寫更動.$T$3:.$T$9])" table:base-cell-address="請填寫.I2">
          <table:help-message table:title="(年級)" table:display="true">
            <text:p>請選擇</text:p>
          </table:help-message>
          <table:error-message table:display="true"/>
        </table:content-validation>
        <table:content-validation table:name="val2" table:condition="of:cell-content-is-in-list(&quot;(請選擇)&quot;;&quot;M&quot;;&quot;F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3" table:condition="of:cell-content-is-in-list($$志願)" table:base-cell-address="請填寫.M2">
          <table:help-message table:display="true">
            <text:p>下拉選單請選擇</text:p>
          </table:help-message>
          <table:error-message table:display="true"/>
        </table:content-validation>
        <table:content-validation table:name="val4" table:condition="of:cell-content-is-in-list(&quot;(請選擇)&quot;;&quot;106學年&quot;;&quot;107學年&quot;;&quot;108學年&quot;;&quot;109學年&quot;;&quot;110學年&quot;;&quot;111學年&quot;;&quot;112學年&quot;;&quot;113學年&quot;;&quot;114學年&quot;;&quot;115學年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5" table:condition="of:cell-content-is-in-list(&quot;(請選擇)&quot;;&quot;第一學期&quot;;&quot;第二學期&quot;)">
          <table:help-message table:display="true">
            <text:p>下拉選單請選擇</text:p>
          </table:help-message>
          <table:error-message table:display="true"/>
        </table:content-validation>
        <table:content-validation table:name="val6" table:condition="of:cell-content-is-in-list($$語言檢定)" table:base-cell-address="請填寫.AE2">
          <table:help-message table:display="true">
            <text:p>下拉選單請選擇</text:p>
          </table:help-message>
          <table:error-message table:display="true"/>
        </table:content-validation>
        <table:content-validation table:name="val7" table:condition="of:cell-content-is-in-list(INDIRECT([.E2]))" table:base-cell-address="請填寫.F2">
          <table:help-message table:title="(系所)" table:display="true">
            <text:p>下拉選單請選擇</text:p>
          </table:help-message>
          <table:error-message table:display="true"/>
        </table:content-validation>
        <table:content-validation table:name="val8" table:condition="of:cell-content-is-in-list($$學制)" table:base-cell-address="請填寫.H2">
          <table:help-message table:title="(教育程度)" table:display="true">
            <text:p>下拉選單請選擇</text:p>
          </table:help-message>
          <table:error-message table:display="true"/>
        </table:content-validation>
        <table:content-validation table:name="val9" table:condition="of:cell-content-is-in-list([請勿填寫更動.$A$17:.$A$19])" table:base-cell-address="請填寫.G2">
          <table:help-message table:title="(部別)" table:display="true">
            <text:p>下拉選單請選擇</text:p>
          </table:help-message>
          <table:error-message table:display="true"/>
        </table:content-validation>
        <table:content-validation table:name="val10" table:condition="of:cell-content-is-in-list([請勿填寫更動.$C$17:.$C$20])" table:base-cell-address="請填寫.K2">
          <table:help-message table:display="true">
            <text:p>下拉選單請選擇</text:p>
          </table:help-message>
          <table:error-message table:display="true"/>
        </table:content-validation>
        <table:content-validation table:name="val11" table:condition="of:cell-content-is-in-list([請勿填寫更動.$A$5:.$G$5])" table:base-cell-address="請填寫.E2">
          <table:help-message table:title="(學院)" table:display="true">
            <text:p>下拉選單請選擇</text:p>
          </table:help-message>
          <table:error-message table:display="true"/>
        </table:content-validation>
      </table:content-validations>
      <table:table table:name="請填寫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89" table:default-cell-style-name="ce1"/>
        <table:table-column table:style-name="co22" table:number-columns-repeated="15359" table:default-cell-style-name="ce1"/>
        <table:table-row table:style-name="ro1">
          <table:table-cell office:value-type="string" table:style-name="ce2">
            <text:p>中文姓名 <text:s text:c="4"/>(Name)</text:p>
          </table:table-cell>
          <table:table-cell office:value-type="string" table:style-name="ce3">
            <text:p>英文姓名(同護照，先姓後名)</text:p>
            <text:p>(Surename, Given names)</text:p>
          </table:table-cell>
          <table:table-cell office:value-type="string" table:style-name="ce3">
            <text:p>國籍 <text:s text:c="3"/>(Nationality)</text:p>
          </table:table-cell>
          <table:table-cell office:value-type="string" table:style-name="ce3">
            <text:p>學號 <text:s text:c="12"/>(StudentID)</text:p>
          </table:table-cell>
          <table:table-cell office:value-type="string" table:style-name="ce3">
            <text:p>學院 <text:s text:c="16"/>(College)</text:p>
          </table:table-cell>
          <table:table-cell office:value-type="string" table:style-name="ce4">
            <text:p>系所(全名) <text:s text:c="10"/>（Faculty）</text:p>
          </table:table-cell>
          <table:table-cell office:value-type="string" table:style-name="ce4">
            <text:p>學制</text:p>
            <text:p>(日間部/進修部)</text:p>
            <text:p>(Educational System)</text:p>
          </table:table-cell>
          <table:table-cell office:value-type="string" table:style-name="ce4">
            <text:p>學籍 (Education Background）</text:p>
          </table:table-cell>
          <table:table-cell office:value-type="string" table:style-name="ce4">
            <text:p>年級 <text:s text:c="4"/>(Year)</text:p>
          </table:table-cell>
          <table:table-cell office:value-type="string" table:style-name="ce5">
            <text:p>性別 <text:s text:c="4"/>(Sex)</text:p>
          </table:table-cell>
          <table:table-cell office:value-type="string" table:style-name="ce5">
            <text:p>特殊身分</text:p>
            <text:p><text:span text:style-name="T2">(Only Taiwanese need to fill this column)</text:span></text:p>
          </table:table-cell>
          <table:table-cell office:value-type="string" table:style-name="ce3">
            <text:p>電子郵件 <text:s text:c="7"/>(E-mail)</text:p>
          </table:table-cell>
          <table:table-cell office:value-type="string" table:style-name="ce6">
            <text:p>志願一(1st priority)</text:p>
          </table:table-cell>
          <table:table-cell office:value-type="string" table:style-name="ce3">
            <text:p>志願二(2nd priority)</text:p>
          </table:table-cell>
          <table:table-cell office:value-type="string" table:style-name="ce3">
            <text:p>志願三(3rd priority)</text:p>
          </table:table-cell>
          <table:table-cell office:value-type="string" table:style-name="ce3">
            <text:p>志願四(4th priority)</text:p>
          </table:table-cell>
          <table:table-cell office:value-type="string" table:style-name="ce3">
            <text:p>志願五(5th priority)</text:p>
          </table:table-cell>
          <table:table-cell office:value-type="string" table:style-name="ce3">
            <text:p>志願六(6th priority)</text:p>
          </table:table-cell>
          <table:table-cell office:value-type="string" table:style-name="ce3">
            <text:p>志願七(7th priority)</text:p>
          </table:table-cell>
          <table:table-cell office:value-type="string" table:style-name="ce3">
            <text:p>志願八(8th priority)</text:p>
          </table:table-cell>
          <table:table-cell office:value-type="string" table:style-name="ce3">
            <text:p>志願九(9th priority)</text:p>
          </table:table-cell>
          <table:table-cell office:value-type="string" table:style-name="ce3">
            <text:p>志願十(10th priority)</text:p>
          </table:table-cell>
          <table:table-cell office:value-type="string" table:style-name="ce3">
            <text:p>研修學年 <text:s text:c="15"/>(Academic Year to Excahnge)</text:p>
          </table:table-cell>
          <table:table-cell office:value-type="string" table:style-name="ce3">
            <text:p>研修學期 <text:s text:c="9"/>(Exchange Semester)</text:p>
          </table:table-cell>
          <table:table-cell office:value-type="string" table:style-name="ce3">
            <text:p>國際相關</text:p>
            <text:p>服務時數</text:p>
          </table:table-cell>
          <table:table-cell office:value-type="string" table:style-name="ce3">
            <text:p>備註 <text:s text:c="6"/>(Remarks)</text:p>
          </table:table-cell>
          <table:table-cell office:value-type="string" table:style-name="ce3">
            <text:p>手機 <text:s text:c="19"/>(Cell Phone)</text:p>
          </table:table-cell>
          <table:table-cell office:value-type="string" table:style-name="ce5">
            <text:p>身分證字號 <text:s text:c="16"/>(ID/ARC)</text:p>
          </table:table-cell>
          <table:table-cell office:value-type="string" table:style-name="ce5">
            <text:p>出生年月 (Birth)</text:p>
            <text:p>(yyyy/mm/dd)</text:p>
          </table:table-cell>
          <table:table-cell office:value-type="string" table:style-name="ce3">
            <text:p>歷年學業平均成績/</text:p>
            <text:p>系所排名百分比 (Transcript Score /Ranking %)</text:p>
          </table:table-cell>
          <table:table-cell office:value-type="string" table:style-name="ce3">
            <text:p>語言檢定項目 <text:s text:c="3"/>(Language Certificate)</text:p>
          </table:table-cell>
          <table:table-cell office:value-type="string" table:style-name="ce3">
            <text:p>語言成績(Score)</text:p>
          </table:table-cell>
          <table:table-cell office:value-type="string" table:style-name="ce3">
            <text:p>永久電話 <text:s text:c="6"/>(Home Phone No.)</text:p>
          </table:table-cell>
          <table:table-cell office:value-type="string" table:style-name="ce3">
            <text:p>永久地址(Address)</text:p>
          </table:table-cell>
          <table:table-cell office:value-type="string" table:style-name="ce3">
            <text:p>監護人姓名(Contact person)/</text:p>
            <text:p>關係(Relationship)</text:p>
          </table:table-cell>
          <table:table-cell office:value-type="string" table:style-name="ce3">
            <text:p>監護人聯絡電話 <text:s text:c="22"/>(Phone No.of Contact Person)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15">
            <text:p/>
            <text:p/>
          </table:table-cell>
          <table:table-cell office:value-type="string" table:style-name="ce15">
            <text:p/>
            <text:p/>
          </table:table-cell>
          <table:table-cell table:number-columns-repeated="2" table:style-name="ce15"/>
          <table:table-cell office:value-type="string" table:content-validation-name="val11" table:style-name="ce16">
            <text:p>(請選擇)</text:p>
          </table:table-cell>
          <table:table-cell office:value-type="string" table:content-validation-name="val7" table:style-name="ce16">
            <text:p>(請選擇)</text:p>
          </table:table-cell>
          <table:table-cell office:value-type="string" table:content-validation-name="val9" table:style-name="ce16">
            <text:p>(請選擇)</text:p>
          </table:table-cell>
          <table:table-cell office:value-type="string" table:content-validation-name="val8" table:style-name="ce16">
            <text:p>(請選擇)</text:p>
          </table:table-cell>
          <table:table-cell office:value-type="string" table:content-validation-name="val1" table:style-name="ce16">
            <text:p>#REF!</text:p>
          </table:table-cell>
          <table:table-cell office:value-type="string" table:content-validation-name="val2" table:style-name="ce16">
            <text:p>(請選擇)</text:p>
          </table:table-cell>
          <table:table-cell office:value-type="string" table:content-validation-name="val10" table:style-name="ce16">
            <text:p>(請選擇)</text:p>
          </table:table-cell>
          <table:table-cell table:style-name="ce16"/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office:value-type="string" table:content-validation-name="val3" table:style-name="ce16">
            <text:p>(請選擇)</text:p>
          </table:table-cell>
          <table:table-cell table:content-validation-name="val4" table:style-name="ce16"/>
          <table:table-cell table:content-validation-name="val5" table:style-name="ce16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office:value-type="string" table:style-name="ce16">
            <text:p/>
            <text:p/>
          </table:table-cell>
          <table:table-cell office:value-type="string" table:content-validation-name="val6" table:style-name="ce16">
            <text:p>(請選擇)</text:p>
          </table:table-cell>
          <table:table-cell office:value-type="string" table:style-name="ce16">
            <text:p/>
            <text:p/>
          </table:table-cell>
          <table:table-cell table:style-name="ce19"/>
          <table:table-cell office:value-type="string" table:style-name="ce16">
            <text:p/>
            <text:p/>
          </table:table-cell>
          <table:table-cell office:value-type="string" table:style-name="ce16">
            <text:p/>
            <text:p/>
          </table:table-cell>
          <table:table-cell office:value-type="string" table:style-name="ce19">
            <text:p/>
            <text:p/>
          </table:table-cell>
          <table:table-cell table:number-columns-repeated="16348" table:style-name="ce9"/>
        </table:table-row>
        <table:table-row table:style-name="ro2">
          <table:table-cell table:number-columns-repeated="30" table:style-name="ce9"/>
          <table:table-cell office:value-type="string" table:content-validation-name="val6" table:style-name="ce20">
            <text:p>(請選擇)</text:p>
          </table:table-cell>
          <table:table-cell office:value-type="string" table:style-name="ce20">
            <text:p/>
            <text:p/>
          </table:table-cell>
          <table:table-cell table:number-columns-repeated="16352" table:style-name="ce9"/>
        </table:table-row>
        <table:table-row table:style-name="ro2">
          <table:table-cell table:number-columns-repeated="12" table:style-name="ce9"/>
          <table:table-cell office:value-type="string" table:number-columns-spanned="10" table:number-rows-spanned="1" table:style-name="ce22">
            <text:p>↑名單外學校(請於正下方格輸入國家與英文校名)</text:p>
          </table:table-cell>
          <table:covered-table-cell table:number-columns-repeated="9"/>
          <table:table-cell table:number-columns-repeated="8" table:style-name="ce9"/>
          <table:table-cell office:value-type="string" table:content-validation-name="val6" table:style-name="ce21">
            <text:p>(請選擇)</text:p>
          </table:table-cell>
          <table:table-cell office:value-type="string" table:style-name="ce21">
            <text:p/>
            <text:p/>
          </table:table-cell>
          <table:table-cell table:number-columns-repeated="16352" table:style-name="ce9"/>
        </table:table-row>
        <table:table-row table:style-name="ro2">
          <table:table-cell table:number-columns-repeated="30" table:style-name="ce1"/>
          <table:table-cell office:value-type="string" table:style-name="ce14">
            <text:p>↑兩個以上請繼續往下填寫</text:p>
          </table:table-cell>
          <table:table-cell table:number-columns-repeated="1635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048555" table:style-name="ro3">
          <table:table-cell table:number-columns-repeated="16384"/>
        </table:table-row>
      </table:table>
      <table:table table:name="請勿填寫更動" table:style-name="ta1"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21" table:number-columns-repeated="7" table:default-cell-style-name="ce1"/>
        <table:table-column table:style-name="co30" table:default-cell-style-name="ce1"/>
        <table:table-column table:style-name="co21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001" table:default-cell-style-name="ce1"/>
        <table:table-column table:style-name="co22" table:number-columns-repeated="15360" table:default-cell-style-name="ce1"/>
        <table:table-row table:style-name="ro3">
          <table:table-cell table:number-columns-repeated="18" table:style-name="ce1"/>
          <table:table-cell office:value-type="string" table:number-columns-spanned="4" table:number-rows-spanned="1" table:style-name="ce13">
            <text:p>學制</text:p>
          </table:table-cell>
          <table:covered-table-cell table:number-columns-repeated="3"/>
          <table:table-cell table:number-columns-repeated="16362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(請選擇)</text:p>
          </table:table-cell>
          <table:table-cell table:number-columns-repeated="8" table:style-name="ce1"/>
          <table:table-cell office:value-type="string" table:style-name="ce1">
            <text:p>(請選擇)</text:p>
          </table:table-cell>
          <table:table-cell office:value-type="string" table:style-name="ce1">
            <text:p>學士</text:p>
          </table:table-cell>
          <table:table-cell office:value-type="string" table:style-name="ce1">
            <text:p>五專</text:p>
          </table:table-cell>
          <table:table-cell office:value-type="string" table:style-name="ce1">
            <text:p>碩士</text:p>
          </table:table-cell>
          <table:table-cell office:value-type="string" table:style-name="ce1">
            <text:p>博士</text:p>
          </table:table-cell>
          <table:table-cell office:value-type="string" table:style-name="ce1">
            <text:p>(請選擇)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3">
            <text:p>學院</text:p>
          </table:table-cell>
          <table:covered-table-cell table:number-columns-repeated="5"/>
          <table:table-cell table:style-name="ce1"/>
          <table:table-cell office:value-type="string" table:style-name="ce1">
            <text:p>英國 University of the West of England（UWE）</text:p>
          </table:table-cell>
          <table:table-cell table:number-columns-repeated="9" table:style-name="ce1"/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(請選擇)</text:p>
          </table:table-cell>
          <table:table-cell office:value-type="string" table:style-name="ce1">
            <text:p>英語檢定TOEFL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6" table:style-name="ce9"/>
          <table:table-cell table:style-name="ce1"/>
          <table:table-cell office:value-type="string" table:style-name="ce1">
            <text:p>英國 Ulster University</text:p>
          </table:table-cell>
          <table:table-cell table:number-columns-repeated="9" table:style-name="ce1"/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英語檢定IELTS<text:s text:c="2"/>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10">
            <text:p>(請選擇)</text:p>
          </table:table-cell>
          <table:table-cell office:value-type="string" table:style-name="ce11">
            <text:p>機電學院</text:p>
          </table:table-cell>
          <table:table-cell office:value-type="string" table:style-name="ce11">
            <text:p>電資學院</text:p>
          </table:table-cell>
          <table:table-cell office:value-type="string" table:style-name="ce11">
            <text:p>工程學院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人文與社會科學學院</text:p>
          </table:table-cell>
          <table:table-cell table:style-name="ce1"/>
          <table:table-cell office:value-type="string" table:style-name="ce1">
            <text:p>愛爾蘭 Institute of Technology, Sligo</text:p>
          </table:table-cell>
          <table:table-cell table:number-columns-repeated="9" table:style-name="ce1"/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英語檢定TOEIC</text:p>
          </table:table-cell>
          <table:table-cell table:number-columns-repeated="16361" table:style-name="ce1"/>
        </table:table-row>
        <table:table-row table:style-name="ro3">
          <table:table-cell table:style-name="ce10"/>
          <table:table-cell table:number-columns-repeated="6" table:style-name="ce11"/>
          <table:table-cell table:style-name="ce1"/>
          <table:table-cell office:value-type="string" table:style-name="ce1">
            <text:p>荷蘭 Hanze University of Applied Sciences Groningen</text:p>
          </table:table-cell>
          <table:table-cell table:number-columns-repeated="9" table:style-name="ce1"/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三</text:p>
          </table:table-cell>
          <table:table-cell office:value-type="string" table:style-name="ce8">
            <text:p>英語檢定Languaskill</text:p>
          </table:table-cell>
          <table:table-cell table:number-columns-repeated="16361" table:style-name="ce1"/>
        </table:table-row>
        <table:table-row table:style-name="ro3">
          <table:table-cell table:style-name="ce12"/>
          <table:table-cell office:value-type="string" table:style-name="ce12">
            <text:p>(請選擇)</text:p>
          </table:table-cell>
          <table:table-cell office:value-type="string" table:style-name="ce12">
            <text:p>(請選擇)</text:p>
          </table:table-cell>
          <table:table-cell office:value-type="string" table:style-name="ce12">
            <text:p>(請選擇)</text:p>
          </table:table-cell>
          <table:table-cell office:value-type="string" table:style-name="ce12">
            <text:p>(請選擇)</text:p>
          </table:table-cell>
          <table:table-cell office:value-type="string" table:style-name="ce12">
            <text:p>(請選擇)</text:p>
          </table:table-cell>
          <table:table-cell office:value-type="string" table:style-name="ce12">
            <text:p>(請選擇)</text:p>
          </table:table-cell>
          <table:table-cell table:style-name="ce1"/>
          <table:table-cell office:value-type="string" table:style-name="ce1">
            <text:p>荷蘭 The Hague University of Applied Sciences</text:p>
          </table:table-cell>
          <table:table-cell table:number-columns-repeated="9" table:style-name="ce1"/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四</text:p>
          </table:table-cell>
          <table:table-cell office:value-type="string" table:style-name="ce8">
            <text:p>英語檢定GEPT</text:p>
          </table:table-cell>
          <table:table-cell table:number-columns-repeated="9" table:style-name="ce1"/>
          <table:table-cell table:number-columns-repeated="16352" table:style-name="ce12"/>
        </table:table-row>
        <table:table-row table:style-name="ro3">
          <table:table-cell table:style-name="ce1"/>
          <table:table-cell office:value-type="string" table:style-name="ce1">
            <text:p>機電學院機電科技博士班</text:p>
          </table:table-cell>
          <table:table-cell office:value-type="string" table:style-name="ce1">
            <text:p>電機工程系(所)</text:p>
          </table:table-cell>
          <table:table-cell office:value-type="string" table:style-name="ce1">
            <text:p>資源工程研究所</text:p>
          </table:table-cell>
          <table:table-cell office:value-type="string" table:style-name="ce1">
            <text:p>管理學院管理博士班</text:p>
          </table:table-cell>
          <table:table-cell office:value-type="string" table:style-name="ce1">
            <text:p>工業設計系(所)</text:p>
          </table:table-cell>
          <table:table-cell office:value-type="string" table:style-name="ce1">
            <text:p>應用英文系(所)</text:p>
          </table:table-cell>
          <table:table-cell table:style-name="ce1"/>
          <table:table-cell office:value-type="string" table:style-name="ce1">
            <text:p>荷蘭 Amsterdam University of Applied Sciences</text:p>
          </table:table-cell>
          <table:table-cell table:number-columns-repeated="9" table:style-name="ce1"/>
          <table:table-cell office:value-type="string" table:style-name="ce1">
            <text:p>五</text:p>
          </table:table-cell>
          <table:table-cell office:value-type="string" table:style-name="ce1">
            <text:p>五</text:p>
          </table:table-cell>
          <table:table-cell table:style-name="ce1"/>
          <table:table-cell office:value-type="string" table:style-name="ce1">
            <text:p>五</text:p>
          </table:table-cell>
          <table:table-cell office:value-type="string" table:style-name="ce1">
            <text:p>西班牙語檢定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機電技優專班</text:p>
          </table:table-cell>
          <table:table-cell office:value-type="string" table:style-name="ce1">
            <text:p>電子工程系(所)</text:p>
          </table:table-cell>
          <table:table-cell office:value-type="string" table:style-name="ce1">
            <text:p>環境工程與管理研究所</text:p>
          </table:table-cell>
          <table:table-cell office:value-type="string" table:style-name="ce1">
            <text:p>EMBA</text:p>
          </table:table-cell>
          <table:table-cell office:value-type="string" table:style-name="ce1">
            <text:p>建築系(所)</text:p>
          </table:table-cell>
          <table:table-cell office:value-type="string" table:style-name="ce1">
            <text:p>技術及職業教育研究所</text:p>
          </table:table-cell>
          <table:table-cell table:style-name="ce1"/>
          <table:table-cell office:value-type="string" table:style-name="ce1">
            <text:p>荷蘭 Rotterdam University of Applied Sciences</text:p>
          </table:table-cell>
          <table:table-cell table:number-columns-repeated="9" table:style-name="ce1"/>
          <table:table-cell office:value-type="string" table:style-name="ce1">
            <text:p>六</text:p>
          </table:table-cell>
          <table:table-cell office:value-type="string" table:style-name="ce1">
            <text:p>六</text:p>
          </table:table-cell>
          <table:table-cell table:style-name="ce1"/>
          <table:table-cell office:value-type="string" table:style-name="ce1">
            <text:p>六</text:p>
          </table:table-cell>
          <table:table-cell office:value-type="string" table:style-name="ce1">
            <text:p>德語檢定Goethe-Zertifikat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智慧自動化工程科</text:p>
          </table:table-cell>
          <table:table-cell office:value-type="string" table:style-name="ce1">
            <text:p>資訊工程系(所)</text:p>
          </table:table-cell>
          <table:table-cell office:value-type="string" table:style-name="ce1">
            <text:p>化學工程與生物科技系(所)</text:p>
          </table:table-cell>
          <table:table-cell office:value-type="string" table:style-name="ce1">
            <text:p>IMBA &amp; IMFI</text:p>
          </table:table-cell>
          <table:table-cell office:value-type="string" table:style-name="ce1">
            <text:p>互動設計系(所)</text:p>
          </table:table-cell>
          <table:table-cell office:value-type="string" table:style-name="ce1">
            <text:p>智慧財產權研究所</text:p>
          </table:table-cell>
          <table:table-cell table:style-name="ce1"/>
          <table:table-cell office:value-type="string" table:style-name="ce1">
            <text:p>荷蘭 University of Twente</text:p>
          </table:table-cell>
          <table:table-cell table:number-columns-repeated="12" table:style-name="ce1"/>
          <table:table-cell office:value-type="string" table:style-name="ce1">
            <text:p>七</text:p>
          </table:table-cell>
          <table:table-cell office:value-type="string" table:style-name="ce1">
            <text:p>法語DELF檢定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機械工程系(所)</text:p>
          </table:table-cell>
          <table:table-cell office:value-type="string" table:style-name="ce1">
            <text:p>光電工程系(所)</text:p>
          </table:table-cell>
          <table:table-cell office:value-type="string" table:style-name="ce1">
            <text:p>材料及資源工程系</text:p>
          </table:table-cell>
          <table:table-cell office:value-type="string" table:style-name="ce1">
            <text:p>工業工程與管理系(所)</text:p>
          </table:table-cell>
          <table:table-cell office:value-type="string" table:style-name="ce1">
            <text:p>設計學院設計博士班</text:p>
          </table:table-cell>
          <table:table-cell office:value-type="string" table:style-name="ce1">
            <text:p>文化事業發展系(所)</text:p>
          </table:table-cell>
          <table:table-cell table:style-name="ce1"/>
          <table:table-cell office:value-type="string" table:style-name="ce8">
            <text:p>德國 Karlsruhe University of Applied Sciences</text:p>
          </table:table-cell>
          <table:table-cell table:number-columns-repeated="13" table:style-name="ce1"/>
          <table:table-cell office:value-type="string" table:style-name="ce1">
            <text:p>日語檢定JLPT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車輛工程系(所)</text:p>
          </table:table-cell>
          <table:table-cell table:style-name="ce1"/>
          <table:table-cell office:value-type="string" table:style-name="ce1">
            <text:p>材料科學與工程研究所</text:p>
          </table:table-cell>
          <table:table-cell office:value-type="string" table:style-name="ce1">
            <text:p>經營管理系(所)</text:p>
          </table:table-cell>
          <table:table-cell table:number-columns-repeated="3" table:style-name="ce1"/>
          <table:table-cell office:value-type="string" table:style-name="ce1">
            <text:p>德國 Trier University of Applied Science</text:p>
          </table:table-cell>
          <table:table-cell table:number-columns-repeated="13" table:style-name="ce1"/>
          <table:table-cell office:value-type="string" table:style-name="ce1">
            <text:p>韓語檢定TOPIK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能源與冷凍空調工程系(所)</text:p>
          </table:table-cell>
          <table:table-cell table:style-name="ce1"/>
          <table:table-cell office:value-type="string" table:style-name="ce1">
            <text:p>土木工程系(所)</text:p>
          </table:table-cell>
          <table:table-cell office:value-type="string" table:style-name="ce1">
            <text:p>資訊與財金管理系(所)</text:p>
          </table:table-cell>
          <table:table-cell table:number-columns-repeated="3" table:style-name="ce1"/>
          <table:table-cell office:value-type="string" table:style-name="ce8">
            <text:p>德國 Offenburg University of Applied Sciences</text:p>
          </table:table-cell>
          <table:table-cell table:number-columns-repeated="13" table:style-name="ce1"/>
          <table:table-cell office:value-type="string" table:style-name="ce1">
            <text:p>其它外語能力(請在右欄填入檢定項目及分數)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1">
            <text:p>機電整合研究所</text:p>
          </table:table-cell>
          <table:table-cell table:style-name="ce1"/>
          <table:table-cell office:value-type="string" table:style-name="ce1">
            <text:p>分子科學與工程系(所)</text:p>
          </table:table-cell>
          <table:table-cell office:value-type="string" table:style-name="ce1">
            <text:p>管理學院管理博士班</text:p>
          </table:table-cell>
          <table:table-cell table:number-columns-repeated="3" table:style-name="ce1"/>
          <table:table-cell office:value-type="string" table:style-name="ce8">
            <text:p>德國 University of Applied Sciences Potsdam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">
            <text:p>製造科技研究所</text:p>
          </table:table-cell>
          <table:table-cell table:number-columns-repeated="6" table:style-name="ce1"/>
          <table:table-cell office:value-type="string" table:style-name="ce8">
            <text:p>德國 FHWS, University of Applied Sciences Würzburg-Schweinfu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學制</text:p>
          </table:table-cell>
          <table:table-cell table:style-name="ce1"/>
          <table:table-cell office:value-type="string" table:style-name="ce1">
            <text:p>特殊身分</text:p>
          </table:table-cell>
          <table:table-cell table:number-columns-repeated="5" table:style-name="ce1"/>
          <table:table-cell office:value-type="string" table:style-name="ce8">
            <text:p>德國 Zwickau University of Applied Scienc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(請選擇)</text:p>
          </table:table-cell>
          <table:table-cell table:style-name="ce1"/>
          <table:table-cell office:value-type="string" table:style-name="ce1">
            <text:p>(請選擇)</text:p>
          </table:table-cell>
          <table:table-cell table:number-columns-repeated="5" table:style-name="ce1"/>
          <table:table-cell office:value-type="string" table:style-name="ce8">
            <text:p>德國 Albstadt-Sigmaring University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日間部</text:p>
          </table:table-cell>
          <table:table-cell table:style-name="ce1"/>
          <table:table-cell office:value-type="string" table:style-name="ce1">
            <text:p>無 None</text:p>
          </table:table-cell>
          <table:table-cell table:number-columns-repeated="5" table:style-name="ce1"/>
          <table:table-cell office:value-type="string" table:style-name="ce8">
            <text:p>德國 The University of Bamberg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進修部</text:p>
          </table:table-cell>
          <table:table-cell table:style-name="ce1"/>
          <table:table-cell office:value-type="string" table:style-name="ce1">
            <text:p>中低收入戶</text:p>
          </table:table-cell>
          <table:table-cell table:number-columns-repeated="5" table:style-name="ce1"/>
          <table:table-cell office:value-type="string" table:style-name="ce8">
            <text:p>德國 weißensee Academy of Art Berlin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低收入戶</text:p>
          </table:table-cell>
          <table:table-cell table:number-columns-repeated="5" table:style-name="ce1"/>
          <table:table-cell office:value-type="string" table:style-name="ce8">
            <text:p>德國 Aschaffen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Aach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Darmstadt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Berlin University of Applied Sciences (HTW Berlin)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Cologne Business School<text:span text:style-name="T1"> </text:span>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Dresd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Esslingen University of Applied Sciences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Technische Universität Ilmenau (TU IL)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Hamburg University of Technology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德國 Münster University of Technology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瑞士 Zurich University of Applied Sciences, School of Engineering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8">
            <text:p>瑞士 OST Eastern Switzerland University of Applied Sciences<text:s/>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office:value-type="string" table:style-name="ce1">
            <text:p>法國 ESIEE Pari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法國 Institut Polytechnique des Sciences Avancées (IPSA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Institut Sup'Biotech de Paris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SIGMA Clermo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cole nationale supérieure d'architecture de Paris-Belleville (E.N.S.A.P.B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STIA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EPITECH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CESI Ecole d’ingénieurs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PF Graduate School of Engineering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table:number-columns-repeated="8"/>
          <table:table-cell office:value-type="string" table:style-name="ce1">
            <text:p>法國 Ecole Nationale Supérieure de Chimie de Lille(ENSCL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法國 IAE Montpellier | Ecole University of Management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安道爾 Universitat d'Andorra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Chalmers University of Technolog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瑞典 Halmstad University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University of Southern Denmark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丹麥 IT University of Copenhagen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芬蘭 Lappeenranta University of Technology(LUT)</text:p>
          </table:table-cell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">
            <text:p>比利時 University of Lièg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比利時 University of Mon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羅馬尼亞 West University of Timisor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Czech Technical University in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omas Bata University in Zli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Technical University of Liberec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VSB - Technical University of Ostrav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捷克 University of Chemistry and Technology, Pragu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匈牙利 BME - Budapest University of Technology and Economic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波蘭 Warsaw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立陶宛 Vilnius Gediminas Technical University(VGT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拉脫維亞 Riga Technic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愛沙尼亞 Tallinn University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義大利 University of Pav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義大利 University of International Studies of Rome (UNINT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義大利 University of Veron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JAUME I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dad de Las Palmas de Gran Canaria (ULPG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Politècnica de València(UPV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西班牙 Universitat Internacional de Cataluny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葡萄牙 University Institute of Lisbon (ISCTE-IU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U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Technikum Wi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Vorarlbe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The MCI Management Center Innsbruck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- Fachhochschule Kufstein FH Tirol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 Upper Austr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University of Applied Sciences for Management and Communic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Salzburg University of Applied Scienc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Graz Univeristy of Technology (TU Graz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奧地利 Montanuniversität Leobe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Tomsk state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俄羅斯 Ural Feder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土耳其 METU (Middle East Technical University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Chib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baura Institute of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Future University Hakodat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Shizuok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ind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Osaka Metropolita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Hokkaido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Nagoya University of Foreign Studies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Faculty of Desig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, School of Interdisciplinary Science and Innovatio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Tokyo University of Science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Tohoku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日本 Kyushu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ungkyunkwan University (SKK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Ewha Woman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- Ang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Seoul National University of Science and Technology (Seoul Tech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Dongguk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Pukyong National University (PKNU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Chungbuk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ha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ookmin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Incheon National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韓國 Kyungpook National University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Dala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越南 FPT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eknologi Malaysia (UTM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馬來西亞 Universiti Tunku Abdul Rahman(UTAR)<text:s/>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ulalongkorn 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University of Technology Thonburi (KMUTT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King Mongkut's Institute of Technology Ladkrabang(KMITL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泰國 Chiang Mai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Institute Teknologi Bandung (ITB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BINU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尼 University of Muhammadiyah Semarang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Veltech Ranarajan Dr.Sagunthala R&amp;D Institute of Science and Technolog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SRM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PE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Guwahati(IITG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印度 Indian Institute of Technology Delhi(IITD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加拿大 ETS,École de technologie supérieure (Université du Québec)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University of Michigan-Dearborn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美國 St. Mary's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 Australia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Western Sydney University</text:p>
          </table:table-cell>
          <table:table-cell table:number-columns-repeated="16375"/>
        </table:table-row>
        <table:table-row table:style-name="ro3">
          <table:table-cell table:number-columns-repeated="8"/>
          <table:table-cell office:value-type="string" table:style-name="ce1">
            <text:p>澳洲 University of Southern Queensland</text:p>
          </table:table-cell>
          <table:table-cell table:number-columns-repeated="16375"/>
        </table:table-row>
        <table:table-row table:number-rows-repeated="1048443" table:style-name="ro3">
          <table:table-cell table:number-columns-repeated="16384"/>
        </table:table-row>
      </table:table>
      <table:named-expressions>
        <table:named-range table:name="人文與社會科學學院" table:cell-range-address="請勿填寫更動.$G$7:請勿填寫更動.$G$11" table:base-cell-address="請勿填寫更動.$A$1"/>
        <table:named-range table:name="工程學院" table:cell-range-address="請勿填寫更動.$D$7:請勿填寫更動.$D$14" table:base-cell-address="請勿填寫更動.$A$1"/>
        <table:named-range table:name="志願" table:cell-range-address="請勿填寫更動.$I$2:請勿填寫更動.$I$133" table:base-cell-address="請勿填寫更動.$A$1"/>
        <table:named-range table:name="設計學院" table:cell-range-address="請勿填寫更動.$F$7:請勿填寫更動.$F$11" table:base-cell-address="請勿填寫更動.$A$1"/>
        <table:named-range table:name="博士" table:cell-range-address="請勿填寫更動.$V$3:請勿填寫更動.$V$10" table:base-cell-address="請勿填寫更動.$A$1"/>
        <table:named-range table:name="電資學院" table:cell-range-address="請勿填寫更動.$C$7:請勿填寫更動.$C$11" table:base-cell-address="請勿填寫更動.$A$1"/>
        <table:named-range table:name="碩士" table:cell-range-address="請勿填寫更動.$U$3:請勿填寫更動.$U$7" table:base-cell-address="請勿填寫更動.$A$1"/>
        <table:named-range table:name="管理學院" table:cell-range-address="請勿填寫更動.$E$7:請勿填寫更動.$E$15" table:base-cell-address="請勿填寫更動.$A$1"/>
        <table:named-range table:name="語言檢定" table:cell-range-address="請勿填寫更動.$W$2:請勿填寫更動.$W$13" table:base-cell-address="請勿填寫更動.$A$1"/>
        <table:named-range table:name="學士" table:cell-range-address="請勿填寫更動.$S$3:請勿填寫更動.$S$9" table:base-cell-address="請勿填寫更動.$A$1"/>
        <table:named-range table:name="學制" table:cell-range-address="請勿填寫更動.$R$2:請勿填寫更動.$V$2" table:base-cell-address="請勿填寫更動.$A$1"/>
        <table:named-range table:name="學院" table:cell-range-address="請勿填寫更動.$A$5:請勿填寫更動.$G$5" table:base-cell-address="請勿填寫更動.$A$1"/>
        <table:named-range table:name="機電學院" table:cell-range-address="請勿填寫更動.$B$7:請勿填寫更動.$B$15" table:base-cell-address="請勿填寫更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o</meta:initial-creator>
    <dc:creator>User-039470</dc:creator>
    <meta:creation-date>2015-02-02T04:31:13Z</meta:creation-date>
    <dc:date>2023-03-14T01:46:31Z</dc:date>
    <meta:editing-cycles>5</meta:editing-cycles>
    <meta:editing-duration>PT1140S</meta:editing-duration>
  </office:meta>
</office:document-meta>
</file>