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fo:text-align="justify" fo:margin-top="0.0833in" fo:margin-bottom="0.0833in" style:line-height-at-least="0in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0" style:parent-style-name="超連結" style:family="text">
      <style:text-properties style:font-name="Arial" style:font-name-asian="標楷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2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8pt"/>
    </style:style>
    <style:style style:name="T14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5" style:parent-style-name="超連結" style:family="text">
      <style:text-properties style:font-name="Arial" style:font-name-asian="標楷體" style:font-name-complex="Arial" fo:font-size="7pt" style:font-size-asian="7pt" style:font-size-complex="8pt"/>
    </style:style>
    <style:style style:name="T16" style:parent-style-name="超連結" style:family="text">
      <style:text-properties style:font-name="Arial" style:font-name-asian="標楷體" style:font-name-complex="Arial" fo:font-size="7pt" style:font-size-asian="7pt" style:font-size-complex="8pt"/>
    </style:style>
    <style:style style:name="TableColumn18" style:family="table-column">
      <style:table-column-properties style:column-width="0.9583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868in" style:use-optimal-column-width="false"/>
    </style:style>
    <style:style style:name="TableColumn21" style:family="table-column">
      <style:table-column-properties style:column-width="1.468in" style:use-optimal-column-width="false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0.5013in" style:use-optimal-column-width="false"/>
    </style:style>
    <style:style style:name="TableColumn24" style:family="table-column">
      <style:table-column-properties style:column-width="1.3513in" style:use-optimal-column-width="false"/>
    </style:style>
    <style:style style:name="TableColumn25" style:family="table-column">
      <style:table-column-properties style:column-width="0.7159in" style:use-optimal-column-width="false"/>
    </style:style>
    <style:style style:name="TableColumn26" style:family="table-column">
      <style:table-column-properties style:column-width="1.1375in" style:use-optimal-column-width="false"/>
    </style:style>
    <style:style style:name="Table17" style:family="table">
      <style:table-properties style:width="7.4118in" fo:margin-left="0in" table: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 style:line-height-at-least="0in"/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208in solid #000000" fo:background-color="#D9E2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5" style:family="table-row">
      <style:table-row-properties style:min-row-height="0.193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50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53" style:family="table-row">
      <style:table-row-properties style:min-row-height="0.1923in" style:use-optimal-row-height="false" fo:keep-together="always"/>
    </style:style>
    <style:style style:name="P5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55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63" style:family="table-row">
      <style:table-row-properties style:min-row-height="0.3055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7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78" style:family="table-row">
      <style:table-row-properties style:min-row-height="0.3055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A6A6A6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92" style:family="table-row">
      <style:table-row-properties style:min-row-height="0.543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9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10" style:family="table-row">
      <style:table-row-properties style:min-row-height="0.1972in" style:use-optimal-row-height="false" fo:keep-together="always"/>
    </style:style>
    <style:style style:name="TableCell111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115" style:family="table-row">
      <style:table-row-properties style:min-row-height="0.1972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 fo:language="en" fo:country="GB" style:language-asian="zh" style:country-asian="CN"/>
    </style:style>
    <style:style style:name="TableCell12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4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P15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9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60" style:family="table-row">
      <style:table-row-properties style:min-row-height="0.1965in" style:use-optimal-row-height="false" fo:keep-together="always"/>
    </style:style>
    <style:style style:name="TableCell161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63" style:family="table-row">
      <style:table-row-properties style:min-row-height="0.7833in" style:use-optimal-row-height="false"/>
    </style:style>
    <style:style style:name="TableCell16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75" style:family="table-row">
      <style:table-row-properties style:min-row-height="0.4638in" style:use-optimal-row-height="false"/>
    </style:style>
    <style:style style:name="TableCell17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86" style:family="table-row">
      <style:table-row-properties style:min-row-height="0.4534in" style:use-optimal-row-height="false"/>
    </style:style>
    <style:style style:name="TableCell18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97" style:family="table-row">
      <style:table-row-properties style:min-row-height="0.4312in" style:use-optimal-row-height="false"/>
    </style:style>
    <style:style style:name="TableCell19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P203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TableCell20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0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22" style:family="table-row">
      <style:table-row-properties style:min-row-height="0.2034in" style:use-optimal-row-height="false"/>
    </style:style>
    <style:style style:name="TableCell223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22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225" style:family="table-row">
      <style:table-row-properties style:min-row-height="0.1354in" style:use-optimal-row-height="false"/>
    </style:style>
    <style:style style:name="TableCell22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35" style:family="table-row">
      <style:table-row-properties style:min-row-height="0.9673in" style:use-optimal-row-height="false"/>
    </style:style>
    <style:style style:name="TableCell23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3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0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241" style:family="table-row">
      <style:table-row-properties style:min-row-height="0.777in" style:use-optimal-row-height="false"/>
    </style:style>
    <style:style style:name="TableCell24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6" style:parent-style-name="內文" style:family="paragraph">
      <style:paragraph-properties style:line-break="normal" fo:text-align="end" style:line-height-at-least="0in" fo:margin-right="0.1256in"/>
      <style:text-properties style:font-name="Arial" style:font-name-asian="標楷體" style:font-name-complex="Arial" fo:font-size="10pt" style:font-size-asian="10pt" style:font-size-complex="10pt"/>
    </style:style>
    <style:style style:name="P247" style:parent-style-name="內文" style:family="paragraph">
      <style:paragraph-properties style:line-height-at-least="0.1666in" fo:margin-right="0.3333in"/>
      <style:text-properties style:font-name-asian="標楷體"/>
    </style:style>
  </office:automatic-styles>
  <office:body>
    <office:text text:use-soft-page-breaks="true">
      <text:p text:style-name="P1">國立臺北科技大學出國研修獎學金申請表</text:p>
      <text:p text:style-name="P3">TAIPEI TECH STUDY ABROAD SCHOLARSHIP APPLICATION FORM</text:p>
      <text:p text:style-name="P4"><text:span text:style-name="T5">請以電腦輸入資訊，列印、簽名、核章後連同所有相關文件掃描成單一份</text:span><text:span text:style-name="T6">PDF</text:span><text:span text:style-name="T7">與</text:span><text:span text:style-name="T8">Excel</text:span><text:span text:style-name="T9">檔案寄至</text:span><text:a xlink:href="mailto:cxp351@mail.ntut.edu.tw" office:target-frame-name="_top" xlink:show="replace"><text:span text:style-name="T10">cxp351@mail.ntut.edu.tw</text:span></text:a><text:span text:style-name="T11">，並繳交紙本。</text:span></text:p>
      <text:p text:style-name="內文"><text:span text:style-name="T12">Please print all related documents and handle them to<text:s/></text:span><text:span text:style-name="T13">Office of International Affairs(OIA)</text:span><text:span text:style-name="T14"><text:s/>with paper and scan copies (Email to<text:s/></text:span><text:a xlink:href="mailto:cxp351@mail.ntut.edu.tw" office:target-frame-name="_top" xlink:show="replace"><text:span text:style-name="T15">cxp351@mail.ntut.edu.tw</text:span></text:a><text:span text:style-name="T16">)</text:span></text:p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繳交文件後由國際處填寫</text:p>
            <text:p text:style-name="P30"><text:span text:style-name="T31">(Fill in by</text:span><text:span text:style-name="T32"><text:s/>OIA)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申請編號</text:span><text:span text:style-name="T36">:________</text:span></text:p>
          </table:table-cell>
        </table:table-row>
        <table:table-row table:style-name="TableRow37">
          <table:table-cell table:style-name="TableCell38" table:number-columns-spanned="8">
            <text:p text:style-name="P39">個人資訊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2吋正面半身照片</text:p>
            <text:p text:style-name="P42">Please affix a recent photo here</text:p>
            <text:p text:style-name="P43"><text:span text:style-name="T44">(about 1”x2”)</text:span></text:p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姓名</text:p>
            <text:p text:style-name="P48"><text:span text:style-name="T49">Name</text:span></text:p>
          </table:table-cell>
          <table:covered-table-cell/>
          <table:table-cell table:style-name="TableCell50" table:number-columns-spanned="6">
            <text:p text:style-name="P51">中文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<text:span text:style-name="T57">英文</text:span><text:span text:style-name="T58">(</text:span><text:span text:style-name="T59">同護照</text:span><text:span text:style-name="T60">) Last, First name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性別</text:p>
            <text:p text:style-name="P66"><text:span text:style-name="T67">Gender</text:span><text:span text:style-name="T68"><text:s/></text:span></text:p>
          </table:table-cell>
          <table:covered-table-cell/>
          <table:table-cell table:style-name="TableCell69" table:number-columns-spanned="2">
            <text:p text:style-name="P70">○男(Male) ○女(Female)</text:p>
          </table:table-cell>
          <table:covered-table-cell/>
          <table:table-cell table:style-name="TableCell71" table:number-columns-spanned="2">
            <text:p text:style-name="P72">身份證字號</text:p>
            <text:p text:style-name="P73"><text:span text:style-name="T74">ID / ARC<text:s/>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生日</text:p>
            <text:p text:style-name="P81"><text:span text:style-name="T82">Birth</text:span></text:p>
          </table:table-cell>
          <table:covered-table-cell/>
          <table:table-cell table:style-name="TableCell83" table:number-columns-spanned="2">
            <text:p text:style-name="P84">YYYY/MM/DD</text:p>
          </table:table-cell>
          <table:covered-table-cell/>
          <table:table-cell table:style-name="TableCell85" table:number-columns-spanned="2">
            <text:p text:style-name="P86">學號</text:p>
            <text:p text:style-name="P87"><text:span text:style-name="T88">Student ID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弱勢學生</text:p>
            <text:p text:style-name="P95"><text:span text:style-name="T96">Vulnerable student</text:span></text:p>
          </table:table-cell>
          <table:covered-table-cell/>
          <table:table-cell table:style-name="TableCell97" table:number-columns-spanned="7">
            <text:p text:style-name="P98"><text:span text:style-name="T99">(</text:span><text:span text:style-name="T100">Only Taiwanese must answer this question.</text:span><text:span text:style-name="T101">)</text:span></text:p>
            <text:p text:style-name="P102">是否具備弱勢學生身分?<text:s/></text:p>
            <text:p text:style-name="P103"><text:span text:style-name="T104">○</text:span><text:span text:style-name="T105">無</text:span><text:span text:style-name="T106"><text:s text:c="3"/>○</text:span><text:span text:style-name="T107">低收入戶</text:span><text:span text:style-name="T108"><text:s text:c="2"/>○</text:span><text:span text:style-name="T109">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教育背景資訊</text:span><text:span text:style-name="T114"><text:s/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學生別</text:span></text:p>
            <text:p text:style-name="P119"><text:span text:style-name="T120">Students Status</text:span></text:p>
          </table:table-cell>
          <table:table-cell table:style-name="TableCell121" table:number-columns-spanned="8">
            <text:p text:style-name="P122">○本籍生(Taiwanese Student)<text:s/></text:p>
            <text:p text:style-name="P123"><text:span text:style-name="T124">○</text:span><text:span text:style-name="T125">外籍生（</text:span><text:span text:style-name="T126">International Student</text:span><text:span text:style-name="T127">）</text:span><text:span text:style-name="T128">Country</text:span><text:span text:style-name="T129">：</text:span><text:span text:style-name="T130">_____________</text:span></text:p>
            <text:p text:style-name="P131"><text:span text:style-name="T132">○</text:span><text:span text:style-name="T133">僑生</text:span><text:span text:style-name="T134">(</text:span><text:span text:style-name="T135">含陸生</text:span><text:span text:style-name="T136">)</text:span><text:span text:style-name="T137"><text:s/>(Overseas Chinese &amp; Chinese<text:s/></text:span><text:span text:style-name="T138">stu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籍</text:p>
            <text:p text:style-name="P142"><text:span text:style-name="T143">Student Status</text:span></text:p>
          </table:table-cell>
          <table:table-cell table:style-name="TableCell144" table:number-columns-spanned="3">
            <text:p text:style-name="P145">○大學Bachelor, _____年級year</text:p>
            <text:p text:style-name="P146">○碩士Master, _______年級year</text:p>
            <text:p text:style-name="P147"><text:span text:style-name="T148">○</text:span><text:span text:style-name="T149">博士</text:span><text:span text:style-name="T150">Doctor, _______</text:span><text:span text:style-name="T151">年級</text:span><text:span text:style-name="T152">year</text:span></text:p>
          </table:table-cell>
          <table:covered-table-cell/>
          <table:covered-table-cell/>
          <table:table-cell table:style-name="TableCell153" table:number-columns-spanned="2">
            <text:p text:style-name="P154">系所</text:p>
            <text:p text:style-name="P155">Taipei Tech</text:p>
            <text:p text:style-name="P156">Faculty</text:p>
          </table:table-cell>
          <table:covered-table-cell/>
          <table:table-cell table:style-name="TableCell157" table:number-columns-spanned="3">
            <text:p text:style-name="P158">_______________系(中文Chinese)</text:p>
            <text:p text:style-name="P159">Department of _______________(英文English)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聯絡資料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聯絡電話Tel no._____________手機Cell<text:s/>phone no.________________</text:p>
            <text:p text:style-name="P166">郵寄地址Mailing Address_____________________________________</text:p>
            <text:p text:style-name="P167">電子信箱E-mail_____________________________________________</text:p>
            <text:p text:style-name="P168">監護人姓名Contact person______________<text:s/>關係Relationship___________</text:p>
            <text:p text:style-name="P169"><text:span text:style-name="T170">監護人聯絡電話</text:span><text:span text:style-name="T171">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前往研修學校或機構University or Institution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國家</text:p>
            <text:p text:style-name="P178">Country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城市/地區</text:p>
            <text:p text:style-name="P183">City/Area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機構名稱</text:p>
            <text:p text:style-name="P189">Institution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系所/單位</text:p>
            <text:p text:style-name="P194">Faculty / Department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研修期程<text:s/></text:p>
            <text:p text:style-name="P200">Duration of Studying Period</text:p>
          </table:table-cell>
          <table:covered-table-cell/>
          <table:covered-table-cell/>
          <table:table-cell table:style-name="TableCell201" table:number-columns-spanned="2">
            <text:p text:style-name="P202">(YYYY / MM / DD) –<text:s/></text:p>
            <text:p text:style-name="P203">(YYYY / MM / DD)</text:p>
          </table:table-cell>
          <table:covered-table-cell/>
          <table:table-cell table:style-name="TableCell204" table:number-columns-spanned="2">
            <text:p text:style-name="P205">研修目的</text:p>
            <text:p text:style-name="P206">Purpose</text:p>
          </table:table-cell>
          <table:covered-table-cell/>
          <table:table-cell table:style-name="TableCell207" table:number-columns-spanned="2">
            <text:p text:style-name="P208"><text:span text:style-name="T209"></text:span><text:span text:style-name="T210">交換</text:span><text:span text:style-name="T211">(</text:span><text:span text:style-name="T212">修讀課程</text:span><text:span text:style-name="T213">)Exchange</text:span></text:p>
            <text:p text:style-name="P214"><text:span text:style-name="T215"></text:span><text:span text:style-name="T216">研究</text:span><text:span text:style-name="T217">Research</text:span></text:p>
            <text:p text:style-name="P218"><text:span text:style-name="T219"></text:span><text:span text:style-name="T220">實習</text:span><text:span text:style-name="T221">Internship</text:span></text:p>
          </table:table-cell>
          <table:covered-table-cell/>
        </table:table-row>
        <table:table-row table:style-name="TableRow222">
          <table:table-cell table:style-name="TableCell223" table:number-columns-spanned="9">
            <text:p text:style-name="P224">繳交資料確認Check<text:s/>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○申請表Application Form</text:p>
            <text:p text:style-name="P228">○前往研修學校或機構核發之錄取信(邀請信)Acceptance Letter from Universities (Institutes)</text:p>
            <text:p text:style-name="P229">○研修成績單/研修證明Transcript</text:p>
            <text:p text:style-name="P230">○研修心得(含圖文，格式內容請參考國際處網頁) Experience Report with Photos</text:p>
            <text:p text:style-name="P231">○帳戶影本(匯款將以學校登記帳戶為主，請務必提供本人在學校登記的帳戶影本)<text:s/>Copy of Bank Account</text:p>
            <text:soft-page-break/>
            <text:p text:style-name="P232">○出入境證明(例如：登機證、出入境章X4、搭機證明等擇一提供)<text:s/>Boarding Pass</text:p>
            <text:p text:style-name="P233">○雙證件正反面影本(身分證、學生證) Copy of ID Card and Student card</text:p>
            <text:p text:style-name="P234">○弱勢學生證明(如有，請務必提供) Certificate of Vulnerable student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9">
            <text:p text:style-name="P237">若研修目的為研究或實習，請校內系所推薦單位/人簽章</text:p>
            <text:p text:style-name="P238">If you did research or internship abroad, please bring this form to your faculty and have signature.</text:p>
            <text:p text:style-name="P239"/>
            <text:p text:style-name="P240">本校推薦教授所屬系所(Faculty)：___________________簽章(Signature)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本人_______________保證提供之資料、證明，皆為屬實，如有造假之嫌疑，將已領取之研修學生獎學金退還本校，此致國立臺北科技大學。</text:p>
            <text:p text:style-name="P244">I certify that the information and certificates provided are true. If there is any suspicion of fraud, the scholarships for the training students<text:s/>will be returned to the school.</text:p>
            <text:p text:style-name="P245"/>
            <text:p text:style-name="P246"><text:s text:c="6"/>申請人簽名(Signature)：_____________________申請日期(Date)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User-6526</dc:creator>
    <meta:creation-date>2020-03-28T11:37:00Z</meta:creation-date>
    <dc:date>2021-01-18T01:50:00Z</dc:date>
    <meta:print-date>2013-03-25T02:29:00Z</meta:print-date>
    <meta:template xlink:href="Normal" xlink:type="simple"/>
    <meta:editing-cycles>3</meta:editing-cycles>
    <meta:editing-duration>PT1020S</meta:editing-duration>
    <meta:document-statistic meta:page-count="2" meta:paragraph-count="5" meta:word-count="390" meta:character-count="2612" meta:row-count="18" meta:non-whitespace-character-count="2227"/>
  </office:meta>
</office:document-meta>
</file>