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694in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margin-bottom="0.0694in" fo:line-height="0.3055in"/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2.1729in" style:use-optimal-column-width="false"/>
    </style:style>
    <style:style style:name="TableColumn5" style:family="table-column">
      <style:table-column-properties style:column-width="3.6208in" style:use-optimal-column-width="false"/>
    </style:style>
    <style:style style:name="Table3" style:family="table">
      <style:table-properties style:width="5.7937in" fo:margin-left="0in" table:align="center"/>
    </style:style>
    <style:style style:name="TableRow6" style:family="table-row">
      <style:table-row-properties style:min-row-height="0.0965in" style:use-optimal-row-height="false"/>
    </style:style>
    <style:style style:name="TableCell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1" style:family="table-row">
      <style:table-row-properties style:min-row-height="0.0965in" style:use-optimal-row-height="false"/>
    </style:style>
    <style:style style:name="TableCell1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6" style:family="table-row">
      <style:table-row-properties style:min-row-height="0.0965in" style:use-optimal-row-height="false"/>
    </style:style>
    <style:style style:name="TableCell1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justify"/>
    </style:style>
    <style:style style:name="T19" style:parent-style-name="預設段落字型" style:family="text">
      <style:text-properties style:font-name-complex="Times New Roman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/>
    </style:style>
    <style:style style:name="T22" style:parent-style-name="預設段落字型" style:family="text">
      <style:text-properties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</style:style>
    <style:style style:name="T28" style:parent-style-name="預設段落字型" style:family="text">
      <style:text-properties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-complex="Times New Roman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 style:min-row-height="0.0965in" style:use-optimal-row-height="false"/>
    </style:style>
    <style:style style:name="TableCell4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justify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ableRow52" style:family="table-row">
      <style:table-row-properties style:min-row-height="0.0965in" style:use-optimal-row-height="false"/>
    </style:style>
    <style:style style:name="TableCell5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/>
    </style:style>
    <style:style style:name="T55" style:parent-style-name="預設段落字型" style:family="text"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justify"/>
    </style:style>
    <style:style style:name="T58" style:parent-style-name="預設段落字型" style:family="text">
      <style:text-properties style:font-name-complex="Times New Roman" fo:font-size="14pt" style:font-size-asian="14pt" style:font-size-complex="14pt"/>
    </style:style>
    <style:style style:name="TableRow59" style:family="table-row">
      <style:table-row-properties style:min-row-height="1.3465in" style:use-optimal-row-height="false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list-style-name="LFO1" style:family="paragraph">
      <style:paragraph-properties fo:widows="2" fo:orphans="2" fo:border="0in none #000000" fo:padding="0in" style:shadow="none" style:vertical-align="auto" fo:line-height="0.2777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6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break-before="page" fo:text-align="center" fo:margin-bottom="0.0694in"/>
    </style:style>
    <style:style style:name="T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內文" style:family="paragraph">
      <style:paragraph-properties fo:margin-top="0.0694in" style:line-height-at-least="0in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style:font-name="新細明體" fo:font-size="14pt" style:font-size-asian="14pt" style:font-size-complex="14pt"/>
    </style:style>
    <style:style style:name="T215" style:parent-style-name="預設段落字型" style:family="text">
      <style:text-properties style:font-name="新細明體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23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style:font-name="新細明體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P275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T2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P326" style:parent-style-name="內文" style:list-style-name="LFO3" style:family="paragraph">
      <style:paragraph-properties style:line-height-at-least="0in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P335" style:parent-style-name="內文" style:list-style-name="LFO3" style:family="paragraph">
      <style:paragraph-properties style:line-height-at-least="0in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P348" style:parent-style-name="內文" style:list-style-name="LFO3" style:family="paragraph">
      <style:paragraph-properties style:line-height-at-least="0in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style:font-name="新細明體"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P356" style:parent-style-name="內文" style:list-style-name="LFO3" style:family="paragraph">
      <style:paragraph-properties style:line-height-at-least="0in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P389" style:parent-style-name="內文" style:list-style-name="LFO4" style:family="paragraph">
      <style:paragraph-properties style:line-height-at-least="0in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P39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99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margin-top="0.0694in" style:line-height-at-least="0in"/>
    </style:style>
    <style:style style:name="T40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40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6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68" style:parent-style-name="內文" style:family="paragraph">
      <style:paragraph-properties style:line-height-at-least="0in"/>
    </style:style>
    <style:style style:name="T4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P48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82" style:parent-style-name="內文" style:family="paragraph">
      <style:paragraph-properties style:line-height-at-least="0in"/>
    </style:style>
    <style:style style:name="T4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5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5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P530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531" style:parent-style-name="內文" style:family="paragraph">
      <style:paragraph-properties style:line-height-at-least="0in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4" style:parent-style-name="預設段落字型" style:family="text">
      <style:text-properties fo:font-size="14pt" style:font-size-asian="14pt" style:font-size-complex="14pt"/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P55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5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5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56" style:parent-style-name="內文" style:family="paragraph">
      <style:paragraph-properties style:line-height-at-least="0in"/>
    </style:style>
    <style:style style:name="T5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P580" style:parent-style-name="內文" style:family="paragraph">
      <style:paragraph-properties style:line-height-at-least="0in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line-height-at-least="0in"/>
    </style:style>
    <style:style style:name="T5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style:line-height-at-least="0in"/>
    </style:style>
    <style:style style:name="T6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line-height-at-least="0in"/>
    </style:style>
    <style:style style:name="T6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P628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629" style:parent-style-name="內文" style:family="paragraph">
      <style:paragraph-properties style:line-height-at-least="0in"/>
    </style:style>
    <style:style style:name="T630" style:parent-style-name="預設段落字型" style:family="text">
      <style:text-properties fo:font-size="14pt" style:font-size-asian="14pt" style:font-size-complex="14pt"/>
    </style:style>
    <style:style style:name="T631" style:parent-style-name="預設段落字型" style:family="text">
      <style:text-properties fo:font-size="14pt" style:font-size-asian="14pt" style:font-size-complex="14pt"/>
    </style:style>
    <style:style style:name="T632" style:parent-style-name="預設段落字型" style:family="text">
      <style:text-properties fo:font-size="14pt" style:font-size-asian="14pt" style:font-size-complex="14pt"/>
    </style:style>
    <style:style style:name="T633" style:parent-style-name="預設段落字型" style:family="text">
      <style:text-properties fo:font-size="14pt" style:font-size-asian="14pt" style:font-size-complex="14pt"/>
    </style:style>
    <style:style style:name="T634" style:parent-style-name="預設段落字型" style:family="text">
      <style:text-properties fo:font-size="14pt" style:font-size-asian="14pt" style:font-size-complex="14pt"/>
    </style:style>
    <style:style style:name="T6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fo:font-size="14pt" style:font-size-asian="14pt" style:font-size-complex="14pt"/>
    </style:style>
    <style:style style:name="T638" style:parent-style-name="預設段落字型" style:family="text">
      <style:text-properties fo:font-size="14pt" style:font-size-asian="14pt" style:font-size-complex="14pt"/>
    </style:style>
    <style:style style:name="T639" style:parent-style-name="預設段落字型" style:family="text">
      <style:text-properties fo:font-size="14pt" style:font-size-asian="14pt" style:font-size-complex="14pt"/>
    </style:style>
    <style:style style:name="T6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fo:font-size="14pt" style:font-size-asian="14pt" style:font-size-complex="14pt"/>
    </style:style>
    <style:style style:name="T643" style:parent-style-name="預設段落字型" style:family="text">
      <style:text-properties fo:font-size="14pt" style:font-size-asian="14pt" style:font-size-complex="14pt"/>
    </style:style>
    <style:style style:name="T6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5" style:parent-style-name="預設段落字型" style:family="text">
      <style:text-properties fo:font-size="14pt" style:font-size-asian="14pt" style:font-size-complex="14pt"/>
    </style:style>
    <style:style style:name="T646" style:parent-style-name="預設段落字型" style:family="text">
      <style:text-properties fo:font-size="14pt" style:font-size-asian="14pt" style:font-size-complex="14pt"/>
    </style:style>
    <style:style style:name="P647" style:parent-style-name="內文" style:family="paragraph">
      <style:paragraph-properties style:line-height-at-least="0in"/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6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font-size="14pt" style:font-size-asian="14pt" style:font-size-complex="14pt"/>
    </style:style>
    <style:style style:name="P658" style:parent-style-name="內文" style:family="paragraph">
      <style:paragraph-properties style:line-height-at-least="0in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P67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新細明體" fo:font-size="14pt" style:font-size-asian="14pt" style:font-size-complex="14pt"/>
    </style:style>
    <style:style style:name="T680" style:parent-style-name="預設段落字型" style:family="text">
      <style:text-properties style:font-name="新細明體" fo:font-size="14pt" style:font-size-asian="14pt" style:font-size-complex="14pt"/>
    </style:style>
    <style:style style:name="T681" style:parent-style-name="預設段落字型" style:family="text">
      <style:text-properties style:font-name="新細明體" fo:font-size="14pt" style:font-size-asian="14pt" style:font-size-complex="14pt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="新細明體"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9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91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94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9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97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00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70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04" style:parent-style-name="內文" style:family="paragraph">
      <style:paragraph-properties style:line-height-at-least="0in"/>
    </style:style>
    <style:style style:name="T705" style:parent-style-name="預設段落字型" style:family="text">
      <style:text-properties style:font-name="Wingdings" style:font-name-asian="Wingdings" style:font-name-complex="Wingdings"/>
    </style:style>
    <style:style style:name="T706" style:parent-style-name="預設段落字型" style:family="text">
      <style:text-properties style:font-name="Wingdings" style:font-name-asian="Wingdings" style:font-name-complex="Wingdings"/>
    </style:style>
    <style:style style:name="T707" style:parent-style-name="預設段落字型" style:family="text">
      <style:text-properties style:font-name="Wingdings" style:font-name-asian="Wingdings" style:font-name-complex="Wingdings"/>
    </style:style>
    <style:style style:name="T708" style:parent-style-name="預設段落字型" style:family="text">
      <style:text-properties style:font-name="Wingdings" style:font-name-asian="Wingdings" style:font-name-complex="Wingdings"/>
    </style:style>
    <style:style style:name="T7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1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12" style:parent-style-name="內文" style:family="paragraph">
      <style:paragraph-properties style:line-height-at-least="0in"/>
    </style:style>
    <style:style style:name="P713" style:parent-style-name="內文" style:family="paragraph">
      <style:paragraph-properties style:line-height-at-least="0in"/>
    </style:style>
    <style:style style:name="T7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style:line-height-at-least="0in"/>
    </style:style>
    <style:style style:name="T7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24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72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2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2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2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3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3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學生出國研修心得報告內容大綱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修學年度/學期</text:p>
          </table:table-cell>
          <table:table-cell table:style-name="TableCell9">
            <text:p text:style-name="P10"><text:s text:c="2"/><text:s text:c="3"/><text:s text:c="2"/>年度<text:s/>第<text:s text:c="3"/>學期</text:p>
          </table:table-cell>
        </table:table-row>
        <table:table-row table:style-name="TableRow11">
          <table:table-cell table:style-name="TableCell12">
            <text:p text:style-name="P13">研修國家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研修/交換期間</text:span></text:p>
          </table:table-cell>
          <table:table-cell table:style-name="TableCell20">
            <text:p text:style-name="P21"><text:span text:style-name="T22">00年00月00日~00年00月00日</text:span><text:span text:style-name="T23"><text:line-break/></text:span><text:span text:style-name="T24">(共計00月00日)</text:span></text:p>
          </table:table-cell>
        </table:table-row>
        <table:table-row table:style-name="TableRow25">
          <table:table-cell table:style-name="TableCell26">
            <text:p text:style-name="P27"><text:span text:style-name="T28">在校學制</text:span><text:span text:style-name="T29">、</text:span><text:span text:style-name="T30">系所</text:span><text:span text:style-name="T31">、</text:span><text:span text:style-name="T32">年級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研修學校、學制、系所、年級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中文姓名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研修/交換重點</text:span></text:p>
          </table:table-cell>
          <table:table-cell table:style-name="TableCell49">
            <text:p text:style-name="P50"><text:span text:style-name="T51">請摘要條列說明</text:span></text:p>
          </table:table-cell>
        </table:table-row>
        <table:table-row table:style-name="TableRow52">
          <table:table-cell table:style-name="TableCell53">
            <text:p text:style-name="P54"><text:span text:style-name="T55">研修/交換心得</text:span></text:p>
          </table:table-cell>
          <table:table-cell table:style-name="TableCell56">
            <text:p text:style-name="P57"><text:span text:style-name="T58">請摘要100字</text:span></text:p>
          </table:table-cell>
        </table:table-row>
        <table:table-row table:style-name="TableRow59">
          <table:table-cell table:style-name="TableCell60" table:number-columns-spanned="2">
            <text:list text:style-name="LFO1" text:continue-numbering="true">
              <text:list-item>
                <text:p text:style-name="P61">緣起/準備（可就交換生甄選準備、出國前準備、簽證之辦理、接機等準備事項進行陳述）</text:p>
              </text:list-item>
              <text:list-item>
                <text:p text:style-name="P62">研修學校簡介（可就該研修學校特色等事項進行陳述）</text:p>
              </text:list-item>
              <text:list-item>
                <text:p text:style-name="P63">國外研修之課程學習(課內)<text:s/><text:s/>(可就該校選課程序及狀況、上課情形、學習成效進行陳述分享)</text:p>
              </text:list-item>
              <text:list-item>
                <text:p text:style-name="P64">國外研修之生活學習(課外)<text:s/>(可就參加之社團、課餘活動或與當地及其他外國學生或民眾之文化交流經驗進行分享)</text:p>
              </text:list-item>
              <text:list-item>
                <text:p text:style-name="P65">國外研修/交換之日常生活(請務必就交換學校之生活環境、住宿、交通、飲食等事項進行陳述）</text:p>
              </text:list-item>
              <text:list-item>
                <text:p text:style-name="P66">與台灣學習環境之比較(請條列式列舉)</text:p>
              </text:list-item>
              <text:list-item>
                <text:p text:style-name="P67">研修之具體效益(請條列式列舉)<text:s/></text:p>
              </text:list-item>
              <text:list-item>
                <text:p text:style-name="P68">感想與建議<text:s/></text:p>
              </text:list-item>
            </text:list>
          </table:table-cell>
          <table:covered-table-cell/>
        </table:table-row>
      </table:table>
      <text:p text:style-name="P69"/>
      <text:p text:style-name="P70">備註：</text:p>
      <text:list text:style-name="LFO2" text:continue-numbering="true">
        <text:list-item>
          <text:p text:style-name="P71"><text:span text:style-name="T72">請依規定</text:span><text:span text:style-name="T73">大綱項目</text:span><text:span text:style-name="T74">書寫，</text:span><text:span text:style-name="T75">格式</text:span><text:span text:style-name="T76">不拘，</text:span><text:span text:style-name="T77">請</text:span><text:span text:style-name="T78">採用圖文並茂附加照片插圖</text:span><text:span text:style-name="T79">6</text:span><text:span text:style-name="T80">張</text:span><text:span text:style-name="T81">(含說明)，14號字、行距20pt</text:span></text:p>
        </text:list-item>
        <text:list-item>
          <text:p text:style-name="P82">字數限制：至少2,000字以上，領獎學金的同學至少3,000字以上</text:p>
        </text:list-item>
        <text:list-item>
          <text:p text:style-name="P83">容量限制：8MB</text:p>
        </text:list-item>
        <text:list-item>
          <text:p text:style-name="P84">請另附研修相關照片原檔20張</text:p>
        </text:list-item>
        <text:list-item>
          <text:p text:style-name="P85">請勿呈現重要個人資料(身份證字號、出生年月日、住址等)</text:p>
        </text:list-item>
      </text:list>
      <text:soft-page-break/>
      <text:p text:style-name="P86"><text:span text:style-name="T87">赴外研修調查表</text:span></text:p>
      <text:p text:style-name="P88"><text:span text:style-name="T89">姓名：</text:span><text:span text:style-name="T90"><text:s text:c="15"/></text:span><text:span text:style-name="T91"><text:s/></text:span><text:span text:style-name="T92">所屬系所</text:span><text:span text:style-name="T93"><text:s/>/<text:s/></text:span><text:span text:style-name="T94">年級：</text:span><text:span text:style-name="T95"><text:s/></text:span><text:span text:style-name="T96"><text:s text:c="20"/></text:span></text:p>
      <text:p text:style-name="P97"><text:span text:style-name="T98">聯絡資訊</text:span><text:span text:style-name="T99">(</text:span><text:span text:style-name="T100">同意公開</text:span><text:span text:style-name="T101">)</text:span><text:span text:style-name="T102">：</text:span><text:span text:style-name="T103"><text:s/></text:span><text:span text:style-name="T104"><text:s text:c="39"/></text:span></text:p>
      <text:p text:style-name="P105"><text:span text:style-name="T106">研修國家：</text:span><text:span text:style-name="T107"><text:tab/></text:span><text:span text:style-name="T108"><text:s text:c="10"/></text:span><text:span text:style-name="T109"><text:s/></text:span><text:span text:style-name="T110">研修學校：</text:span><text:span text:style-name="T111"><text:s text:c="28"/></text:span></text:p>
      <text:p text:style-name="P112"><text:span text:style-name="T113">研修學期：</text:span><text:span text:style-name="T114"></text:span><text:span text:style-name="T115">上學期</text:span><text:span text:style-name="T116"><text:s text:c="2"/></text:span><text:span text:style-name="T117"></text:span><text:span text:style-name="T118">下學期</text:span><text:span text:style-name="T119"><text:s text:c="3"/></text:span><text:span text:style-name="T120">當地研修科系：</text:span><text:span text:style-name="T121"><text:s text:c="15"/></text:span></text:p>
      <text:p text:style-name="P122"><text:span text:style-name="T123">研修期間：西元</text:span><text:span text:style-name="T124"><text:s/></text:span><text:span text:style-name="T125"><text:s text:c="6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text:span text:style-name="T131"><text:s/></text:span><text:span text:style-name="T132">至</text:span><text:span text:style-name="T133"><text:s/></text:span><text:span text:style-name="T134"><text:s text:c="6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/text:p>
      <text:p text:style-name="P140">初期規劃</text:p>
      <text:p text:style-name="P141"><text:span text:style-name="T142">選擇此校原因：</text:span><text:span text:style-name="T143"><text:s text:c="45"/></text:span></text:p>
      <text:p text:style-name="P144"><text:span text:style-name="T145">是否有相對應科系：</text:span><text:span text:style-name="T146"></text:span><text:span text:style-name="T147"><text:s/></text:span><text:span text:style-name="T148">是</text:span><text:span text:style-name="T149">(</text:span><text:span text:style-name="T150">系所名稱</text:span><text:span text:style-name="T151"><text:s text:c="20"/></text:span><text:span text:style-name="T152"><text:s/>)<text:s/></text:span><text:span text:style-name="T153"></text:span><text:span text:style-name="T154"><text:s/></text:span><text:span text:style-name="T155">否</text:span></text:p>
      <text:p text:style-name="P156"><text:span text:style-name="T157">赴外學校申請</text:span></text:p>
      <text:p text:style-name="P158"><text:span text:style-name="T159">何時開始準備資料：西元</text:span><text:span text:style-name="T160"><text:s/></text:span><text:span text:style-name="T161"><text:s text:c="6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/text:p>
      <text:p text:style-name="P167"><text:span text:style-name="T168">何時繳交資料提出申請：西元</text:span><text:span text:style-name="T169"><text:s/></text:span><text:span text:style-name="T170"><text:s text:c="6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<text:p text:style-name="P176"><text:span text:style-name="T177">何時獲得錄取通知：西元</text:span><text:span text:style-name="T178"><text:s/></text:span><text:span text:style-name="T179"><text:s text:c="6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<text:p text:style-name="P185"><text:span text:style-name="T186">申請所需資料清單</text:span><text:span text:style-name="T187">(</text:span><text:span text:style-name="T188">若有網址請提供</text:span><text:span text:style-name="T189">)</text:span><text:span text:style-name="T190">：</text:span><text:span text:style-name="T191"><text:s text:c="26"/></text:span></text:p>
      <text:p text:style-name="P192">簽證申請</text:p>
      <text:p text:style-name="P193"><text:span text:style-name="T194">是否需要申請簽證：</text:span><text:span text:style-name="T195"></text:span><text:span text:style-name="T196"><text:s/></text:span><text:span text:style-name="T197">是</text:span><text:span text:style-name="T198"><text:s/></text:span><text:span text:style-name="T199"></text:span><text:span text:style-name="T200"><text:s/></text:span><text:span text:style-name="T201">否</text:span></text:p>
      <text:p text:style-name="P202"><text:span text:style-name="T203">簽證費用：</text:span><text:span text:style-name="T204">$ <text:s text:c="11"/></text:span><text:span text:style-name="T205">(</text:span><text:span text:style-name="T206">新台幣</text:span><text:span text:style-name="T207">)</text:span></text:p>
      <text:p text:style-name="P208"><text:span text:style-name="T209">申請</text:span><text:span text:style-name="T210">/</text:span><text:span text:style-name="T211">核發簽證單位</text:span><text:span text:style-name="T212">(</text:span><text:span text:style-name="T213">如駐台辦事處</text:span><text:span text:style-name="T214">)</text:span><text:span text:style-name="T215">：</text:span><text:span text:style-name="T216"><text:s text:c="28"/></text:span></text:p>
      <text:p text:style-name="P217"><text:span text:style-name="T218">申請簽證官方網頁：</text:span><text:span text:style-name="T219"><text:s text:c="42"/></text:span></text:p>
      <text:p text:style-name="P220"><text:span text:style-name="T221">申請所需文件</text:span><text:span text:style-name="T222">(</text:span><text:span text:style-name="T223">請逐一列出</text:span><text:span text:style-name="T224">)</text:span><text:span text:style-name="T225">：</text:span><text:span text:style-name="T226"><text:s text:c="24"/></text:span><text:span text:style-name="T227"><text:s text:c="10"/></text:span></text:p>
      <text:p text:style-name="P228"><text:span text:style-name="T229">申請所需時程：</text:span><text:span text:style-name="T230"><text:s text:c="12"/></text:span><text:span text:style-name="T231">(</text:span><text:span text:style-name="T232">申請日期</text:span><text:span text:style-name="T233">) <text:s/></text:span><text:span text:style-name="T234"><text:s text:c="12"/></text:span><text:span text:style-name="T235">(</text:span><text:span text:style-name="T236">取得日期</text:span><text:span text:style-name="T237">)</text:span></text:p>
      <text:p text:style-name="P238">費用</text:p>
      <text:p text:style-name="P239">當地學校需繳交費用</text:p>
      <text:p text:style-name="P240"><text:span text:style-name="T241">學費：</text:span><text:span text:style-name="T242"><text:s text:c="18"/></text:span><text:span text:style-name="T243">(</text:span><text:span text:style-name="T244">新台幣</text:span><text:span text:style-name="T245">)</text:span></text:p>
      <text:p text:style-name="P246"><text:span text:style-name="T247">其他項</text:span><text:span text:style-name="T248">目：</text:span><text:span text:style-name="T249"><text:s text:c="14"/></text:span><text:span text:style-name="T250"><text:s/></text:span><text:span text:style-name="T251">費用：</text:span><text:span text:style-name="T252"><text:s text:c="14"/></text:span><text:span text:style-name="T253">(</text:span><text:span text:style-name="T254">新台幣</text:span><text:span text:style-name="T255">)</text:span></text:p>
      <text:p text:style-name="P256"><text:span text:style-name="T257">其他項目：</text:span><text:span text:style-name="T258"><text:s text:c="14"/></text:span><text:span text:style-name="T259"><text:s/></text:span><text:span text:style-name="T260">費用：</text:span><text:span text:style-name="T261"><text:s text:c="14"/></text:span><text:span text:style-name="T262">(</text:span><text:span text:style-name="T263">新台幣</text:span><text:span text:style-name="T264">)</text:span></text:p>
      <text:p text:style-name="P265"><text:span text:style-name="T266">整體總開銷</text:span><text:span text:style-name="T267">(</text:span><text:span text:style-name="T268">含：簽證、交通、伙食、住宿等</text:span><text:span text:style-name="T269">)</text:span><text:span text:style-name="T270">：</text:span><text:span text:style-name="T271"><text:s text:c="12"/></text:span><text:span text:style-name="T272">(</text:span><text:span text:style-name="T273">新台幣</text:span><text:span text:style-name="T274">)</text:span></text:p>
      <text:p text:style-name="P275">課程與學分抵免</text:p>
      <text:p text:style-name="P276"><text:span text:style-name="T277">選課方式：</text:span><text:span text:style-name="T278"><text:s/></text:span><text:span text:style-name="T279"></text:span><text:span text:style-name="T280"><text:s/></text:span><text:span text:style-name="T281">線上選課</text:span><text:span text:style-name="T282"><text:s text:c="2"/></text:span><text:span text:style-name="T283"></text:span><text:span text:style-name="T284"><text:s/></text:span><text:span text:style-name="T285">紙本選課</text:span><text:span text:style-name="T286"><text:s text:c="2"/></text:span><text:span text:style-name="T287"></text:span><text:span text:style-name="T288"><text:s/></text:span><text:span text:style-name="T289">其他：</text:span><text:span text:style-name="T290"><text:s text:c="11"/></text:span></text:p>
      <text:p text:style-name="P291"><text:span text:style-name="T292">選修學分數上限與下限：上限</text:span><text:span text:style-name="T293"><text:s text:c="10"/></text:span><text:span text:style-name="T294">下限</text:span><text:span text:style-name="T295"><text:s text:c="11"/></text:span></text:p>
      <text:p text:style-name="P296"><text:span text:style-name="T297">是否可跨系選</text:span><text:span text:style-name="T298">課：</text:span><text:span text:style-name="T299"></text:span><text:span text:style-name="T300"><text:s/></text:span><text:span text:style-name="T301">是</text:span><text:span text:style-name="T302"><text:s text:c="2"/></text:span><text:span text:style-name="T303"></text:span><text:span text:style-name="T304"><text:s/></text:span><text:span text:style-name="T305">否</text:span><text:span text:style-name="T306"><text:s text:c="2"/></text:span><text:span text:style-name="T307"></text:span><text:span text:style-name="T308"><text:s/></text:span><text:span text:style-name="T309">其他：</text:span><text:span text:style-name="T310"><text:s text:c="13"/></text:span></text:p>
      <text:p text:style-name="P311"><text:span text:style-name="T312">課程難易度：</text:span><text:span text:style-name="T313"></text:span><text:span text:style-name="T314"><text:s/></text:span><text:span text:style-name="T315">困難</text:span><text:span text:style-name="T316"><text:s text:c="2"/></text:span><text:span text:style-name="T317"></text:span><text:span text:style-name="T318"><text:s/></text:span><text:span text:style-name="T319">普通</text:span><text:span text:style-name="T320"><text:s/></text:span><text:span text:style-name="T321"></text:span><text:span text:style-name="T322"><text:s/></text:span><text:span text:style-name="T323">容易</text:span></text:p>
      <text:p text:style-name="P324"><text:span text:style-name="T325">學分抵免</text:span></text:p>
      <text:list text:style-name="LFO3" text:continue-numbering="true">
        <text:list-item>
          <text:p text:style-name="P326"><text:span text:style-name="T327">是否有抵免學分：</text:span><text:span text:style-name="T328"></text:span><text:span text:style-name="T329"><text:s/></text:span><text:span text:style-name="T330">有</text:span><text:span text:style-name="T331"><text:s text:c="2"/></text:span><text:span text:style-name="T332"></text:span><text:span text:style-name="T333"><text:s/></text:span><text:span text:style-name="T334">無</text:span></text:p>
        </text:list-item>
        <text:list-item>
          <text:p text:style-name="P335"><text:span text:style-name="T336">學分抵免難易度：</text:span><text:span text:style-name="T337"></text:span><text:span text:style-name="T338"><text:s/></text:span><text:span text:style-name="T339">困難</text:span><text:span text:style-name="T340"><text:s text:c="2"/></text:span><text:span text:style-name="T341"></text:span><text:span text:style-name="T342"><text:s/></text:span><text:span text:style-name="T343">普通</text:span><text:span text:style-name="T344"><text:s/></text:span><text:span text:style-name="T345"></text:span><text:span text:style-name="T346"><text:s/></text:span><text:span text:style-name="T347">容易</text:span></text:p>
        </text:list-item>
        <text:list-item>
          <text:p text:style-name="P348"><text:span text:style-name="T349">抵免學分數：</text:span><text:span text:style-name="T350">_______</text:span><text:span text:style-name="T351">堂</text:span><text:span text:style-name="T352">課，</text:span><text:span text:style-name="T353">共</text:span><text:span text:style-name="T354">________</text:span><text:span text:style-name="T355">學分</text:span></text:p>
        </text:list-item>
        <text:list-item>
          <text:p text:style-name="P356"><text:span text:style-name="T357">當地研修之課程名稱：</text:span><text:span text:style-name="T358"><text:tab/>__________________ <text:s text:c="2"/></text:span><text:span text:style-name="T359">學分：</text:span><text:span text:style-name="T360"><text:s text:c="7"/></text:span></text:p>
        </text:list-item>
      </text:list>
      <text:p text:style-name="P361"><text:span text:style-name="T362"><text:s text:c="23"/></text:span><text:span text:style-name="T363"><text:tab/>__________________ <text:s text:c="2"/></text:span><text:span text:style-name="T364">學分：</text:span><text:span text:style-name="T365"><text:s text:c="7"/></text:span></text:p>
      <text:p text:style-name="P366"><text:span text:style-name="T367"><text:s text:c="3"/></text:span><text:span text:style-name="T368">北科大抵免課程名稱：</text:span><text:span text:style-name="T369"><text:s/>__________________ <text:s text:c="2"/></text:span><text:span text:style-name="T370">學分：</text:span><text:span text:style-name="T371"><text:s text:c="7"/></text:span></text:p>
      <text:p text:style-name="P372"><text:span text:style-name="T373"><text:s text:c="23"/></text:span><text:span text:style-name="T374"><text:tab/>__________________ <text:s text:c="2"/></text:span><text:span text:style-name="T375">學分：</text:span><text:span text:style-name="T376"><text:s text:c="7"/></text:span></text:p>
      <text:p text:style-name="P377"><text:span text:style-name="T378">語言學習資源：</text:span><text:span text:style-name="T379"></text:span><text:span text:style-name="T380"><text:s/></text:span><text:span text:style-name="T381">有</text:span><text:span text:style-name="T382"><text:s/></text:span><text:span text:style-name="T383"></text:span><text:span text:style-name="T384"><text:s/></text:span><text:span text:style-name="T385">無</text:span><text:span text:style-name="T386"><text:s/>(</text:span><text:span text:style-name="T387">如：語言學習中心</text:span><text:span text:style-name="T388">)</text:span></text:p>
      <text:list text:style-name="LFO4" text:continue-numbering="true">
        <text:list-item>
          <text:p text:style-name="P389"><text:span text:style-name="T390">是否額外收取費用：</text:span><text:span text:style-name="T391"></text:span><text:span text:style-name="T392"><text:s/></text:span><text:span text:style-name="T393">是</text:span><text:span text:style-name="T394"><text:s/></text:span><text:span text:style-name="T395"></text:span><text:span text:style-name="T396"><text:s/></text:span><text:span text:style-name="T397">否</text:span></text:p>
        </text:list-item>
      </text:list>
      <text:p text:style-name="P398">請簡單說明學習的語言、方式及申請單位等</text:p>
      <text:p text:style-name="P399"><text:s text:c="35"/><text:s text:c="24"/></text:p>
      <text:p text:style-name="P400"><text:s text:c="59"/></text:p>
      <text:p text:style-name="P401"><text:span text:style-name="T402">住宿</text:span></text:p>
      <text:p text:style-name="P403">交換學校所提供之住宿選項</text:p>
      <text:p text:style-name="P404"><text:span text:style-name="T405"></text:span><text:span text:style-name="T406">交換學校宿舍</text:span></text:p>
      <text:p text:style-name="P407"><text:span text:style-name="T408"></text:span><text:span text:style-name="T409">交換學校配合之校外租屋公司</text:span></text:p>
      <text:p text:style-name="P410"><text:span text:style-name="T411"></text:span><text:span text:style-name="T412">交換學校提供之校外租屋資訊</text:span></text:p>
      <text:p text:style-name="P413"><text:span text:style-name="T414">學校是否提供宿舍：</text:span><text:span text:style-name="T415"></text:span><text:span text:style-name="T416">是</text:span><text:span text:style-name="T417"><text:s/></text:span><text:span text:style-name="T418"></text:span><text:span text:style-name="T419">否：</text:span></text:p>
      <text:p text:style-name="P420"><text:span text:style-name="T421">校內宿舍型式包含：</text:span><text:span text:style-name="T422"></text:span><text:span text:style-name="T423">單人房</text:span><text:span text:style-name="T424"><text:s/></text:span><text:span text:style-name="T425"></text:span><text:span text:style-name="T426">雙人房</text:span><text:span text:style-name="T427"><text:s/></text:span><text:span text:style-name="T428"></text:span><text:span text:style-name="T429">其他：</text:span><text:span text:style-name="T430"><text:s text:c="5"/></text:span><text:span text:style-name="T431">人房</text:span></text:p>
      <text:p text:style-name="P432"><text:span text:style-name="T433">您採用的住宿方式：</text:span><text:span text:style-name="T434"><text:line-break/></text:span><text:span text:style-name="T435"></text:span><text:span text:style-name="T436"><text:s/></text:span><text:span text:style-name="T437">學校宿舍</text:span><text:span text:style-name="T438"><text:s text:c="5"/></text:span><text:span text:style-name="T439">人房</text:span><text:span text:style-name="T440"><text:s/></text:span><text:span text:style-name="T441"></text:span><text:span text:style-name="T442"><text:s/></text:span><text:span text:style-name="T443">寄宿家庭</text:span><text:span text:style-name="T444"><text:s/></text:span><text:span text:style-name="T445"></text:span><text:span text:style-name="T446">自行租屋</text:span><text:span text:style-name="T447"><text:s/></text:span><text:span text:style-name="T448"></text:span><text:span text:style-name="T449">其他：</text:span><text:span text:style-name="T450"><text:s text:c="8"/></text:span></text:p>
      <text:p text:style-name="P451"><text:span text:style-name="T452">其他住宿資訊來源：</text:span><text:span text:style-name="T453"></text:span><text:span text:style-name="T454">研修學校</text:span><text:span text:style-name="T455"><text:s/></text:span><text:span text:style-name="T456"></text:span><text:span text:style-name="T457">朋友</text:span><text:span text:style-name="T458"><text:s/></text:span></text:p>
      <text:p text:style-name="P459"><text:span text:style-name="T460"><text:s text:c="18"/></text:span><text:span text:style-name="T461"></text:span><text:span text:style-name="T462">網路</text:span><text:span text:style-name="T463">-</text:span><text:span text:style-name="T464">網址：</text:span><text:span text:style-name="T465"><text:s text:c="62"/></text:span></text:p>
      <text:p text:style-name="P466">住宿費用：</text:p>
      <text:p text:style-name="P467">您所住宿的房型費用</text:p>
      <text:p text:style-name="P468"><text:span text:style-name="T469">$ <text:s text:c="13"/></text:span><text:span text:style-name="T470">(</text:span><text:span text:style-name="T471">新台幣</text:span><text:span text:style-name="T472">)<text:s/></text:span><text:span text:style-name="T473"></text:span><text:span text:style-name="T474">一週</text:span><text:span text:style-name="T475"><text:s/></text:span><text:span text:style-name="T476"></text:span><text:span text:style-name="T477">一個月</text:span><text:span text:style-name="T478"><text:s/></text:span><text:span text:style-name="T479"></text:span><text:span text:style-name="T480">一學期</text:span></text:p>
      <text:p text:style-name="P481">就您所知，其他房型費用：</text:p>
      <text:p text:style-name="P482"><text:span text:style-name="T483"></text:span><text:span text:style-name="T484">單人房：</text:span><text:span text:style-name="T485">$ <text:s text:c="16"/></text:span><text:span text:style-name="T486">(</text:span><text:span text:style-name="T487">新台幣</text:span><text:span text:style-name="T488">)<text:s/></text:span><text:span text:style-name="T489"></text:span><text:span text:style-name="T490">一週</text:span><text:span text:style-name="T491"><text:s/></text:span><text:span text:style-name="T492"></text:span><text:span text:style-name="T493">一個月</text:span><text:span text:style-name="T494"><text:s/></text:span><text:span text:style-name="T495"></text:span><text:span text:style-name="T496">一學期</text:span></text:p>
      <text:p text:style-name="P497"><text:span text:style-name="T498"></text:span><text:span text:style-name="T499">雙人房：</text:span><text:span text:style-name="T500">$ <text:s text:c="16"/></text:span><text:span text:style-name="T501">(</text:span><text:span text:style-name="T502">新台幣</text:span><text:span text:style-name="T503">)<text:s/></text:span><text:span text:style-name="T504"></text:span><text:span text:style-name="T505">一週</text:span><text:span text:style-name="T506"><text:s/></text:span><text:span text:style-name="T507"></text:span><text:span text:style-name="T508">一個月</text:span><text:span text:style-name="T509"><text:s/></text:span><text:span text:style-name="T510"></text:span><text:span text:style-name="T511">一學期</text:span></text:p>
      <text:p text:style-name="P512"><text:span text:style-name="T513"></text:span><text:span text:style-name="T514">多人房：</text:span><text:span text:style-name="T515"><text:s text:c="3"/></text:span><text:span text:style-name="T516">人房：</text:span><text:span text:style-name="T517">$ <text:s/></text:span><text:span text:style-name="T518"><text:s text:c="6"/></text:span><text:span text:style-name="T519">(</text:span><text:span text:style-name="T520">新台幣</text:span><text:span text:style-name="T521">)<text:s/></text:span><text:span text:style-name="T522"></text:span><text:span text:style-name="T523">一週</text:span><text:span text:style-name="T524"><text:s/></text:span><text:span text:style-name="T525"></text:span><text:span text:style-name="T526">一個月</text:span><text:span text:style-name="T527"><text:s/></text:span><text:span text:style-name="T528"></text:span><text:span text:style-name="T529">一學期</text:span></text:p>
      <text:p text:style-name="P530">交通</text:p>
      <text:p text:style-name="P531"><text:span text:style-name="T532">研修學校是否有提供接機服務：</text:span><text:span text:style-name="T533"></text:span><text:span text:style-name="T534"><text:s/></text:span><text:span text:style-name="T535">是</text:span><text:span text:style-name="T536"><text:s/></text:span><text:span text:style-name="T537"></text:span><text:span text:style-name="T538"><text:s/></text:span><text:span text:style-name="T539">否</text:span></text:p>
      <text:p text:style-name="P540"><text:span text:style-name="T541">若有，是否收取費用：</text:span><text:span text:style-name="T542"></text:span><text:span text:style-name="T543"><text:s/></text:span><text:span text:style-name="T544">是</text:span><text:span text:style-name="T545"><text:s/></text:span><text:span text:style-name="T546">$ <text:s text:c="11"/></text:span><text:span text:style-name="T547">(</text:span><text:span text:style-name="T548">新台幣</text:span><text:span text:style-name="T549">)<text:s/></text:span><text:span text:style-name="T550"></text:span><text:span text:style-name="T551"><text:s/></text:span><text:span text:style-name="T552">否</text:span></text:p>
      <text:p text:style-name="P553"/>
      <text:p text:style-name="P554"/>
      <text:p text:style-name="P555">學校附近交通工具<text:s/>(距離可以步行距離計算)</text:p>
      <text:p text:style-name="P556"><text:span text:style-name="T557"></text:span><text:span text:style-name="T558">公車</text:span><text:span text:style-name="T559"><text:s/></text:span><text:span text:style-name="T560">站名：</text:span><text:span text:style-name="T561"><text:s text:c="21"/></text:span><text:span text:style-name="T562"><text:s text:c="2"/>(</text:span><text:span text:style-name="T563">距學校距離：</text:span><text:span text:style-name="T564"><text:s text:c="11"/></text:span><text:span text:style-name="T565">)</text:span></text:p>
      <text:p text:style-name="P566"><text:span text:style-name="T567"><text:s text:c="2"/></text:span><text:span text:style-name="T568">計費方式：</text:span><text:span text:style-name="T569"><text:s text:c="21"/></text:span></text:p>
      <text:p text:style-name="P570"><text:span text:style-name="T571"></text:span><text:span text:style-name="T572">火車</text:span><text:span text:style-name="T573"><text:s/></text:span><text:span text:style-name="T574">站名：</text:span><text:span text:style-name="T575"><text:s text:c="21"/></text:span><text:span text:style-name="T576"><text:s text:c="2"/>(</text:span><text:span text:style-name="T577">距學校距離：</text:span><text:span text:style-name="T578"><text:s text:c="11"/></text:span><text:span text:style-name="T579">)</text:span></text:p>
      <text:p text:style-name="P580"><text:span text:style-name="T581"><text:s text:c="2"/></text:span><text:span text:style-name="T582">計費方式：</text:span><text:span text:style-name="T583"><text:s text:c="8"/></text:span><text:span text:style-name="T584"><text:s text:c="13"/></text:span></text:p>
      <text:soft-page-break/>
      <text:p text:style-name="P585"><text:span text:style-name="T586"></text:span><text:span text:style-name="T587">捷運</text:span><text:span text:style-name="T588"><text:s/></text:span><text:span text:style-name="T589">站名：</text:span><text:span text:style-name="T590"><text:s text:c="21"/></text:span><text:span text:style-name="T591"><text:s text:c="2"/>(</text:span><text:span text:style-name="T592">距學校距離：</text:span><text:span text:style-name="T593"><text:s text:c="11"/></text:span><text:span text:style-name="T594">)</text:span></text:p>
      <text:p text:style-name="P595"><text:span text:style-name="T596"><text:s text:c="2"/></text:span><text:span text:style-name="T597">計費方式：</text:span><text:span text:style-name="T598"><text:s text:c="21"/></text:span></text:p>
      <text:p text:style-name="P599"><text:span text:style-name="T600"></text:span><text:span text:style-name="T601">公共自行車</text:span><text:span text:style-name="T602"><text:s/></text:span><text:span text:style-name="T603">站名：</text:span><text:span text:style-name="T604"><text:s text:c="15"/></text:span><text:span text:style-name="T605"><text:s text:c="2"/>(</text:span><text:span text:style-name="T606">距學校距離：</text:span><text:span text:style-name="T607"><text:s text:c="11"/></text:span><text:span text:style-name="T608">) <text:s text:c="10"/></text:span></text:p>
      <text:p text:style-name="P609"><text:span text:style-name="T610"><text:s text:c="3"/></text:span><text:span text:style-name="T611">計費方式：</text:span><text:span text:style-name="T612"><text:s text:c="21"/></text:span></text:p>
      <text:p text:style-name="P613"><text:span text:style-name="T614"></text:span><text:span text:style-name="T615">其他：</text:span><text:span text:style-name="T616"><text:s text:c="26"/></text:span><text:span text:style-name="T617"><text:s text:c="2"/>(</text:span><text:span text:style-name="T618">距學校距離：</text:span><text:span text:style-name="T619"><text:s text:c="11"/></text:span><text:span text:style-name="T620">)</text:span></text:p>
      <text:p text:style-name="P621"><text:span text:style-name="T622"><text:s text:c="3"/></text:span><text:span text:style-name="T623">計費方式：</text:span><text:span text:style-name="T624"><text:s text:c="21"/></text:span></text:p>
      <text:p text:style-name="P625"><text:span text:style-name="T626"></text:span><text:span text:style-name="T627">無</text:span></text:p>
      <text:p text:style-name="P628">生活</text:p>
      <text:p text:style-name="P629"><text:span text:style-name="T630">當地平均溫度</text:span><text:span text:style-name="T631">(</text:span><text:span text:style-name="T632">攝氏</text:span><text:span text:style-name="T633">)</text:span><text:span text:style-name="T634">範圍：</text:span><text:span text:style-name="T635"><text:s text:c="16"/></text:span></text:p>
      <text:p text:style-name="P636"><text:span text:style-name="T637">校園內是否有提供無線上網</text:span><text:span text:style-name="T638">(Wifi)</text:span><text:span text:style-name="T639">：</text:span><text:span text:style-name="T640"></text:span><text:span text:style-name="T641"><text:s/></text:span><text:span text:style-name="T642">有</text:span><text:span text:style-name="T643"><text:s/></text:span><text:span text:style-name="T644"></text:span><text:span text:style-name="T645"><text:s/></text:span><text:span text:style-name="T646">無</text:span></text:p>
      <text:p text:style-name="P647"><text:span text:style-name="T648">住宿環境是否有提供無線上網</text:span><text:span text:style-name="T649">(Wifi)</text:span><text:span text:style-name="T650">：</text:span><text:span text:style-name="T651"></text:span><text:span text:style-name="T652"><text:s/></text:span><text:span text:style-name="T653">有</text:span><text:span text:style-name="T654"><text:s text:c="2"/></text:span><text:span text:style-name="T655"></text:span><text:span text:style-name="T656"><text:s/></text:span><text:span text:style-name="T657">無</text:span></text:p>
      <text:p text:style-name="P658"><text:span text:style-name="T659">當地英語使用普及率：</text:span><text:span text:style-name="T660"></text:span><text:span text:style-name="T661"><text:s/></text:span><text:span text:style-name="T662">偏高</text:span><text:span text:style-name="T663"><text:s/></text:span><text:span text:style-name="T664"></text:span><text:span text:style-name="T665"><text:s/></text:span><text:span text:style-name="T666">普通</text:span><text:span text:style-name="T667"><text:s/></text:span><text:span text:style-name="T668"></text:span><text:span text:style-name="T669"><text:s/></text:span><text:span text:style-name="T670">偏低</text:span></text:p>
      <text:p text:style-name="P671">當地物價與台北之比較</text:p>
      <text:p text:style-name="P672"><text:span text:style-name="T673">例如：捷克布拉格</text:span><text:span text:style-name="T674">vs.</text:span><text:span text:style-name="T675">台北為</text:span><text:span text:style-name="T676">1.2</text:span><text:span text:style-name="T677">比</text:span><text:span text:style-name="T678">1<text:s/></text:span><text:span text:style-name="T679">(</text:span><text:span text:style-name="T680">即為當地物價比台北貴</text:span><text:span text:style-name="T681">20%)</text:span></text:p>
      <text:p text:style-name="P682"><text:span text:style-name="T683">交換學校所在國家城市與比例</text:span><text:span text:style-name="T684"><text:s text:c="9"/></text:span><text:span text:style-name="T685">vs.</text:span><text:span text:style-name="T686"><text:s text:c="2"/></text:span><text:span text:style-name="T687">臺北：</text:span><text:span text:style-name="T688">1 <text:s/></text:span></text:p>
      <text:p text:style-name="P689">生活用品採買地點</text:p>
      <text:p text:style-name="P690">學校附近：請以條列式簡單說明店名、交通位置等</text:p>
      <text:p text:style-name="P691"><text:s text:c="59"/></text:p>
      <text:p text:style-name="P692"><text:s text:c="59"/></text:p>
      <text:p text:style-name="P693">其他：請以條列式簡單說明店名、交通位置等</text:p>
      <text:p text:style-name="P694"><text:s text:c="59"/></text:p>
      <text:p text:style-name="P695">醫院診所與藥局</text:p>
      <text:p text:style-name="P696">學校附近：請以條列式簡單說明店名、交通位置等</text:p>
      <text:p text:style-name="P697"><text:s text:c="59"/></text:p>
      <text:p text:style-name="P698"><text:s text:c="59"/></text:p>
      <text:p text:style-name="P699">其他：請以條列式簡單說明店名、交通位置等</text:p>
      <text:p text:style-name="P700"><text:s text:c="24"/><text:s text:c="35"/></text:p>
      <text:p text:style-name="P701"><text:s text:c="59"/></text:p>
      <text:p text:style-name="P702">飲食</text:p>
      <text:p text:style-name="P703">校園</text:p>
      <text:p text:style-name="P704"><text:span text:style-name="T705"></text:span>校內餐廳<text:s/><text:span text:style-name="T706"></text:span>宿舍餐廳<text:s/><text:span text:style-name="T707"></text:span>宿舍含廚房設備<text:s/><text:span text:style-name="T708"></text:span>其他：<text:span text:style-name="T709"><text:s text:c="16"/></text:span></text:p>
      <text:p text:style-name="P710"/>
      <text:p text:style-name="P711">校外</text:p>
      <text:p text:style-name="P712">請大略分享校外附近用餐地點，並以條列式說明</text:p>
      <text:p text:style-name="P713">餐廳名稱：<text:span text:style-name="T714"><text:s text:c="14"/></text:span>類型：<text:span text:style-name="T715"><text:s text:c="9"/></text:span>價位：<text:span text:style-name="T716"><text:s text:c="8"/></text:span><text:s/>步行距離：<text:span text:style-name="T717"><text:s text:c="5"/></text:span></text:p>
      <text:p text:style-name="P718">餐廳名稱：<text:span text:style-name="T719"><text:s text:c="14"/></text:span>類型：<text:span text:style-name="T720"><text:s text:c="9"/></text:span>價位：<text:span text:style-name="T721"><text:s text:c="8"/></text:span><text:s/>步行距離：<text:span text:style-name="T722"><text:s text:c="5"/></text:span></text:p>
      <text:p text:style-name="P723">其他建議</text:p>
      <text:p text:style-name="P724"><text:s text:c="59"/></text:p>
      <text:soft-page-break/>
      <text:p text:style-name="P725">其他建議</text:p>
      <text:p text:style-name="P726">___________________________________________________________</text:p>
      <text:p text:style-name="P727">___________________________________________________________</text:p>
      <text:p text:style-name="P728">___________________________________________________________</text:p>
      <text:p text:style-name="P729"/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海飛颺/學海惜珠學生出國研修心得報告內容大綱</dc:title>
    <dc:description/>
    <dc:subject/>
    <meta:initial-creator>TosfNew</meta:initial-creator>
    <dc:creator>User-039470</dc:creator>
    <meta:creation-date>2023-11-21T08:15:00Z</meta:creation-date>
    <dc:date>2023-11-21T08:15:00Z</dc:date>
    <meta:print-date>2014-04-28T02:45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8" meta:character-count="4139" meta:row-count="29" meta:non-whitespace-character-count="3529"/>
  </office:meta>
</office:document-meta>
</file>