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margin-bottom="0.0833in" fo:line-height="150%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top="0.0833in" fo:margin-bottom="0.0833in" style:line-height-at-least="0in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超連結" style:family="text">
      <style:text-properties style:font-name="Arial" style:font-name-asian="標楷體" style:font-name-complex="Arial" fo:font-size="10pt" style:font-size-asian="10pt" style:font-size-complex="10pt" style:text-underline-type="none"/>
    </style:style>
    <style:style style:name="P12" style:parent-style-name="內文" style:family="paragraph">
      <style:paragraph-properties fo:text-align="justify" fo:margin-top="0.0833in" fo:margin-bottom="0.0833in" style:line-height-at-least="0in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1.277in" style:use-optimal-column-width="false"/>
    </style:style>
    <style:style style:name="TableColumn18" style:family="table-column">
      <style:table-column-properties style:column-width="1.085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4854in" style:use-optimal-column-width="false"/>
    </style:style>
    <style:style style:name="TableColumn21" style:family="table-column">
      <style:table-column-properties style:column-width="2.2138in" style:use-optimal-column-width="false"/>
    </style:style>
    <style:style style:name="Table15" style:family="table">
      <style:table-properties style:width="7.2243in" fo:margin-left="0in" table:align="center"/>
    </style:style>
    <style:style style:name="TableRow22" style:family="table-row">
      <style:table-row-properties style:min-row-height="0.3013in" style:use-optimal-row-height="false"/>
    </style:style>
    <style:style style:name="TableCell2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weight="bold" style:font-weight-asian="bold" style:font-weight-complex="bold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32" style:family="table-row">
      <style:table-row-properties style:min-row-height="0.3937in" style:use-optimal-row-height="false"/>
    </style:style>
    <style:style style:name="P33" style:parent-style-name="內文" style:family="paragraph">
      <style:paragraph-properties fo:text-align="justify" fo:line-height="115%"/>
      <style:text-properties style:font-name="Arial" style:font-name-asian="標楷體" style:font-name-complex="Arial" fo:font-weight="bold" style:font-weight-asian="bold" style:font-weight-complex="bold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fo:text-align="justify" fo:line-height="115%"/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內文" style:family="paragraph">
      <style:paragraph-properties fo:text-align="justify" fo:line-height="115%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fo:line-height="0.1944in">
        <style:tab-stops>
          <style:tab-stop style:type="left" style:position="-3in"/>
          <style:tab-stop style:type="left" style:position="-2.4in"/>
        </style:tab-stops>
      </style:paragraph-properties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1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7" style:parent-style-name="內文" style:family="paragraph">
      <style:paragraph-properties fo:text-align="justify" fo:line-height="115%"/>
    </style:style>
    <style:style style:name="T5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Arial" style:font-name-asian="標楷體" style:font-name-complex="Arial" style:font-weight-complex="bold" fo:color="#80808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4" style:parent-style-name="內文" style:family="paragraph">
      <style:paragraph-properties fo:text-align="justify" fo:line-height="115%"/>
    </style:style>
    <style:style style:name="T6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1" style:parent-style-name="內文" style:family="paragraph">
      <style:paragraph-properties fo:text-align="justify" fo:line-height="115%"/>
    </style:style>
    <style:style style:name="T72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style:font-name-asian="標楷體" style:font-weight-complex="bold" fo:font-size="10pt" style:font-size-asian="10pt" style:font-size-complex="10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86" style:family="table-row">
      <style:table-row-properties style:min-row-height="0.2729in" style:use-optimal-row-height="false" fo:keep-together="always"/>
    </style:style>
    <style:style style:name="TableCell87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weight="bold" style:font-weight-asian="bold" style:font-weight-complex="bold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fo:line-height="0.1944in">
        <style:tab-stops>
          <style:tab-stop style:type="left" style:position="-3in"/>
          <style:tab-stop style:type="left" style:position="-2.4in"/>
        </style:tab-stops>
      </style:paragraph-properties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0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0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0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1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1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1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1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26" style:parent-style-name="內文" style:family="paragraph">
      <style:paragraph-properties style:line-height-at-least="0.1666in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5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46" style:family="table-row">
      <style:table-row-properties style:min-row-height="0.2854in" style:use-optimal-row-height="false" fo:keep-together="always"/>
    </style:style>
    <style:style style:name="TableCell147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148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Row149" style:family="table-row">
      <style:table-row-properties style:min-row-height="1.5416in" style:use-optimal-row-height="false"/>
    </style:style>
    <style:style style:name="TableCell1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fo:line-height="150%"/>
      <style:text-properties style:font-name="Arial" style:font-name-asian="標楷體" style:font-name-complex="Arial" fo:font-size="10pt" style:font-size-asian="10pt" style:font-size-complex="10pt"/>
    </style:style>
    <style:style style:name="P152" style:parent-style-name="內文" style:family="paragraph">
      <style:paragraph-properties fo:line-height="150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57" style:parent-style-name="內文" style:family="paragraph">
      <style:paragraph-properties fo:line-height="150%"/>
      <style:text-properties style:font-name="Arial" style:font-name-asian="標楷體" style:font-name-complex="Arial" fo:font-size="10pt" style:font-size-asian="10pt" style:font-size-complex="10pt"/>
    </style:style>
    <style:style style:name="P158" style:parent-style-name="內文" style:family="paragraph">
      <style:paragraph-properties fo:line-height="150%"/>
      <style:text-properties style:font-name="Arial" style:font-name-asian="標楷體" style:font-name-complex="Arial" fo:font-size="10pt" style:font-size-asian="10pt" style:font-size-complex="10pt"/>
    </style:style>
    <style:style style:name="P159" style:parent-style-name="內文" style:family="paragraph">
      <style:paragraph-properties fo:text-align="justify" fo:line-height="150%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62" style:family="table-row">
      <style:table-row-properties style:min-row-height="0.0958in" style:use-optimal-row-height="false"/>
    </style:style>
    <style:style style:name="TableCell163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fo:margin-right="0.0833in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0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171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5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176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ableCell1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7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3" style:parent-style-name="預設段落字型" style:family="text">
      <style:text-properties style:font-name="Arial" style:font-name-asian="標楷體" style:font-name-complex="Arial" fo:color="#999999" fo:font-size="9pt" style:font-size-asian="9pt"/>
    </style:style>
    <style:style style:name="P194" style:parent-style-name="內文" style:family="paragraph">
      <style:paragraph-properties fo:text-align="justify"/>
      <style:text-properties style:font-name="Arial" style:font-name-asian="標楷體" style:font-name-complex="Arial" fo:color="#999999" fo:font-size="9pt" style:font-size-asian="9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Arial" style:font-name-asian="標楷體" style:font-name-complex="Arial" fo:font-style="italic" style:font-style-asian="italic" fo:color="#FF0000" fo:font-size="9pt" style:font-size-asian="9pt"/>
    </style:style>
    <style:style style:name="T197" style:parent-style-name="預設段落字型" style:family="text">
      <style:text-properties style:font-name="Arial" style:font-name-asian="標楷體" style:font-name-complex="Arial" fo:font-style="italic" style:font-style-asian="italic" fo:color="#FF0000" fo:font-size="9pt" style:font-size-asian="9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0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Arial" style:font-name-asian="標楷體" style:font-name-complex="Arial" fo:color="#999999" fo:font-size="10pt" style:font-size-asian="10pt"/>
    </style:style>
    <style:style style:name="TableRow206" style:family="table-row">
      <style:table-row-properties style:min-row-height="1.2902in" style:use-optimal-row-height="false"/>
    </style:style>
    <style:style style:name="TableCell2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0" style:parent-style-name="內文" style:family="paragraph">
      <style:paragraph-properties fo:text-align="justify" fo:line-height="150%"/>
      <style:text-properties style:font-name="Arial" style:font-name-asian="標楷體" style:font-name-complex="Arial" fo:font-size="10pt" style:font-size-asian="10pt" style:font-size-complex="10pt"/>
    </style:style>
    <style:style style:name="P211" style:parent-style-name="內文" style:family="paragraph">
      <style:paragraph-properties fo:text-align="justify" fo:line-height="150%"/>
      <style:text-properties style:font-name="Arial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fo:text-align="justify" fo:line-height="150%"/>
      <style:text-properties style:font-name="Arial" style:font-name-asian="標楷體" style:font-name-complex="Arial" fo:font-style="italic" style:font-style-asian="italic" fo:color="#FF0000" fo:font-size="10pt" style:font-size-asian="10pt" style:font-size-complex="10pt"/>
    </style:style>
    <style:style style:name="P213" style:parent-style-name="內文" style:family="paragraph">
      <style:paragraph-properties fo:text-align="justify" fo:line-height="150%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150%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21" style:family="table-row">
      <style:table-row-properties style:min-row-height="0.0986in" style:use-optimal-row-height="false"/>
    </style:style>
    <style:style style:name="TableCell222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223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Row224" style:family="table-row">
      <style:table-row-properties style:min-row-height="1.0229in" style:use-optimal-row-height="false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/>
    </style:style>
    <style:style style:name="P227" style:parent-style-name="內文" style:family="paragraph">
      <style:paragraph-properties fo:line-height="200%"/>
    </style:style>
    <style:style style:name="T228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ableRow235" style:family="table-row">
      <style:table-row-properties style:min-row-height="0.2513in" style:use-optimal-row-height="false"/>
    </style:style>
    <style:style style:name="TableCell236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237" style:parent-style-name="內文" style:family="paragraph">
      <style:paragraph-properties fo:margin-right="0.0833in"/>
      <style:text-properties style:font-name="Arial" style:font-name-asian="標楷體" style:font-name-complex="Arial" fo:font-weight="bold" style:font-weight-asian="bold" style:font-weight-complex="bold"/>
    </style:style>
    <style:style style:name="TableRow238" style:family="table-row">
      <style:table-row-properties style:min-row-height="3.0541in" style:use-optimal-row-height="false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內文" style:family="paragraph">
      <style:paragraph-properties fo:text-align="justify" fo:line-height="150%"/>
    </style:style>
    <style:style style:name="T241" style:parent-style-name="預設段落字型" style:family="text">
      <style:text-properties style:font-name="Arial" style:font-name-asian="標楷體" style:font-name-complex="Arial" style:font-weight-complex="bold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43" style:parent-style-name="預設段落字型" style:family="text">
      <style:text-properties style:font-name="Arial" style:font-name-asian="標楷體" style:font-name-complex="Arial" style:font-weight-complex="bold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="Arial" style:font-name-asian="標楷體" style:font-name-complex="Arial" style:font-weight-complex="bold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="Arial" style:font-name-asian="標楷體" style:font-name-complex="Arial" style:font-weight-complex="bold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="Arial" style:font-name-asian="標楷體" style:font-name-complex="Arial" style:font-weight-complex="bold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53" style:parent-style-name="內文" style:family="paragraph">
      <style:paragraph-properties fo:text-align="justify" fo:line-height="0.2083in"/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T256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T258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T260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P262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tyle="italic" style:font-style-asian="italic" fo:color="#FF0000" fo:font-size="10pt" style:font-size-asian="10pt"/>
    </style:style>
    <style:style style:name="P263" style:parent-style-name="內文" style:family="paragraph">
      <style:paragraph-properties fo:text-align="justify" fo:line-height="115%"/>
    </style:style>
    <style:style style:name="T264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/>
    </style:style>
    <style:style style:name="T265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/>
    </style:style>
    <style:style style:name="T268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/>
    </style:style>
    <style:style style:name="T269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ableColumn273" style:family="table-column">
      <style:table-column-properties style:column-width="7.1118in" style:use-optimal-column-width="false"/>
    </style:style>
    <style:style style:name="Table272" style:family="table">
      <style:table-properties style:width="7.1118in" fo:margin-left="0in" table:align="left"/>
    </style:style>
    <style:style style:name="TableRow274" style:family="table-row">
      <style:table-row-properties style:min-row-height="0.927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27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27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279" style:parent-style-name="內文" style:family="paragraph">
      <style:paragraph-properties fo:line-height="150%" fo:margin-right="0.6666in"/>
      <style:text-properties style:font-name="Arial" style:font-name-asian="標楷體" style:font-name-complex="Arial" fo:font-weight="bold" style:font-weight-asian="bold"/>
    </style:style>
    <style:style style:name="P280" style:parent-style-name="內文" style:family="paragraph">
      <style:paragraph-properties fo:text-align="end" fo:line-height="200%"/>
    </style:style>
    <style:style style:name="T28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3" style:parent-style-name="內文" style:family="paragraph">
      <style:paragraph-properties fo:text-align="end" fo:line-height="115%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ableRow286" style:family="table-row">
      <style:table-row-properties style:min-row-height="0.1312in" style:use-optimal-row-height="false"/>
    </style:style>
    <style:style style:name="TableCell287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288" style:parent-style-name="內文" style:family="paragraph">
      <style:paragraph-properties fo:margin-right="0.0833in"/>
      <style:text-properties style:font-name="Arial" style:font-name-asian="標楷體" style:font-name-complex="Arial" fo:font-weight="bold" style:font-weight-asian="bold" style:font-weight-complex="bold"/>
    </style:style>
    <style:style style:name="TableRow289" style:family="table-row">
      <style:table-row-properties style:min-row-height="1.4055in" style:use-optimal-row-height="false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/>
    </style:style>
    <style:style style:name="P292" style:parent-style-name="內文" style:family="paragraph">
      <style:paragraph-properties fo:text-align="justify" fo:margin-bottom="0.1666in" fo:line-height="115%"/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P293" style:parent-style-name="內文" style:family="paragraph">
      <style:paragraph-properties fo:line-height="200%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01" style:parent-style-name="內文" style:family="paragraph">
      <style:paragraph-properties fo:text-align="end" fo:line-height="115%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ableRow308" style:family="table-row">
      <style:table-row-properties style:min-row-height="0.2868in" style:use-optimal-row-height="false"/>
    </style:style>
    <style:style style:name="TableCell309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310" style:parent-style-name="內文" style:family="paragraph">
      <style:paragraph-properties style:line-height-at-least="0.1666in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313" style:family="table-row">
      <style:table-row-properties style:min-row-height="0.3215in" style:use-optimal-row-height="false"/>
    </style:style>
    <style:style style:name="TableCell3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5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P316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TableCell3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8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P319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P320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TableCell3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2" style:parent-style-name="內文" style:family="paragraph">
      <style:paragraph-properties fo:text-align="center" style:line-height-at-least="0.1388in"/>
      <style:text-properties style:font-name="Arial" style:font-name-asian="標楷體" style:font-name-complex="Arial" fo:font-size="13pt" style:font-size-asian="13pt" style:font-size-complex="13pt"/>
    </style:style>
    <style:style style:name="P323" style:parent-style-name="內文" style:family="paragraph">
      <style:paragraph-properties fo:text-align="center" style:line-height-at-least="0.1388in"/>
      <style:text-properties style:font-name="Arial" style:font-name-asian="標楷體" style:font-name-complex="Arial" fo:color="#000000" fo:font-size="13pt" style:font-size-asian="13pt" style:font-size-complex="13pt"/>
    </style:style>
    <style:style style:name="P324" style:parent-style-name="內文" style:family="paragraph">
      <style:paragraph-properties fo:text-align="center" style:line-height-at-least="0.1388in"/>
    </style:style>
    <style:style style:name="T325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T326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T327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P328" style:parent-style-name="內文" style:family="paragraph">
      <style:paragraph-properties fo:text-align="center" style:line-height-at-least="0.1388in"/>
    </style:style>
    <style:style style:name="T329" style:parent-style-name="超連結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30" style:parent-style-name="內文" style:family="paragraph">
      <style:paragraph-properties fo:text-align="center" style:line-height-at-least="0.1388in"/>
      <style:text-properties style:font-name="Arial" style:font-name-asian="標楷體" style:font-name-complex="Arial" fo:font-size="13pt" style:font-size-asian="13pt" style:font-size-complex="13pt"/>
    </style:style>
    <style:style style:name="TableRow331" style:family="table-row">
      <style:table-row-properties style:min-row-height="0.7555in" style:use-optimal-row-height="false"/>
    </style:style>
    <style:style style:name="TableCell3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3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TableCell3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33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line-height-at-least="0.1666in" fo:margin-right="0.3333in"/>
      <style:text-properties style:font-name="Arial" style:font-name-asian="標楷體" style:font-name-complex="Arial"/>
    </style:style>
  </office:automatic-styles>
  <office:body>
    <office:text text:use-soft-page-breaks="true">
      <text:p text:style-name="P1">國立臺北科技大學獲准出國交換離校申請表</text:p>
      <text:p text:style-name="P5">TAIPEI TECH GOING ABROAD SCHOOL-LEAVING PERMISSION FORM</text:p>
      <text:p text:style-name="P6"><text:span text:style-name="T7">請以電腦輸入資訊，列印、簽名、核章後連同所有相關文件掃描成單一份</text:span><text:span text:style-name="T8">PDF</text:span><text:span text:style-name="T9">寄至</text:span><text:a xlink:href="mailto:cxp351@mail.ntut.edu.tw" office:target-frame-name="_top" xlink:show="replace"><text:span text:style-name="T10">cxp351@mail.ntut.edu.tw</text:span></text:a><text:span text:style-name="T11">。</text:span></text:p>
      <text:p text:style-name="P12"><text:span text:style-name="T13">Please print all related documents and email to<text:s/></text:span><text:a xlink:href="mailto:cxp351@mail.ntut.edu.tw" office:target-frame-name="_top" xlink:show="replace"><text:span text:style-name="T14">cxp351@mail.ntut.edu.tw</text:span></text:a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個人資料Applicant’s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姓名</text:p>
            <text:p text:style-name="P28"><text:span text:style-name="T29">Name</text:span></text:p>
          </table:table-cell>
          <table:table-cell table:style-name="TableCell30" table:number-columns-spanned="5">
            <text:p text:style-name="P31">中文Chinese name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5">
            <text:p text:style-name="P35">英文(同護照) Last, First name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性別</text:p>
            <text:p text:style-name="P39"><text:span text:style-name="T40">Gender</text:span></text:p>
          </table:table-cell>
          <table:table-cell table:style-name="TableCell41" table:number-columns-spanned="2">
            <text:p text:style-name="P42"><text:span text:style-name="T43">○</text:span><text:span text:style-name="T44">男</text:span><text:span text:style-name="T45">(Male) <text:s text:c="3"/></text:span><text:span text:style-name="T46">○</text:span><text:span text:style-name="T47">女</text:span><text:span text:style-name="T48">(Female)</text:span></text:p>
          </table:table-cell>
          <table:covered-table-cell/>
          <table:table-cell table:style-name="TableCell49">
            <text:p text:style-name="P50">身份證字號</text:p>
            <text:p text:style-name="P51">ID / ARC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生日</text:p>
            <text:p text:style-name="P57"><text:span text:style-name="T58">Birth</text:span></text:p>
          </table:table-cell>
          <table:table-cell table:style-name="TableCell59" table:number-columns-spanned="2">
            <text:p text:style-name="P60"><text:span text:style-name="T61">YYYY/MM/DD</text:span></text:p>
          </table:table-cell>
          <table:covered-table-cell/>
          <table:table-cell table:style-name="TableCell62">
            <text:p text:style-name="P63">學號</text:p>
            <text:p text:style-name="P64"><text:span text:style-name="T65">Student ID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弱勢學生</text:p>
            <text:p text:style-name="P71"><text:span text:style-name="T72">Vulnerable student</text:span></text:p>
          </table:table-cell>
          <table:table-cell table:style-name="TableCell73" table:number-columns-spanned="5">
            <text:p text:style-name="P74"><text:span text:style-name="T75">(</text:span><text:span text:style-name="T76">Only Taiwanese must answer this question.</text:span><text:span text:style-name="T77">)</text:span></text:p>
            <text:p text:style-name="P78">是否具備弱勢學生身分?<text:s/></text:p>
            <text:p text:style-name="P79"><text:span text:style-name="T80">○</text:span><text:span text:style-name="T81">無</text:span><text:span text:style-name="T82"><text:s text:c="3"/>○</text:span><text:span text:style-name="T83">低收入戶</text:span><text:span text:style-name="T84"><text:s text:c="2"/>○</text:span><text:span text:style-name="T85">中低收入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教育背景資訊<text:s/>Education Backgro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生別</text:p>
            <text:p text:style-name="P92"><text:span text:style-name="T93">Students Status</text:span></text:p>
          </table:table-cell>
          <table:table-cell table:style-name="TableCell94" table:number-columns-spanned="5">
            <text:p text:style-name="P95"><text:span text:style-name="T96">○</text:span><text:span text:style-name="T97">本籍生</text:span><text:span text:style-name="T98">(Taiwanese Student)<text:s/></text:span></text:p>
            <text:p text:style-name="P99"><text:span text:style-name="T100">○</text:span><text:span text:style-name="T101">外籍生（</text:span><text:span text:style-name="T102">International Student</text:span><text:span text:style-name="T103">）</text:span><text:span text:style-name="T104">Country</text:span><text:span text:style-name="T105">：</text:span><text:span text:style-name="T106">_____________</text:span></text:p>
            <text:p text:style-name="P107"><text:span text:style-name="T108">○</text:span><text:span text:style-name="T109">僑生</text:span><text:span text:style-name="T110">(</text:span><text:span text:style-name="T111">含陸生</text:span><text:span text:style-name="T112">)</text:span><text:span text:style-name="T113"><text:s/>(Overseas Chinese &amp; Chinese stude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籍</text:p>
            <text:p text:style-name="P117"><text:span text:style-name="T118">Student Status</text:span></text:p>
          </table:table-cell>
          <table:table-cell table:style-name="TableCell119" table:number-columns-spanned="5">
            <text:p text:style-name="P120"><text:span text:style-name="T121">○</text:span><text:span text:style-name="T122">大學</text:span><text:span text:style-name="T123">Bachelor, _____</text:span><text:span text:style-name="T124">年級</text:span><text:span text:style-name="T125">year</text:span></text:p>
            <text:p text:style-name="P126"><text:span text:style-name="T127">○</text:span><text:span text:style-name="T128">碩士</text:span><text:span text:style-name="T129">Master, _______</text:span><text:span text:style-name="T130">年級</text:span><text:span text:style-name="T131">year</text:span></text:p>
            <text:p text:style-name="P132"><text:span text:style-name="T133">○</text:span><text:span text:style-name="T134">博士</text:span><text:span text:style-name="T135">Doctor, _______</text:span><text:span text:style-name="T136">年級</text:span><text:span text:style-name="T137">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系所</text:p>
            <text:p text:style-name="P141"><text:span text:style-name="T142">Program</text:span></text:p>
          </table:table-cell>
          <table:table-cell table:style-name="TableCell143" table:number-columns-spanned="5">
            <text:p text:style-name="P144">_______________系(中文)</text:p>
            <text:p text:style-name="P145">Department of ___________________(英文)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聯絡資料Contact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聯絡電話Tel no._____________<text:s/>手機Cell phone no.________________</text:p>
            <text:p text:style-name="P152">永久地址Address______________________________</text:p>
            <text:p text:style-name="P153"><text:span text:style-name="T154">通訊地址</text:span><text:span text:style-name="T155"><text:s/>Correspondence Address</text:span><text:span text:style-name="T156"><text:s/>_____________________________________</text:span></text:p>
            <text:p text:style-name="P157">電子信箱E-mail_____________________________________________</text:p>
            <text:p text:style-name="P158">監護人姓名Contact person______________<text:s/>關係Relationship___________</text:p>
            <text:p text:style-name="P159"><text:span text:style-name="T160">監護人聯絡電話</text:span><text:span text:style-name="T161">Phone no. of contact person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前往研修學校或機構資料</text:span><text:span text:style-name="T166">Information of Outgoing Student Exchange</text:span><text:span text:style-name="T167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國家</text:p>
            <text:p text:style-name="P171">Country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城市/地區</text:p>
            <text:p text:style-name="P176">City/Area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學校或機構名稱</text:span><text:span text:style-name="T183">University/Institute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系所英文名稱</text:p>
            <text:p text:style-name="P188"><text:span text:style-name="T189">Faculty</text:span></text:p>
          </table:table-cell>
          <table:table-cell table:style-name="TableCell190" table:number-columns-spanned="2">
            <text:p text:style-name="P191"><text:span text:style-name="T192"><text:s text:c="15"/></text:span><text:span text:style-name="T193"><text:s/></text:span></text:p>
            <text:p text:style-name="P194"/>
            <text:p text:style-name="P195"><text:span text:style-name="T196">( Please fill in the official<text:s/></text:span><text:span text:style-name="T197">English name )</text:span></text:p>
          </table:table-cell>
          <table:covered-table-cell/>
        </table:table-row>
        <table:table-row table:style-name="TableRow198">
          <table:table-cell table:style-name="TableCell199">
            <text:p text:style-name="P200">研修期程</text:p>
            <text:p text:style-name="P201"><text:span text:style-name="T202">Duration Period</text:span></text:p>
          </table:table-cell>
          <table:table-cell table:style-name="TableCell203" table:number-columns-spanned="5">
            <text:p text:style-name="P204"><text:span text:style-name="T205">(YYYY/MM/DD - YYYY/MM/DD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P208">是否領有獎學金<text:s text:c="2"/>Scholarship<text:s/></text:p>
          </table:table-cell>
          <table:table-cell table:style-name="TableCell209" table:number-columns-spanned="5">
            <text:p text:style-name="P210">○<text:s/>否No <text:s text:c="2"/>○<text:s/>是Yes <text:s text:c="2"/>○<text:s/>申請中，尚未知道結果In Process</text:p>
            <text:p text:style-name="P211">若選擇「是」，請填寫獎學金正式名稱如學海飛颺、學海惜珠、交換校獎學金等</text:p>
            <text:p text:style-name="P212">( If yes, please fill in the official name of scholarship. )</text:p>
            <text:p text:style-name="P213"><text:span text:style-name="T214">Official Name of Scholarship:</text:span><text:span text:style-name="T215"><text:s text:c="26"/></text:span></text:p>
            <text:p text:style-name="P216"><text:span text:style-name="T217">獎學金總金額</text:span><text:span text:style-name="T218">Total Scholarship Amount: NT$</text:span><text:span text:style-name="T219"><text:s text:c="11"/></text:span><text:span text:style-name="T22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必備附件資料Required Reference Docu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國外大學入學許可或機構同意前往研修證明函</text:p>
            <text:p text:style-name="P227"><text:span text:style-name="T228">Acceptance letter from University or Institute</text:span><text:span text:style-name="T229"><text:line-break/></text:span><text:span text:style-name="T230"></text:span><text:span text:style-name="T231">請攜帶入學許可影本至國際事務處國際合作組核章，確認錄取事實。</text:span></text:p>
            <text:p text:style-name="P232"><text:span text:style-name="T233">國際事務處核章處：</text:span><text:span text:style-name="T234">______________________ <text:s text:c="5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研修計畫簡述<text:s/>Learning Agre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請簡述預修讀的</text:span><text:span text:style-name="T242">課程名稱</text:span><text:span text:style-name="T243">及其</text:span><text:span text:style-name="T244">學分數</text:span><text:span text:style-name="T245"><text:s/>(</text:span><text:span text:style-name="T246">若有抵免，請填寫擬抵免的課程</text:span><text:span text:style-name="T247">名稱</text:span><text:span text:style-name="T248">、</text:span><text:span text:style-name="T249">課號</text:span><text:span text:style-name="T250">及其</text:span><text:span text:style-name="T251">學分數</text:span><text:span text:style-name="T252">)</text:span></text:p>
            <text:p text:style-name="P253">For credit transfer purpose, please list the courses intend to register at host university and the<text:s/>corresponding courses intend to replace at home university.</text:p>
            <text:p text:style-name="P254"><text:span text:style-name="T255">[Please fill in the<text:s/></text:span><text:span text:style-name="T256">course title</text:span><text:span text:style-name="T257">,<text:s/></text:span><text:span text:style-name="T258">unit code</text:span><text:span text:style-name="T259">(if any), and<text:s/></text:span><text:span text:style-name="T260">number of credits(hours)</text:span><text:span text:style-name="T261"><text:s/>from both institutions]</text:span></text:p>
            <text:p text:style-name="P262"/>
            <text:p text:style-name="P263"><text:span text:style-name="T264">範例：</text:span><text:span text:style-name="T265">International Marketing, 3</text:span><text:span text:style-name="T266">學分</text:span><text:span text:style-name="T267">；擬抵免</text:span><text:span text:style-name="T268"><text:s text:c="2"/></text:span><text:span text:style-name="T269">行銷學</text:span><text:span text:style-name="T270">, XXXX, 3</text:span><text:span text:style-name="T271">學分</text:span></text:p>
            <table:table table:style-name="Table272">
              <table:table-columns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/>
                  <text:p text:style-name="P277"/>
                  <text:p text:style-name="P278"/>
                  <text:p text:style-name="P279"/>
                </table:table-cell>
              </table:table-row>
            </table:table>
            <text:p text:style-name="P280"><text:span text:style-name="T281"></text:span><text:span text:style-name="T282">請先經系所單位主管核章，確認同意研修計畫之事實。</text:span></text:p>
            <text:p text:style-name="P283"><text:span text:style-name="T284">系所核章處：</text:span><text:span text:style-name="T285">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研修計畫簡述<text:s/>Learning Agre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是否申請校外實習學分<text:s/>(時數不得低於320小時且學分認定方式應依系所規定為原則)。</text:p>
            <text:p text:style-name="P292">The content and duration (minimum of 320 hours is required) of the internship shall be evaluated and approved by the department.</text:p>
            <text:p text:style-name="P293"><text:span text:style-name="T294">○<text:s/></text:span><text:span text:style-name="T295">是</text:span><text:span text:style-name="T296">Yes <text:s text:c="2"/>○<text:s/></text:span><text:span text:style-name="T297">否</text:span><text:span text:style-name="T298">No<text:s/></text:span><text:span text:style-name="T299"></text:span><text:span text:style-name="T300">請先經系所單位主管、研發處及教務處核章，確認同意研修計畫之事實。</text:span></text:p>
            <text:p text:style-name="P301"><text:span text:style-name="T302">系所核章處：</text:span><text:span text:style-name="T303">_____________ <text:s/></text:span><text:span text:style-name="T304">研究發展處：</text:span><text:span text:style-name="T305">____________ <text:s/></text:span><text:span text:style-name="T306">教務處：</text:span><text:span text:style-name="T307">_____________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<text:span text:style-name="T311">離校研修確認審核章</text:span><text:span text:style-name="T312"><text:s/>Permission of leaving stamp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學生事務處</text:p>
            <text:p text:style-name="P316">Office of Student Affairs</text:p>
          </table:table-cell>
          <table:covered-table-cell/>
          <table:table-cell table:style-name="TableCell317" table:number-columns-spanned="3">
            <text:p text:style-name="P318">教務處/進修部</text:p>
            <text:p text:style-name="P319">Office of Academic Affairs/</text:p>
            <text:p text:style-name="P320">Office of Continuing Education</text:p>
          </table:table-cell>
          <table:covered-table-cell/>
          <table:covered-table-cell/>
          <table:table-cell table:style-name="TableCell321" table:number-rows-spanned="2">
            <text:p text:style-name="P322">申請出國交換者</text:p>
            <text:p text:style-name="P323">Apply for a student exchange</text:p>
            <text:p text:style-name="P324"><text:a xlink:href="mailto:請依國際事務處網頁說明掃描相關文件並Email至liolin@ntut.edu.tw" office:target-frame-name="_top" xlink:show="replace"><text:span text:style-name="T325">請依國際事務處網頁說明掃描相關文件並</text:span><text:span text:style-name="T326">Email</text:span><text:span text:style-name="T327">至</text:span></text:a></text:p>
            <text:p text:style-name="P328"><text:a xlink:href="mailto:cxp351@mail.ntut.edu.tw" office:target-frame-name="_top" xlink:show="replace"><text:span text:style-name="T329">cxp351@mail.ntut.edu.tw</text:span></text:a></text:p>
            <text:p text:style-name="P330">(紙本請自行留存保管)</text:p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/>
    <style:style style:name="本文" style:display-name="本文" style:family="paragraph" style:parent-style-name="內文">
      <style:paragraph-properties style:line-height-at-least="0.1666in"/>
      <style:text-properties style:letter-kerning="false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25in" fo:text-indent="0.3333in"/>
      <style:text-properties style:letter-kerning="false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letter-kerning="false" fo:hyphenate="false"/>
    </style:style>
    <style:style style:name="本文2字元" style:display-name="本文 2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User6502-6</dc:creator>
    <meta:creation-date>2020-03-28T11:18:00Z</meta:creation-date>
    <dc:date>2022-08-10T07:12:00Z</dc:date>
    <meta:print-date>2015-05-04T09:56:00Z</meta:print-date>
    <meta:template xlink:href="Normal" xlink:type="simple"/>
    <meta:editing-cycles>6</meta:editing-cycles>
    <meta:editing-duration>PT480S</meta:editing-duration>
    <meta:document-statistic meta:page-count="2" meta:paragraph-count="6" meta:word-count="464" meta:character-count="3105" meta:row-count="22" meta:non-whitespace-character-count="2647"/>
  </office:meta>
</office:document-meta>
</file>