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fo:text-align="justify" fo:margin-top="0.0833in" fo:margin-bottom="0.0833in" style:line-height-at-least="0in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0" style:parent-style-name="超連結" style:family="text">
      <style:text-properties style:font-name="Arial" style:font-name-asian="標楷體" style:font-name-complex="Arial" fo:font-size="8pt" style:font-size-asian="8pt" style:font-size-complex="8pt"/>
    </style:style>
    <style:style style:name="T1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2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13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14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15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16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17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7pt" style:font-size-asian="7pt" style:font-size-complex="8pt"/>
    </style:style>
    <style:style style:name="T19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20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21" style:parent-style-name="超連結" style:family="text">
      <style:text-properties style:font-name="Arial" style:font-name-asian="標楷體" style:font-name-complex="Arial" fo:font-size="7pt" style:font-size-asian="7pt" style:font-size-complex="8pt"/>
    </style:style>
    <style:style style:name="T22" style:parent-style-name="超連結" style:family="text">
      <style:text-properties style:font-name="Arial" style:font-name-asian="標楷體" style:font-name-complex="Arial" fo:font-size="7pt" style:font-size-asian="7pt" style:font-size-complex="8pt"/>
    </style:style>
    <style:style style:name="TableColumn24" style:family="table-column">
      <style:table-column-properties style:column-width="0.9583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868in" style:use-optimal-column-width="false"/>
    </style:style>
    <style:style style:name="TableColumn27" style:family="table-column">
      <style:table-column-properties style:column-width="1.468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5013in" style:use-optimal-column-width="false"/>
    </style:style>
    <style:style style:name="TableColumn30" style:family="table-column">
      <style:table-column-properties style:column-width="1.3513in" style:use-optimal-column-width="false"/>
    </style:style>
    <style:style style:name="TableColumn31" style:family="table-column">
      <style:table-column-properties style:column-width="0.7159in" style:use-optimal-column-width="false"/>
    </style:style>
    <style:style style:name="TableColumn32" style:family="table-column">
      <style:table-column-properties style:column-width="1.1375in" style:use-optimal-column-width="false"/>
    </style:style>
    <style:style style:name="Table23" style:family="table">
      <style:table-properties style:width="7.4118in" fo:margin-left="0in" table:align="center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end" style:line-height-at-least="0in"/>
      <style:text-properties style:font-name="Arial" style:font-name-asian="標楷體" style:font-name-complex="Arial" fo:font-weight="bold" style:font-weight-asian="bold" style:font-weight-complex="bold" fo:font-size="9pt" style:font-size-asian="9pt"/>
    </style:style>
    <style:style style:name="P36" style:parent-style-name="內文" style:family="paragraph">
      <style:paragraph-properties fo:text-align="end" style:line-height-at-least="0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208in solid #000000" fo:background-color="#D9E2F3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1" style:family="table-row">
      <style:table-row-properties style:min-row-height="0.193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ableCell56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7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59" style:family="table-row">
      <style:table-row-properties style:min-row-height="0.1923in" style:use-optimal-row-height="false" fo:keep-together="always"/>
    </style:style>
    <style:style style:name="P6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61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69" style:family="table-row">
      <style:table-row-properties style:min-row-height="0.3055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fo:line-height="0.1944in">
        <style:tab-stops>
          <style:tab-stop style:type="left" style:position="-3in"/>
          <style:tab-stop style:type="left" style:position="-2.4in"/>
        </style:tab-stops>
      </style:paragraph-properties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7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8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8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84" style:family="table-row">
      <style:table-row-properties style:min-row-height="0.3055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8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A6A6A6" fo:font-size="10pt" style:font-size-asian="10pt" style:font-size-complex="10pt"/>
    </style:style>
    <style:style style:name="TableCell9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9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9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98" style:family="table-row">
      <style:table-row-properties style:min-row-height="0.543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0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style:font-weight-complex="bold" fo:color="#FF0000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16" style:family="table-row">
      <style:table-row-properties style:min-row-height="0.1972in" style:use-optimal-row-height="false" fo:keep-together="always"/>
    </style:style>
    <style:style style:name="TableCell117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23" style:parent-style-name="內文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 fo:language="en" fo:country="GB" style:language-asian="zh" style:country-asian="CN"/>
    </style:style>
    <style:style style:name="TableCell12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28" style:parent-style-name="內文" style:family="paragraph">
      <style:paragraph-properties fo:line-height="0.1944in">
        <style:tab-stops>
          <style:tab-stop style:type="left" style:position="-3in"/>
          <style:tab-stop style:type="left" style:position="-2.4in"/>
        </style:tab-stops>
      </style:paragraph-properties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3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3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3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4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4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4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4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4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ableRow145" style:family="table-row">
      <style:table-row-properties style:min-row-height="0.1972in" style:use-optimal-row-height="false" fo:keep-together="always"/>
    </style:style>
    <style:style style:name="TableCell14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4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5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51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2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6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P16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64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65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66" style:family="table-row">
      <style:table-row-properties style:min-row-height="0.1965in" style:use-optimal-row-height="false" fo:keep-together="always"/>
    </style:style>
    <style:style style:name="TableCell167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168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169" style:family="table-row">
      <style:table-row-properties style:min-row-height="0.7833in" style:use-optimal-row-height="false"/>
    </style:style>
    <style:style style:name="TableCell17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7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7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73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7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78" style:family="table-row">
      <style:table-row-properties style:min-row-height="0.1965in" style:use-optimal-row-height="false"/>
    </style:style>
    <style:style style:name="TableCell179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180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181" style:family="table-row">
      <style:table-row-properties style:min-row-height="0.4638in" style:use-optimal-row-height="false"/>
    </style:style>
    <style:style style:name="TableCell18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8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8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8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1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192" style:family="table-row">
      <style:table-row-properties style:min-row-height="0.4534in" style:use-optimal-row-height="false"/>
    </style:style>
    <style:style style:name="TableCell19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9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9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0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2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203" style:family="table-row">
      <style:table-row-properties style:min-row-height="0.4312in" style:use-optimal-row-height="false"/>
    </style:style>
    <style:style style:name="TableCell20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0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8" style:parent-style-name="內文" style:family="paragraph">
      <style:paragraph-properties style:line-height-at-least="0in"/>
      <style:text-properties style:font-name="Arial" style:font-name-asian="標楷體" style:font-name-complex="Arial" fo:color="#A6A6A6" fo:font-size="10pt" style:font-size-asian="10pt" style:font-size-complex="10pt"/>
    </style:style>
    <style:style style:name="P209" style:parent-style-name="內文" style:family="paragraph">
      <style:paragraph-properties style:line-height-at-least="0in"/>
      <style:text-properties style:font-name="Arial" style:font-name-asian="標楷體" style:font-name-complex="Arial" fo:color="#A6A6A6" fo:font-size="10pt" style:font-size-asian="10pt" style:font-size-complex="10pt"/>
    </style:style>
    <style:style style:name="TableCell21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11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28" style:family="table-row">
      <style:table-row-properties style:min-row-height="0.2034in" style:use-optimal-row-height="false"/>
    </style:style>
    <style:style style:name="TableCell229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230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231" style:family="table-row">
      <style:table-row-properties style:min-row-height="0.1354in" style:use-optimal-row-height="false"/>
    </style:style>
    <style:style style:name="TableCell23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3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6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3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4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241" style:family="table-row">
      <style:table-row-properties style:min-row-height="0.9673in" style:use-optimal-row-height="false"/>
    </style:style>
    <style:style style:name="TableCell24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4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4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4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46" style:parent-style-name="內文" style:family="paragraph">
      <style:paragraph-properties fo:text-align="end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247" style:family="table-row">
      <style:table-row-properties style:min-row-height="0.777in" style:use-optimal-row-height="false"/>
    </style:style>
    <style:style style:name="TableCell248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4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5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51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52" style:parent-style-name="內文" style:family="paragraph">
      <style:paragraph-properties style:line-break="normal" fo:text-align="end" style:line-height-at-least="0in" fo:margin-right="0.1256in"/>
      <style:text-properties style:font-name="Arial" style:font-name-asian="標楷體" style:font-name-complex="Arial" fo:font-size="10pt" style:font-size-asian="10pt" style:font-size-complex="10pt"/>
    </style:style>
    <style:style style:name="P253" style:parent-style-name="內文" style:family="paragraph">
      <style:paragraph-properties style:line-height-at-least="0.1666in" fo:margin-right="0.3333in"/>
      <style:text-properties style:font-name-asian="標楷體"/>
    </style:style>
  </office:automatic-styles>
  <office:body>
    <office:text text:use-soft-page-breaks="true">
      <text:p text:style-name="P1">國立臺北科技大學出國研修獎學金申請表</text:p>
      <text:p text:style-name="P3">TAIPEI TECH STUDY ABROAD SCHOLARSHIP APPLICATION FORM</text:p>
      <text:p text:style-name="P4"><text:span text:style-name="T5">請以電腦輸入資訊，列印、簽名、核章後連同所有相關文件掃描成單一份</text:span><text:span text:style-name="T6">PDF</text:span><text:span text:style-name="T7">與</text:span><text:span text:style-name="T8">Excel</text:span><text:span text:style-name="T9">檔案寄至</text:span><text:a xlink:href="mailto:cxp351@mail.ntut.edu.tw" office:target-frame-name="_top" xlink:show="replace"><text:span text:style-name="T10">cxp351@mail.ntut.edu.tw</text:span></text:a><text:span text:style-name="T11">。</text:span></text:p>
      <text:p text:style-name="內文"><text:span text:style-name="T12">Please<text:s/></text:span><text:span text:style-name="T13">handle<text:s/></text:span><text:span text:style-name="T14">a</text:span><text:span text:style-name="T15">ll<text:s/></text:span><text:span text:style-name="T16">related documents</text:span><text:span text:style-name="T17"><text:s/>to<text:s/></text:span><text:span text:style-name="T18">Office of International Affairs(OIA)</text:span><text:span text:style-name="T19"><text:s/>with<text:s/></text:span><text:span text:style-name="T20">scan copies (Email to<text:s/></text:span><text:a xlink:href="mailto:cxp351@mail.ntut.edu.tw" office:target-frame-name="_top" xlink:show="replace"><text:span text:style-name="T21">cxp351@mail.ntut.edu.tw</text:span></text:a><text:span text:style-name="T22">)</text:span></text:p>
      <text:p text:style-name="內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>繳交文件後由國際處填寫</text:p>
            <text:p text:style-name="P36"><text:span text:style-name="T37">(Fill in by</text:span><text:span text:style-name="T38"><text:s/>OIA)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申請編號</text:span><text:span text:style-name="T42">:________</text:span></text:p>
          </table:table-cell>
        </table:table-row>
        <table:table-row table:style-name="TableRow43">
          <table:table-cell table:style-name="TableCell44" table:number-columns-spanned="8">
            <text:p text:style-name="P45">個人資訊Applican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5">
            <text:p text:style-name="P47">2吋正面半身照片</text:p>
            <text:p text:style-name="P48">Please affix a recent photo here</text:p>
            <text:p text:style-name="P49"><text:span text:style-name="T50">(about 1”x2”)</text:span></text:p>
          </table:table-cell>
        </table:table-row>
        <table:table-row table:style-name="TableRow51">
          <table:table-cell table:style-name="TableCell52" table:number-columns-spanned="2" table:number-rows-spanned="2">
            <text:p text:style-name="P53">姓名</text:p>
            <text:p text:style-name="P54"><text:span text:style-name="T55">Name</text:span></text:p>
          </table:table-cell>
          <table:covered-table-cell/>
          <table:table-cell table:style-name="TableCell56" table:number-columns-spanned="6">
            <text:p text:style-name="P57">中文Chinese name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6">
            <text:p text:style-name="P62"><text:span text:style-name="T63">英文</text:span><text:span text:style-name="T64">(</text:span><text:span text:style-name="T65">同護照</text:span><text:span text:style-name="T66">) Last, First name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性別</text:p>
            <text:p text:style-name="P72"><text:span text:style-name="T73">Gender</text:span><text:span text:style-name="T74"><text:s/></text:span></text:p>
          </table:table-cell>
          <table:covered-table-cell/>
          <table:table-cell table:style-name="TableCell75" table:number-columns-spanned="2">
            <text:p text:style-name="P76">○男(Male) ○女(Female)</text:p>
          </table:table-cell>
          <table:covered-table-cell/>
          <table:table-cell table:style-name="TableCell77" table:number-columns-spanned="2">
            <text:p text:style-name="P78">身份證字號</text:p>
            <text:p text:style-name="P79"><text:span text:style-name="T80">ID / ARC<text:s/>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生日</text:p>
            <text:p text:style-name="P87"><text:span text:style-name="T88">Birth</text:span></text:p>
          </table:table-cell>
          <table:covered-table-cell/>
          <table:table-cell table:style-name="TableCell89" table:number-columns-spanned="2">
            <text:p text:style-name="P90">YYYY/MM/DD</text:p>
          </table:table-cell>
          <table:covered-table-cell/>
          <table:table-cell table:style-name="TableCell91" table:number-columns-spanned="2">
            <text:p text:style-name="P92">學號</text:p>
            <text:p text:style-name="P93"><text:span text:style-name="T94">Student ID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弱勢學生</text:p>
            <text:p text:style-name="P101"><text:span text:style-name="T102">Vulnerable student</text:span></text:p>
          </table:table-cell>
          <table:covered-table-cell/>
          <table:table-cell table:style-name="TableCell103" table:number-columns-spanned="7">
            <text:p text:style-name="P104"><text:span text:style-name="T105">(</text:span><text:span text:style-name="T106">Only Taiwanese must answer this question.</text:span><text:span text:style-name="T107">)</text:span></text:p>
            <text:p text:style-name="P108">是否具備弱勢學生身分?<text:s/></text:p>
            <text:p text:style-name="P109"><text:span text:style-name="T110">○</text:span><text:span text:style-name="T111">無</text:span><text:span text:style-name="T112"><text:s text:c="3"/>○</text:span><text:span text:style-name="T113">低收入戶</text:span><text:span text:style-name="T114"><text:s text:c="2"/>○</text:span><text:span text:style-name="T115">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<text:span text:style-name="T119">教育背景資訊</text:span><text:span text:style-name="T120"><text:s/>Education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學生別</text:span></text:p>
            <text:p text:style-name="P125"><text:span text:style-name="T126">Students Status</text:span></text:p>
          </table:table-cell>
          <table:table-cell table:style-name="TableCell127" table:number-columns-spanned="8">
            <text:p text:style-name="P128">○本籍生(Taiwanese Student)<text:s/></text:p>
            <text:p text:style-name="P129"><text:span text:style-name="T130">○</text:span><text:span text:style-name="T131">外籍生（</text:span><text:span text:style-name="T132">International Student</text:span><text:span text:style-name="T133">）</text:span><text:span text:style-name="T134">Country</text:span><text:span text:style-name="T135">：</text:span><text:span text:style-name="T136">_____________</text:span></text:p>
            <text:p text:style-name="P137"><text:span text:style-name="T138">○</text:span><text:span text:style-name="T139">僑生</text:span><text:span text:style-name="T140">(</text:span><text:span text:style-name="T141">含陸生</text:span><text:span text:style-name="T142">)</text:span><text:span text:style-name="T143"><text:s/>(Overseas Chinese &amp; Chinese<text:s/></text:span><text:span text:style-name="T144">stud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籍</text:p>
            <text:p text:style-name="P148"><text:span text:style-name="T149">Student Status</text:span></text:p>
          </table:table-cell>
          <table:table-cell table:style-name="TableCell150" table:number-columns-spanned="3">
            <text:p text:style-name="P151">○大學Bachelor, _____年級year</text:p>
            <text:p text:style-name="P152">○碩士Master, _______年級year</text:p>
            <text:p text:style-name="P153"><text:span text:style-name="T154">○</text:span><text:span text:style-name="T155">博士</text:span><text:span text:style-name="T156">Doctor, _______</text:span><text:span text:style-name="T157">年級</text:span><text:span text:style-name="T158">year</text:span></text:p>
          </table:table-cell>
          <table:covered-table-cell/>
          <table:covered-table-cell/>
          <table:table-cell table:style-name="TableCell159" table:number-columns-spanned="2">
            <text:p text:style-name="P160">系所</text:p>
            <text:p text:style-name="P161">Taipei Tech</text:p>
            <text:p text:style-name="P162">Faculty</text:p>
          </table:table-cell>
          <table:covered-table-cell/>
          <table:table-cell table:style-name="TableCell163" table:number-columns-spanned="3">
            <text:p text:style-name="P164">_______________系(中文Chinese)</text:p>
            <text:p text:style-name="P165">Department of _______________(英文English)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聯絡資料Contac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聯絡電話Tel no._____________手機Cell<text:s/>phone no.________________</text:p>
            <text:p text:style-name="P172">郵寄地址Mailing Address_____________________________________</text:p>
            <text:p text:style-name="P173">電子信箱E-mail_____________________________________________</text:p>
            <text:p text:style-name="P174">監護人姓名Contact person______________<text:s/>關係Relationship___________</text:p>
            <text:p text:style-name="P175"><text:span text:style-name="T176">監護人聯絡電話</text:span><text:span text:style-name="T177">Phone no. of contact person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前往研修學校或機構University or Institution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國家</text:p>
            <text:p text:style-name="P184">Country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城市/地區</text:p>
            <text:p text:style-name="P189">City/Area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機構名稱</text:p>
            <text:p text:style-name="P195">Institution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系所/單位</text:p>
            <text:p text:style-name="P200">Faculty / Department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>研修期程<text:s/></text:p>
            <text:p text:style-name="P206">Duration of Studying Period</text:p>
          </table:table-cell>
          <table:covered-table-cell/>
          <table:covered-table-cell/>
          <table:table-cell table:style-name="TableCell207" table:number-columns-spanned="2">
            <text:p text:style-name="P208">(YYYY / MM / DD) –<text:s/></text:p>
            <text:p text:style-name="P209">(YYYY / MM / DD)</text:p>
          </table:table-cell>
          <table:covered-table-cell/>
          <table:table-cell table:style-name="TableCell210" table:number-columns-spanned="2">
            <text:p text:style-name="P211">研修目的</text:p>
            <text:p text:style-name="P212">Purpose</text:p>
          </table:table-cell>
          <table:covered-table-cell/>
          <table:table-cell table:style-name="TableCell213" table:number-columns-spanned="2">
            <text:p text:style-name="P214"><text:span text:style-name="T215"></text:span><text:span text:style-name="T216">交換</text:span><text:span text:style-name="T217">(</text:span><text:span text:style-name="T218">修讀課程</text:span><text:span text:style-name="T219">)Exchange</text:span></text:p>
            <text:p text:style-name="P220"><text:span text:style-name="T221"></text:span><text:span text:style-name="T222">研究</text:span><text:span text:style-name="T223">Research</text:span></text:p>
            <text:p text:style-name="P224"><text:span text:style-name="T225"></text:span><text:span text:style-name="T226">實習</text:span><text:span text:style-name="T227">Internship</text:span></text:p>
          </table:table-cell>
          <table:covered-table-cell/>
        </table:table-row>
        <table:table-row table:style-name="TableRow228">
          <table:table-cell table:style-name="TableCell229" table:number-columns-spanned="9">
            <text:p text:style-name="P230">繳交資料確認Check<text:s/>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○申請表Application Form</text:p>
            <text:p text:style-name="P234">○前往研修學校或機構核發之錄取信(邀請信)Acceptance Letter from Universities (Institutes)</text:p>
            <text:p text:style-name="P235">○研修成績單/研修證明Transcript</text:p>
            <text:p text:style-name="P236">○研修心得(含圖文，格式內容請參考國際處網頁) Experience Report with Photos</text:p>
            <text:p text:style-name="P237">○帳戶影本(匯款將以學校登記帳戶為主，請務必提供本人在學校登記的帳戶影本) Copy of Bank Account</text:p>
            <text:soft-page-break/>
            <text:p text:style-name="P238">○出入境證明(例如：登機證、護照出入境章X4、搭機證明等擇一提供) Boarding Pass</text:p>
            <text:p text:style-name="P239">○雙證件正反面影本(身分證、學生證) Copy of ID Card and Student card</text:p>
            <text:p text:style-name="P240">○弱勢學生證明(如有，請務必提供) Certificate of Vulnerable student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9">
            <text:p text:style-name="P243">若研修目的為研究或實習，請校內系所推薦單位/人簽章</text:p>
            <text:p text:style-name="P244">If you did research or internship abroad, please bring this form to<text:s/>your faculty and have signature.</text:p>
            <text:p text:style-name="P245"/>
            <text:p text:style-name="P246">本校推薦教授所屬系所(Faculty)：___________________簽章(Signature)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本人_______________保證提供之資料、證明，皆為屬實，如有造假之嫌疑，將已領取之研修學生獎學金退還本校，此致國立臺北科技大學。</text:p>
            <text:p text:style-name="P250">I certify that the information and certificates provided are true. If there<text:s/>is any suspicion of fraud, the scholarships for the training students will be returned to the school.</text:p>
            <text:p text:style-name="P251"/>
            <text:p text:style-name="P252"><text:s text:c="6"/>申請人簽名(Signature)：_____________________申請日期(Date)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text"/>
    <style:style style:name="本文" style:display-name="本文" style:family="paragraph" style:parent-style-name="內文">
      <style:paragraph-properties style:line-height-at-least="0.1666in"/>
      <style:text-properties style:letter-kerning="false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25in" fo:text-indent="0.3333in"/>
      <style:text-properties style:letter-kerning="false"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letter-kerning="false" fo:hyphenate="false"/>
    </style:style>
    <style:style style:name="本文2字元" style:display-name="本文 2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User6502-6</dc:creator>
    <meta:creation-date>2020-03-28T11:37:00Z</meta:creation-date>
    <dc:date>2022-02-23T00:48:00Z</dc:date>
    <meta:print-date>2013-03-25T02:29:00Z</meta:print-date>
    <meta:template xlink:href="Normal" xlink:type="simple"/>
    <meta:editing-cycles>5</meta:editing-cycles>
    <meta:editing-duration>PT1380S</meta:editing-duration>
    <meta:document-statistic meta:page-count="2" meta:paragraph-count="5" meta:word-count="386" meta:character-count="2583" meta:row-count="18" meta:non-whitespace-character-count="2202"/>
  </office:meta>
</office:document-meta>
</file>