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style:font-size-complex="16pt"/>
    </style:style>
    <style:style style:name="P2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4201in" style:use-optimal-column-width="false"/>
    </style:style>
    <style:style style:name="TableColumn6" style:family="table-column">
      <style:table-column-properties style:column-width="0.0965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5354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4104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0187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3034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Column20" style:family="table-column">
      <style:table-column-properties style:column-width="0.0951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3083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1.2277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3" style:family="table">
      <style:table-properties style:width="6.709in" style:rel-width="102.76%" fo:margin-left="0in" table:align="left"/>
    </style:style>
    <style:style style:name="TableRow29" style:family="table-row">
      <style:table-row-properties style:min-row-height="0.400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8" style:family="table-row">
      <style:table-row-properties style:min-row-height="0.4708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47" style:family="table-row">
      <style:table-row-properties style:min-row-height="0.505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top="0.0555in" fo:margin-bottom="0.0555in" fo:line-height="0.2777in" fo:text-indent="0i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ableRow64" style:family="table-row">
      <style:table-row-properties style:min-row-height="0.312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5" style:family="table-row">
      <style:table-row-properties style:min-row-height="0.257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Row97" style:family="table-row">
      <style:table-row-properties style:min-row-height="0.3687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08" style:family="table-row">
      <style:table-row-properties style:min-row-height="0.35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style:line-height-at-least="0.2083in" fo:text-indent="0in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21" style:family="table-row">
      <style:table-row-properties style:min-row-height="0.4in" style:use-optimal-row-height="false" fo:keep-together="always"/>
    </style:style>
    <style:style style:name="P12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style:line-height-at-least="0.2083in" fo:text-indent="0in"/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33" style:family="table-row">
      <style:table-row-properties style:min-row-height="0.5in" style:use-optimal-row-height="false" fo:keep-together="always"/>
    </style:style>
    <style:style style:name="P13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line-height-at-least="0.2083in" fo:text-indent="0in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45" style:family="table-row">
      <style:table-row-properties style:min-row-height="0.408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56" style:family="table-row">
      <style:table-row-properties style:min-row-height="0.291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style:line-height-at-least="0.2083in" fo:text-indent="0in"/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69" style:family="table-row">
      <style:table-row-properties style:min-row-height="0.2541in" style:use-optimal-row-height="false" fo:keep-together="always"/>
    </style:style>
    <style:style style:name="P17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style:line-height-at-least="0.2083in" fo:text-indent="0in"/>
      <style:text-properties fo:letter-spacing="-0.0138i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81" style:family="table-row">
      <style:table-row-properties style:min-row-height="0.3131in" style:use-optimal-row-height="false" fo:keep-together="always"/>
    </style:style>
    <style:style style:name="P18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93" style:family="table-row">
      <style:table-row-properties style:min-row-height="0.3902in" style:use-optimal-row-height="false" fo:keep-together="always"/>
    </style:style>
    <style:style style:name="P19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205" style:family="table-row">
      <style:table-row-properties style:min-row-height="0.749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style:line-height-at-least="0.2083in" fo:text-indent="0in"/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style:line-height-at-least="0.2083in" fo:text-indent="0in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083in" fo:text-indent="0in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style:font-name="標楷體" fo:font-size="10pt" style:font-size-asian="10pt"/>
    </style:style>
    <style:style style:name="T221" style:parent-style-name="預設段落字型" style:family="text">
      <style:text-properties style:font-name="標楷體"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ableRow226" style:family="table-row">
      <style:table-row-properties style:min-row-height="0.3562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239" style:family="table-row">
      <style:table-row-properties style:min-row-height="0.2236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style:line-height-at-least="0.2083in" fo:text-indent="0in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ableRow254" style:family="table-row">
      <style:table-row-properties style:min-row-height="0.3229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list-style-name="LFO1" style:family="paragraph">
      <style:paragraph-properties fo:text-align="justify" fo:line-height="0.2083in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本文縮排" style:family="paragraph">
      <style:paragraph-properties fo:text-align="justify" fo:line-height="0.2083in" fo:text-indent="0in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2pt" style:font-size-asian="12pt"/>
    </style:style>
    <style:style style:name="P270" style:parent-style-name="本文縮排" style:family="paragraph">
      <style:paragraph-properties fo:text-align="justify" fo:line-height="0.2083in" fo:text-indent="0in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P279" style:parent-style-name="本文縮排" style:family="paragraph">
      <style:paragraph-properties fo:text-align="justify" fo:line-height="0.2083in" fo:text-indent="0in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597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Row298" style:family="table-row">
      <style:table-row-properties style:min-row-height="0.2875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P305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Row310" style:family="table-row">
      <style:table-row-properties style:min-row-height="1.3597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1805in" fo:text-indent="0in"/>
      <style:text-properties fo:font-size="10pt" style:font-size-asian="10pt"/>
    </style:style>
    <style:style style:name="P315" style:parent-style-name="本文縮排" style:family="paragraph">
      <style:paragraph-properties fo:text-align="justify" fo:line-height="0.1805in" fo:text-indent="0in"/>
      <style:text-properties fo:font-size="10pt" style:font-size-asian="10pt"/>
    </style:style>
    <style:style style:name="P316" style:parent-style-name="本文縮排" style:family="paragraph">
      <style:paragraph-properties fo:text-align="justify" fo:line-height="0.1805in" fo:text-indent="0in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P319" style:parent-style-name="本文縮排" style:family="paragraph">
      <style:paragraph-properties fo:text-align="justify" fo:line-height="0.1805in" fo:text-indent="0in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style:font-name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fo:line-height="0.2916in" fo:text-indent="0in"/>
      <style:text-properties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29" style:parent-style-name="內文" style:family="paragraph">
      <style:paragraph-properties>
        <style:tab-stops>
          <style:tab-stop style:type="left" style:position="1.5833in"/>
        </style:tab-stops>
      </style:paragraph-properties>
    </style:style>
  </office:automatic-styles>
  <office:body>
    <office:text text:use-soft-page-breaks="true">
      <text:p text:style-name="P1">國立台北科技大學專題研究計畫聘用人員國外出差旅費報告表</text:p>
      <text:p text:style-name="P2">第　　頁共　　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15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職<text:s text:c="2"/>稱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差事由</text:p>
          </table:table-cell>
          <table:covered-table-cell/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計畫名稱編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5">
            <text:p text:style-name="P49"><text:span text:style-name="T50">中華民國　</text:span><text:span text:style-name="T51"><text:s text:c="2"/></text:span><text:span text:style-name="T52">　　年　</text:span><text:span text:style-name="T53"><text:s text:c="3"/></text:span><text:span text:style-name="T54">　月　</text:span><text:span text:style-name="T55"><text:s text:c="3"/></text:span><text:span text:style-name="T56">　日</text:span><text:span text:style-name="T57">起</text:span><text:span text:style-name="T58">止</text:span><text:span text:style-name="T59">共計</text:span><text:span text:style-name="T60"><text:s text:c="2"/></text:span><text:span text:style-name="T61">　　日附單據　　</text:span><text:span text:style-name="T62"><text:s text:c="4"/></text:span><text:span text:style-name="T63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月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起訖地點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工作記要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交通費</text:p>
          </table:table-cell>
          <table:table-cell table:style-name="TableCell111" table:number-columns-spanned="3">
            <text:p text:style-name="P112">飛機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船舶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長途大眾陸運工具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生活費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辦公費</text:p>
          </table:table-cell>
          <table:table-cell table:style-name="TableCell159" table:number-columns-spanned="3">
            <text:p text:style-name="P160">手續費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保險費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行政費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禮品交際及雜費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外國或其他來源提供膳宿扣除項目金額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</text:span><text:span text:style-name="T211">無</text:span><text:span text:style-name="T212"><text:s text:c="3"/></text:span></text:p>
          </table:table-cell>
          <table:covered-table-cell/>
          <table:table-cell table:style-name="TableCell213" table:number-columns-spanned="2">
            <text:p text:style-name="P214">□有，</text:p>
          </table:table-cell>
          <table:covered-table-cell/>
          <table:table-cell table:style-name="TableCell215" table:number-columns-spanned="17">
            <text:p text:style-name="P216"><text:span text:style-name="T217">每日扣除</text:span><text:span text:style-name="T218">日支生活費</text:span><text:span text:style-name="T219">比率為：</text:span><text:span text:style-name="T220">供宿</text:span><text:span text:style-name="T221">扣70﹪、供早餐扣4﹪、供午/晚餐各扣8﹪</text:span><text:span text:style-name="T222">（機上用餐除外）</text:span><text:span text:style-name="T223">(</text:span><text:span text:style-name="T224">請列計算式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總　計(NT$)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借支情形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□無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14">
            <text:p text:style-name="P247"><text:span text:style-name="T248"></text:span><text:span text:style-name="T249">有，借支金額</text:span><text:span text:style-name="T250"><text:s/></text:span><text:span text:style-name="T251"><text:s text:c="11"/></text:span><text:span text:style-name="T252"><text:s/></text:span><text:span text:style-name="T2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付款方式</text:p>
          </table:table-cell>
          <table:covered-table-cell/>
          <table:covered-table-cell/>
          <table:covered-table-cell/>
          <table:table-cell table:style-name="TableCell257" table:number-columns-spanned="21">
            <text:list text:style-name="LFO1" text:continue-numbering="true">
              <text:list-item>
                <text:p text:style-name="P258"><text:span text:style-name="T259">逕付旅行社，金額</text:span><text:span text:style-name="T260"><text:s/></text:span><text:span text:style-name="T261"><text:s text:c="13"/></text:span><text:span text:style-name="T262"><text:s/></text:span><text:span text:style-name="T263">元，</text:span></text:p>
              </text:list-item>
            </text:list>
            <text:p text:style-name="P264"><text:span text:style-name="T265"><text:s text:c="15"/></text:span><text:span text:style-name="T266">銀行帳號</text:span><text:span text:style-name="T267"><text:s/></text:span><text:span text:style-name="T268"><text:s text:c="23"/></text:span><text:span text:style-name="T269"><text:s/></text:span></text:p>
            <text:p text:style-name="P270"><text:span text:style-name="T271"></text:span><text:span text:style-name="T272">出差人已代墊：金額</text:span><text:span text:style-name="T273"><text:s/></text:span><text:span text:style-name="T274"><text:s text:c="4"/></text:span><text:span text:style-name="T275"><text:s text:c="6"/></text:span><text:span text:style-name="T276"><text:s/></text:span><text:span text:style-name="T277"><text:s text:c="2"/></text:span><text:span text:style-name="T278">元，</text:span></text:p>
            <text:p text:style-name="P279"><text:span text:style-name="T280"><text:s text:c="14"/></text:span><text:span text:style-name="T281">員工編號或銀行帳號</text:span><text:span text:style-name="T282"><text:s/></text:span><text:span text:style-name="T283"><text:s text:c="16"/></text:span><text:span text:style-name="T2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備　註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出差人</text:p>
          </table:table-cell>
          <table:covered-table-cell/>
          <table:covered-table-cell/>
          <table:table-cell table:style-name="TableCell301" table:number-columns-spanned="9">
            <text:p text:style-name="P302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事務組</text:p>
            <text:p text:style-name="P305">(機票採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主辦會計人員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機關首長</text:p>
          </table:table-cell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9">
            <text:p text:style-name="P314">請確認後核章</text:p>
            <text:p text:style-name="P315">1.確認出差人出差期間及行程</text:p>
            <text:p text:style-name="P316"><text:span text:style-name="T317">2.</text:span><text:span text:style-name="T318">該員是否為計畫內聘用人員</text:span></text:p>
            <text:p text:style-name="P319"><text:span text:style-name="T320">□是</text:span><text:span text:style-name="T321"><text:s text:c="2"/></text:span><text:span text:style-name="T322">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3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.8.1國外出差旅費報告表-計畫</dc:title>
    <dc:description/>
    <dc:subject/>
    <meta:initial-creator>z00sp</meta:initial-creator>
    <dc:creator>owen.ou  [區育瑋]</dc:creator>
    <meta:creation-date>2020-03-28T11:24:00Z</meta:creation-date>
    <dc:date>2020-03-28T11:24:00Z</dc:date>
    <meta:print-date>2012-08-08T09:2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5" meta:character-count="607" meta:row-count="28" meta:non-whitespace-character-count="448"/>
  </office:meta>
</office:document-meta>
</file>