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701in"/>
    </style:style>
    <style:style style:name="TableColumn3" style:family="table-column">
      <style:table-column-properties style:column-width="4.1541in"/>
    </style:style>
    <style:style style:name="Table1" style:family="table" style:master-page-name="MP0">
      <style:table-properties style:width="5.8243in" fo:margin-left="0in" table:align="left"/>
    </style:style>
    <style:style style:name="TableRow4" style:family="table-row">
      <style:table-row-properties style:min-row-height="0.1319in"/>
    </style:style>
    <style:style style:name="TableCell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weight="bold" style:font-weight-asian="bold"/>
    </style:style>
    <style:style style:name="TableRow12" style:family="table-row">
      <style:table-row-properties style:min-row-height="0.247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min-row-height="0.258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25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MS Gothic" style:font-name-asian="MS Gothic"/>
    </style:style>
    <style:style style:name="T23" style:parent-style-name="預設段落字型" style:family="text">
      <style:text-properties style:font-name="MS Gothic" style:font-name-asian="MS Gothic"/>
    </style:style>
    <style:style style:name="TableRow24" style:family="table-row">
      <style:table-row-properties style:min-row-height="0.2479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5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47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2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583in"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" style:parent-style-name="內文" style:family="paragraph">
      <style:text-properties fo:font-weight="bold" style:font-weight-asian="bold"/>
    </style:style>
    <style:style style:name="TableRow45" style:family="table-row">
      <style:table-row-properties style:min-row-height="0.25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247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="MS Gothic" style:font-name-asian="MS Gothic"/>
    </style:style>
    <style:style style:name="T53" style:parent-style-name="預設段落字型" style:family="text">
      <style:text-properties style:font-name="MS Gothic" style:font-name-asian="MS Gothic"/>
    </style:style>
    <style:style style:name="TableRow54" style:family="table-row">
      <style:table-row-properties style:min-row-height="0.25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258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2583in"/>
    </style:style>
    <style:style style:name="TableCell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/>
    </style:style>
    <style:style style:name="TableRow63" style:family="table-row">
      <style:table-row-properties style:min-row-height="0.90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MS Gothic" style:font-name-asian="MS Gothic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MS Gothic" style:font-name-asian="MS Gothic"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MS Gothic" style:font-name-asian="MS Gothic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MS Gothic" style:font-name-asian="MS Gothic"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MS Gothic" style:font-name-asian="MS Gothic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MS Gothic" style:font-name-asian="MS Gothic" style:font-size-complex="12pt"/>
    </style:style>
    <style:style style:name="T79" style:parent-style-name="預設段落字型" style:family="text">
      <style:text-properties style:font-size-complex="12pt"/>
    </style:style>
    <style:style style:name="TableRow80" style:family="table-row">
      <style:table-row-properties style:min-row-height="0.24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85" style:parent-style-name="預設段落字型" style:family="text">
      <style:text-properties fo:font-size="11pt" style:font-size-asian="11pt"/>
    </style:style>
    <style:style style:name="T86" style:parent-style-name="超連結" style:family="text">
      <style:text-properties fo:font-size="11pt" style:font-size-asian="11pt"/>
    </style:style>
    <style:style style:name="T87" style:parent-style-name="預設段落字型" style:family="text"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AEAAAA" fo:font-size="11pt" style:font-size-asian="11pt"/>
    </style:style>
    <style:style style:name="T92" style:parent-style-name="預設段落字型" style:family="text">
      <style:text-properties fo:color="#AEAAAA" fo:font-size="11pt" style:font-size-asian="11pt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5.8243in"/>
    </style:style>
    <style:style style:name="Table94" style:family="table">
      <style:table-properties style:width="5.8243in" fo:margin-left="0in" table:align="left"/>
    </style:style>
    <style:style style:name="TableRow96" style:family="table-row">
      <style:table-row-properties style:min-row-height="0.2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color="#000000" fo:font-size="9pt" style:font-size-asian="9pt" style:font-size-complex="8pt"/>
    </style:style>
    <style:style style:name="P99" style:parent-style-name="內文" style:family="paragraph">
      <style:text-properties text:display="none"/>
    </style:style>
    <style:style style:name="TableColumn101" style:family="table-column">
      <style:table-column-properties style:column-width="1.6701in"/>
    </style:style>
    <style:style style:name="TableColumn102" style:family="table-column">
      <style:table-column-properties style:column-width="0.9847in"/>
    </style:style>
    <style:style style:name="TableColumn103" style:family="table-column">
      <style:table-column-properties style:column-width="3.1694in"/>
    </style:style>
    <style:style style:name="Table100" style:family="table">
      <style:table-properties style:width="5.8243in" fo:margin-left="0in" table:align="left"/>
    </style:style>
    <style:style style:name="TableRow104" style:family="table-row">
      <style:table-row-properties style:min-row-height="0.2583in"/>
    </style:style>
    <style:style style:name="TableCell1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TableRow107" style:family="table-row">
      <style:table-row-properties style:min-row-height="0.258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MS Gothic" style:font-name-asian="MS Gothic"/>
    </style:style>
    <style:style style:name="T112" style:parent-style-name="預設段落字型" style:family="text">
      <style:text-properties style:font-name="MS Gothic" style:font-name-asian="MS Gothic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="MS Gothic" style:font-name-asian="MS Gothic"/>
    </style:style>
    <style:style style:name="T116" style:parent-style-name="預設段落字型" style:family="text">
      <style:text-properties style:font-name="MS Gothic" style:font-name-asian="MS Gothic"/>
    </style:style>
    <style:style style:name="T117" style:parent-style-name="預設段落字型" style:family="text">
      <style:text-properties style:font-name="MS Gothic" style:font-name-asian="MS Gothic"/>
    </style:style>
    <style:style style:name="T118" style:parent-style-name="預設段落字型" style:family="text">
      <style:text-properties style:font-name="MS Gothic" style:font-name-asian="MS Gothic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MS Gothic" style:font-name-asian="MS Gothic"/>
    </style:style>
    <style:style style:name="TableRow123" style:family="table-row">
      <style:table-row-properties style:min-row-height="0.258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MS Gothic" style:font-name-asian="MS Gothic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="MS Gothic" style:font-name-asian="MS Gothic"/>
    </style:style>
    <style:style style:name="T130" style:parent-style-name="預設段落字型" style:family="text">
      <style:text-properties style:font-name="MS Gothic" style:font-name-asian="MS Gothic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="MS Gothic" style:font-name-asian="MS Gothic"/>
    </style:style>
    <style:style style:name="T133" style:parent-style-name="預設段落字型" style:family="text">
      <style:text-properties style:font-name="MS Gothic" style:font-name-asian="MS Gothic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MS Gothic" style:font-name-asian="MS Gothic"/>
    </style:style>
    <style:style style:name="TableRow139" style:family="table-row">
      <style:table-row-properties style:min-row-height="0.2583in"/>
    </style:style>
    <style:style style:name="TableCell1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/>
    </style:style>
    <style:style style:name="TableRow142" style:family="table-row">
      <style:table-row-properties style:min-row-height="2.921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fo:font-weight="bold" style:font-weight-asian="bold" fo:color="#3333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fo:color="#3333FF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ersonal Information</text:p>
          </table:table-cell>
          <table:covered-table-cell/>
        </table:table-row>
        <table:table-row table:style-name="TableRow12">
          <table:table-cell table:style-name="TableCell13">
            <text:p text:style-name="內文">English<text:s/>Name</text:p>
          </table:table-cell>
          <table:table-cell table:style-name="TableCell14">
            <text:p text:style-name="內文"><draw:frame draw:z-index="251659264" draw:id="id1" draw:style-name="a2" draw:name="文字方塊 4" text:anchor-type="paragraph" svg:x="2.26181in" svg:y="-0.00139in" svg:width="1.80208in" svg:height="2.3125in" style:rel-width="scale" style:rel-height="scale"><draw:text-box><text:p text:style-name="P15">(Photo)</text:p></draw:text-box><svg:title/><svg:desc/></draw:frame></text:p>
          </table:table-cell>
        </table:table-row>
        <table:table-row table:style-name="TableRow16">
          <table:table-cell table:style-name="TableCell17">
            <text:p text:style-name="內文">Chinese Name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>Gender</text:p>
          </table:table-cell>
          <table:table-cell table:style-name="TableCell21">
            <text:p text:style-name="內文"><text:span text:style-name="T22">☐</text:span>Male<text:s/><text:span text:style-name="T23">☐</text:span><text:s/>Female</text:p>
          </table:table-cell>
        </table:table-row>
        <table:table-row table:style-name="TableRow24">
          <table:table-cell table:style-name="TableCell25">
            <text:p text:style-name="內文">Citizenship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Date of Birth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Passport No.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Phone No.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Email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Mailing Address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 table:number-columns-spanned="2">
            <text:p text:style-name="P44">Academic Background<text:s/>(Home University)</text:p>
          </table:table-cell>
          <table:covered-table-cell/>
        </table:table-row>
        <table:table-row table:style-name="TableRow45">
          <table:table-cell table:style-name="TableCell46">
            <text:p text:style-name="內文">Home University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>Student<text:s/>Status</text:p>
          </table:table-cell>
          <table:table-cell table:style-name="TableCell50">
            <text:p text:style-name="內文"><text:span text:style-name="T51">☐</text:span>Bachelor<text:s/><text:span text:style-name="T52">☐</text:span>Master<text:s/><text:span text:style-name="T53">☐</text:span>PhD</text:p>
          </table:table-cell>
        </table:table-row>
        <table:table-row table:style-name="TableRow54">
          <table:table-cell table:style-name="TableCell55">
            <text:p text:style-name="內文">Year of Study</text:p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Field of Study</text:p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2">
            <text:p text:style-name="P62">Program Application (Taipei Tech)</text:p>
          </table:table-cell>
          <table:covered-table-cell/>
        </table:table-row>
        <table:table-row table:style-name="TableRow63">
          <table:table-cell table:style-name="TableCell64">
            <text:p text:style-name="P65">The college<text:s/>intend<text:s/>to apply</text:p>
          </table:table-cell>
          <table:table-cell table:style-name="TableCell66">
            <text:p text:style-name="內文"><text:span text:style-name="T67">☐</text:span><text:span text:style-name="T68">College of Mechanical &amp; Electrical Engineering</text:span></text:p>
            <text:p text:style-name="內文"><text:span text:style-name="T69">☐</text:span><text:span text:style-name="T70">College of Electrical Engineering &amp; Computer Science</text:span></text:p>
            <text:p text:style-name="內文"><text:span text:style-name="T71">☐</text:span><text:span text:style-name="T72">College of Engineering</text:span></text:p>
            <text:p text:style-name="內文"><text:span text:style-name="T73">☐</text:span><text:span text:style-name="T74">College of Management</text:span></text:p>
            <text:p text:style-name="內文"><text:span text:style-name="T75">☐</text:span><text:span text:style-name="T76">College of Desig</text:span><text:span text:style-name="T77">n</text:span></text:p>
            <text:p text:style-name="內文"><text:span text:style-name="T78">☐</text:span><text:span text:style-name="T79">College of Humanities &amp; Social Sciences</text:span></text:p>
          </table:table-cell>
        </table:table-row>
        <table:table-row table:style-name="TableRow80">
          <table:table-cell table:style-name="TableCell81">
            <text:p text:style-name="內文"><text:span text:style-name="T82">The faculty</text:span><text:span text:style-name="T83"><text:s/>/</text:span><text:span text:style-name="T84">department intend to apply</text:span><text:span text:style-name="T85"><text:s/>(</text:span><text:a xlink:href="https://www-en.ntut.edu.tw/p/404-1006-65277.php?Lang=en" office:target-frame-name="_top" xlink:show="replace"><text:span text:style-name="T86">Link</text:span></text:a><text:span text:style-name="T87">)</text:span></text:p>
          </table:table-cell>
          <table:table-cell table:style-name="TableCell88">
            <text:p text:style-name="P89"/>
            <text:p text:style-name="P90"><text:span text:style-name="T91">F</text:span><text:span text:style-name="T92">or example: Department of Business Management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Please note, all exchange students shall select at least 1 course from the belonging department at Taipei Tech.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Language Proficiency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內文">English</text:p>
          </table:table-cell>
          <table:table-cell table:style-name="TableCell109">
            <text:p text:style-name="內文">Listening</text:p>
            <text:p text:style-name="內文">Reading</text:p>
            <text:p text:style-name="內文">Speaking</text:p>
            <text:p text:style-name="內文">Writing</text:p>
          </table:table-cell>
          <table:table-cell table:style-name="TableCell110">
            <text:p text:style-name="內文"><text:span text:style-name="T111">☐</text:span>Good<text:s/><text:span text:style-name="T112">☐</text:span>Poor<text:s/><text:span text:style-name="T113">☐</text:span>Limit</text:p>
            <text:p text:style-name="內文"><text:span text:style-name="T114">☐</text:span>Good<text:s/><text:span text:style-name="T115">☐</text:span>Poor<text:s/><text:span text:style-name="T116">☐</text:span>Limit</text:p>
            <text:p text:style-name="內文"><text:span text:style-name="T117">☐</text:span>Good<text:s/><text:span text:style-name="T118">☐</text:span>Poor<text:s/><text:span text:style-name="T119">☐</text:span>Limit</text:p>
            <text:p text:style-name="內文"><text:span text:style-name="T120">☐</text:span>Good<text:s/><text:span text:style-name="T121">☐</text:span>Poor<text:s/><text:span text:style-name="T122">☐</text:span>Limit</text:p>
          </table:table-cell>
        </table:table-row>
        <table:table-row table:style-name="TableRow123">
          <table:table-cell table:style-name="TableCell124">
            <text:p text:style-name="內文">Chinese</text:p>
          </table:table-cell>
          <table:table-cell table:style-name="TableCell125">
            <text:p text:style-name="內文">Listening</text:p>
            <text:p text:style-name="內文">Reading</text:p>
            <text:p text:style-name="內文">Speaking</text:p>
            <text:p text:style-name="內文">Writing</text:p>
          </table:table-cell>
          <table:table-cell table:style-name="TableCell126">
            <text:p text:style-name="內文"><text:span text:style-name="T127">☐</text:span>Good<text:s/><text:span text:style-name="T128">☐</text:span>Poor<text:s/><text:span text:style-name="T129">☐</text:span>Limit</text:p>
            <text:p text:style-name="內文"><text:span text:style-name="T130">☐</text:span>Good<text:s/><text:span text:style-name="T131">☐</text:span>Poor<text:s/><text:span text:style-name="T132">☐</text:span>Limit</text:p>
            <text:p text:style-name="內文"><text:span text:style-name="T133">☐</text:span>Good<text:s/><text:span text:style-name="T134">☐</text:span>Poor<text:s/><text:span text:style-name="T135">☐</text:span>Limit</text:p>
            <text:p text:style-name="內文"><text:span text:style-name="T136">☐</text:span>Good<text:s/><text:span text:style-name="T137">☐</text:span>Poor<text:s/><text:span text:style-name="T138">☐</text:span>Limit</text:p>
          </table:table-cell>
        </table:table-row>
        <table:table-row table:style-name="TableRow139">
          <table:table-cell table:style-name="TableCell140" table:number-columns-spanned="3">
            <text:p text:style-name="P141">Approval of This Application</text:p>
          </table:table-cell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3">
            <text:p text:style-name="內文">By the<text:s/><text:span text:style-name="T144">coordinator</text:span><text:s/>or<text:s/><text:span text:style-name="T145">academic advisor<text:s/></text:span>at your home university</text:p>
            <text:p text:style-name="內文"/>
            <text:p text:style-name="內文">Name:</text:p>
            <text:p text:style-name="內文"/>
            <text:p text:style-name="內文">Date:</text:p>
            <text:p text:style-name="內文"/>
            <text:p text:style-name="內文">Signature and Stamp: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7" style:parent-style-name="預設段落字型" style:family="text">
      <style:text-properties style:font-name="Arial" style:font-name-complex="Arial" fo:font-weight="bold" style:font-weight-asian="bold" fo:font-size="12pt" style:font-size-asian="12pt"/>
    </style:style>
    <style:style style:name="T8" style:parent-style-name="預設段落字型" style:family="text">
      <style:text-properties style:font-name="Arial" style:font-name-complex="Arial" fo:font-size="12pt" style:font-size-asian="12pt"/>
    </style:style>
    <style:style style:name="T9" style:parent-style-name="預設段落字型" style:family="text">
      <style:text-properties style:font-name="Arial" style:font-name-complex="Arial" fo:font-size="12pt" style:font-size-asian="12pt"/>
    </style:style>
    <style:style style:name="T10" style:parent-style-name="預設段落字型" style:family="text">
      <style:text-properties style:font-name="Arial" style:font-name-complex="Arial" fo:font-size="12pt" style:font-size-asian="12pt"/>
    </style:style>
    <style:style style:name="P11" style:parent-style-name="頁首" style:family="paragraph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3" text:anchor-type="paragraph" svg:x="1.98958in" svg:y="0.20069in" svg:width="3.4375in" svg:height="0.73958in" style:rel-width="scale" style:rel-height="scale"><draw:text-box><text:p text:style-name="頁首"><text:span text:style-name="T7">National Taipei University of Technology</text:span><text:span text:style-name="T8"><text:line-break/>2023<text:s/></text:span><text:span text:style-name="T9">Fall<text:s/></text:span><text:span text:style-name="T10">Semester Exchange Program</text:span></text:p><text:p text:style-name="P11">Application Form</text:p></draw:text-box><svg:title/><svg:desc/></draw:frame><draw:frame draw:style-name="a1" draw:name="圖片 2" text:anchor-type="as-char" svg:x="0in" svg:y="0in" svg:width="1.30244in" svg:height="1.00027in" style:rel-width="scale" style:rel-height="scale"><draw:image xlink:href="media/image1.jpg" xlink:type="simple" xlink:show="embed" xlink:actuate="onLoad"/><svg:title/><svg:desc/></draw:frame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6502-6</meta:initial-creator>
    <dc:creator>User-039470</dc:creator>
    <meta:creation-date>2023-03-30T00:29:00Z</meta:creation-date>
    <dc:date>2023-03-30T00:29:00Z</dc:date>
    <meta:template xlink:href="Normal" xlink:type="simple"/>
    <meta:editing-cycles>2</meta:editing-cycles>
    <meta:editing-duration>PT0S</meta:editing-duration>
    <meta:user-defined meta:name="GrammarlyDocumentId">79105251-d927-4ba3-89d2-5583def8863d</meta:user-defined>
    <meta:document-statistic meta:page-count="2" meta:paragraph-count="2" meta:word-count="194" meta:character-count="1303" meta:row-count="9" meta:non-whitespace-character-count="1111"/>
  </office:meta>
</office:document-meta>
</file>