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552in" style:use-optimal-column-width="false"/>
    </style:style>
    <style:style style:name="TableColumn15" style:family="table-column">
      <style:table-column-properties style:column-width="0.5013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1.2486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2597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2576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2576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2576in" style:use-optimal-column-width="false"/>
    </style:style>
    <style:style style:name="TableColumn30" style:family="table-column">
      <style:table-column-properties style:column-width="0.2708in" style:use-optimal-column-width="false"/>
    </style:style>
    <style:style style:name="TableColumn31" style:family="table-column">
      <style:table-column-properties style:column-width="0.2618in" style:use-optimal-column-width="false"/>
    </style:style>
    <style:style style:name="Table13" style:family="table">
      <style:table-properties style:width="7.2in" fo:margin-left="0in" table:align="left"/>
    </style:style>
    <style:style style:name="TableRow32" style:family="table-row">
      <style:table-row-properties style:min-row-height="0.2854in" style:use-optimal-row-height="false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line-height-at-least="0in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520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54" style:family="table-row">
      <style:table-row-properties style:min-row-height="0.52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20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 fo:background-color="#FFFF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520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102" style:parent-style-name="預設段落字型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ableRow111" style:family="table-row">
      <style:table-row-properties style:min-row-height="0.520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style:line-height-at-least="0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4145in" style:use-optimal-row-height="false"/>
    </style:style>
    <style:style style:name="TableCell1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431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ableRow129" style:family="table-row">
      <style:table-row-properties style:min-row-height="0.431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4319in" style:use-optimal-row-height="false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340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left="0.0048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 style:line-height-at-least="0in" fo:margin-left="0.0048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 fo:margin-left="0.0048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 fo:margin-left="0.0034in" fo:margin-right="0.0131in">
        <style:tab-stops/>
      </style:paragraph-properties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3402in" style:use-optimal-row-height="false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340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 style:line-height-at-least="0in" fo:margin-left="0.0034in" fo:margin-right="0.0131in">
        <style:tab-stops/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179" style:family="table-row">
      <style:table-row-properties style:min-row-height="0.3402in" style:use-optimal-row-height="false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319in" style:use-optimal-row-height="false"/>
    </style:style>
    <style:style style:name="TableCell1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style:snap-to-layout-grid="false" fo:text-align="justify" fo:line-height="120%" fo:margin-left="0.2479in" fo:text-indent="-0.2479in">
        <style:tab-stops>
          <style:tab-stop style:type="left" style:position="0.002in"/>
        </style:tab-stops>
      </style:paragraph-properties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P199" style:parent-style-name="內文" style:list-style-name="LFO1" style:family="paragraph">
      <style:paragraph-properties style:snap-to-layout-grid="false" fo:text-align="justify" fo:line-height="120%" fo:margin-left="0.2479in" fo:text-indent="-0.2479in">
        <style:tab-stops>
          <style:tab-stop style:type="left" style:position="0.002in"/>
        </style:tab-stops>
      </style:paragraph-properties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list-style-name="LFO1" style:family="paragraph">
      <style:paragraph-properties style:snap-to-layout-grid="false" fo:text-align="justify" fo:line-height="12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06" style:parent-style-name="內文" style:list-style-name="LFO1" style:family="paragraph">
      <style:paragraph-properties style:snap-to-layout-grid="false" fo:text-align="justify" fo:line-height="120%" fo:margin-left="0.2479in" fo:text-indent="-0.2479in">
        <style:tab-stops>
          <style:tab-stop style:type="left" style:position="0.002in"/>
        </style:tab-stops>
      </style:paragraph-properties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超連結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Row217" style:family="table-row">
      <style:table-row-properties style:min-row-height="0.5513in" style:use-optimal-row-height="false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 fo:margin-right="0.0784in"/>
      <style:text-properties style:font-name-asian="標楷體" fo:font-weight="bold" style:font-weight-asian="bold" fo:font-size="10pt" style:font-size-asian="10pt" style:font-size-complex="10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551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line-height="115%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widows="2" fo:orphans="2" fo:line-height="115%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fo:line-height="115%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line-break="normal" fo:text-align="en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4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4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北科技大學大學部優秀華語外籍生獎勵申請表</text:p>
      <text:p text:style-name="P2"><text:span text:style-name="T3">申請日期</text:span><text:span text:style-name="T4"><text:s/>Application date:</text:span><text:span text:style-name="T5">　　</text:span><text:span text:style-name="T6"><text:s text:c="4"/></text:span><text:span text:style-name="T7">/</text:span><text:span text:style-name="T8"><text:s text:c="6"/></text:span><text:span text:style-name="T9">/</text:span><text:span text:style-name="T10"><text:s text:c="5"/></text:span><text:span text:style-name="T11">(YY/MM/DD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8">
            <text:p text:style-name="P34"><text:span text:style-name="T35">申請人</text:span><text:span text:style-name="T36">資料</text:span><text:span text:style-name="T37"><text:s/></text:span><text:span text:style-name="T38"><text:s/>Personal Academic Information</text:span><text:span text:style-name="T39"><text:s/>(Please<text:s/></text:span><text:span text:style-name="T40">Type</text:span><text:span text:style-name="T41"><text:s/>the Information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  <text:p text:style-name="P46">Name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學號</text:p>
            <text:p text:style-name="P51">Student No.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國籍</text:p>
            <text:p text:style-name="P57">Nationality</text:p>
          </table:table-cell>
          <table:table-cell table:style-name="TableCell58" table:number-columns-spanned="1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系所及年級</text:p>
            <text:p text:style-name="P63">Major &amp; Class</text:p>
            <text:p text:style-name="P64">(新生免填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身份證字號</text:p>
            <text:p text:style-name="P69">ARC number</text:p>
            <text:p text:style-name="P70">(新生免填)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電話</text:p>
            <text:p text:style-name="P94">Cell phone<text:s/>Number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性別</text:p>
            <text:p text:style-name="P99">Gender</text:p>
          </table:table-cell>
          <table:covered-table-cell/>
          <table:table-cell table:style-name="TableCell100" table:number-columns-spanned="12">
            <text:p text:style-name="P101"><text:span text:style-name="T102"></text:span><text:span text:style-name="T103">男</text:span><text:span text:style-name="T104">M</text:span><text:span text:style-name="T105">ale</text:span><text:span text:style-name="T106"><text:s text:c="4"/></text:span><text:span text:style-name="T107"></text:span><text:span text:style-name="T108">女</text:span><text:span text:style-name="T109">F</text:span><text:span text:style-name="T110">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1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8">
            <text:p text:style-name="P118">優秀華語證明<text:s/>(擇一)<text:s/>Excellent Mandarin Proficiency Certificate<text:s/>(check one out of thr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</text:span>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</text:span></text:p>
          </table:table-cell>
          <table:covered-table-cell/>
          <table:covered-table-cell/>
          <table:covered-table-cell/>
          <table:table-cell table:style-name="TableCell126" table:number-columns-spanned="11">
            <text:p text:style-name="P127"><text:span text:style-name="T128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華語文能力測驗<text:s/>(TOCFL)</text:p>
            <text:p text:style-name="P132">B級<text:s/>(含)<text:s/>以上</text:p>
          </table:table-cell>
          <table:covered-table-cell/>
          <table:covered-table-cell/>
          <table:table-cell table:style-name="TableCell133" table:number-columns-spanned="4">
            <text:p text:style-name="P134">馬來西亞教育文憑<text:s/>(SPM)</text:p>
            <text:p text:style-name="P135">華文成績C<text:s/>(含)<text:s/>以上</text:p>
          </table:table-cell>
          <table:covered-table-cell/>
          <table:covered-table-cell/>
          <table:covered-table-cell/>
          <table:table-cell table:style-name="TableCell136" table:number-columns-spanned="11">
            <text:p text:style-name="P137">馬來西亞獨中統一考試</text:p>
            <text:p text:style-name="P138">華文成績C<text:s/>(含)<text:s/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8">
            <text:p text:style-name="P141">成績記錄<text:s/>(請繳交英文版成績單)</text:p>
            <text:p text:style-name="P142">Grade<text:s/>(Please upload the English Version Transcrip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學業成績</text:p>
            <text:p text:style-name="P146">Academic Grade</text:p>
            <text:p text:style-name="P147">(兩個學期皆須達70分以上/<text:s/>Both semesters must be over<text:s/>70)</text:p>
          </table:table-cell>
          <table:covered-table-cell/>
          <table:table-cell table:style-name="TableCell148" table:number-columns-spanned="3">
            <text:p text:style-name="P149">第一學期</text:p>
            <text:p text:style-name="P150">Fall Semester</text:p>
          </table:table-cell>
          <table:covered-table-cell/>
          <table:covered-table-cell/>
          <table:table-cell table:style-name="TableCell151" table:number-columns-spanned="5">
            <text:p text:style-name="P152">第二學期</text:p>
            <text:p text:style-name="P153">Spring Semester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>平均</text:p>
            <text:p text:style-name="P156"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操行成績</text:p>
            <text:p text:style-name="P168">Conduct Grade</text:p>
            <text:p text:style-name="P169">(兩個學期皆須達80分以上/<text:s/>Both semesters must be over 80)</text:p>
          </table:table-cell>
          <table:covered-table-cell/>
          <table:table-cell table:style-name="TableCell170" table:number-columns-spanned="3">
            <text:p text:style-name="P171">第一學期</text:p>
            <text:p text:style-name="P172">Fall Semester</text:p>
          </table:table-cell>
          <table:covered-table-cell/>
          <table:covered-table-cell/>
          <table:table-cell table:style-name="TableCell173" table:number-columns-spanned="5">
            <text:p text:style-name="P174">第二學期</text:p>
            <text:p text:style-name="P175">Spring Semester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平均</text:p>
            <text:p text:style-name="P178"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8">
            <text:p text:style-name="P189">附繳資料</text:p>
            <text:p text:style-name="P190"><text:span text:style-name="T191">Additional requir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8">
            <text:list text:style-name="LFO1" text:continue-numbering="true">
              <text:list-item>
                <text:p text:style-name="P194"><text:span text:style-name="T195">優秀華語證明</text:span><text:span text:style-name="T196">影本</text:span><text:span text:style-name="T197"><text:s/></text:span><text:span text:style-name="T198">Copy of Excellent Mandarin Proficiency Certificate</text:span></text:p>
              </text:list-item>
              <text:list-item>
                <text:p text:style-name="P199"><text:span text:style-name="T200">歷年</text:span><text:span text:style-name="T201">成績單</text:span><text:span text:style-name="T202">正本</text:span><text:span text:style-name="T203">乙份</text:span><text:span text:style-name="T204"><text:s/>Official transcript of last academic year</text:span></text:p>
              </text:list-item>
              <text:list-item>
                <text:p text:style-name="P205">境外生安全講座參加證明<text:s/>Certificate of participant-Overseas students safety and security seminar</text:p>
              </text:list-item>
              <text:list-item>
                <text:p text:style-name="P206"><text:span text:style-name="T207">完成學輔中心身心健康問卷測驗</text:span><text:span text:style-name="T208"><text:s/></text:span><text:span text:style-name="T209">Completed the Online Health Questionnaire.</text:span><text:span text:style-name="T210"><text:s/>(</text:span><text:span text:style-name="T211">測驗連結</text:span><text:span text:style-name="T212">L</text:span><text:span text:style-name="T213">ink</text:span><text:span text:style-name="T214">：</text:span><text:a xlink:href="https://aimh.epc.ntnu.edu.tw/" office:target-frame-name="_top" xlink:show="replace"><text:span text:style-name="T215">https://aimh.epc.ntnu.edu.tw/</text:span></text:a><text:span text:style-name="T21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8">
            <text:p text:style-name="P219">申請狀況</text:p>
            <text:p text:style-name="P220"><text:span text:style-name="T221">Application Ty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8">
            <text:p text:style-name="P224"><text:span text:style-name="T225">□<text:s/></text:span><text:span text:style-name="T226">初次申請</text:span><text:span text:style-name="T227"><text:s/>First application</text:span></text:p>
            <text:p text:style-name="P228"><text:span text:style-name="T229">□</text:span><text:span text:style-name="T230"><text:s/></text:span><text:span text:style-name="T231">續領</text:span><text:span text:style-name="T232"><text:s/>Renewal application</text:span></text:p>
            <text:p text:style-name="P233"><text:span text:style-name="T234">□<text:s/></text:span><text:span text:style-name="T235">補申請</text:span><text:span text:style-name="T236"><text:s/>Make-up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簽名</text:span><text:span text:style-name="T239">Signature:</text:span><text:span text:style-name="T240"><text:s text:c="29"/></text:span></text:p>
      <text:p text:style-name="P241"><text:span text:style-name="T242">(</text:span><text:span text:style-name="T243">請親筆簽名</text:span><text:span text:style-name="T244">;</text:span><text:span text:style-name="T245"><text:s/>Please sign by hand</text:span><text:span text:style-name="T2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外籍生獎學金申請表</dc:title>
    <dc:subject/>
    <meta:initial-creator>NTUT-Sharon</meta:initial-creator>
    <dc:creator>User-038473</dc:creator>
    <meta:creation-date>2024-09-10T06:19:00Z</meta:creation-date>
    <dc:date>2024-09-10T06:19:00Z</dc:date>
    <meta:print-date>2016-07-11T03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0" meta:row-count="9" meta:non-whitespace-character-count="1142"/>
  </office:meta>
</office:document-meta>
</file>