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20pt" style:font-size-asian="20pt" style:font-size-complex="20pt"/>
    </style:style>
    <style:style style:name="P2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3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4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5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6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7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8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9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10" style:parent-style-name="Normal" style:family="paragraph">
      <style:paragraph-properties fo:line-height="150%"/>
      <style:text-properties style:font-name="DFKai-SB" style:font-name-asian="DFKai-SB"/>
    </style:style>
    <style:style style:name="P11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12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13" style:parent-style-name="Normal" style:family="paragraph">
      <style:paragraph-properties fo:line-height="150%" fo:margin-left="3.7402in">
        <style:tab-stops/>
      </style:paragraph-properties>
      <style:text-properties style:font-name="DFKai-SB" style:font-name-asian="DFKai-SB"/>
    </style:style>
    <style:style style:name="P14" style:parent-style-name="Normal" style:family="paragraph">
      <style:paragraph-properties fo:line-height="150%" fo:margin-left="0.4444in" fo:text-indent="-0.4444in">
        <style:tab-stops/>
      </style:paragraph-properties>
      <style:text-properties style:font-name="DFKai-SB" style:font-name-asian="DFKai-SB"/>
    </style:style>
    <style:style style:name="P15" style:parent-style-name="Normal" style:family="paragraph">
      <style:paragraph-properties fo:text-align="start" fo:line-height="150%" fo:margin-left="0.4444in" fo:text-indent="-0.4444in">
        <style:tab-stops/>
      </style:paragraph-properties>
    </style:style>
    <style:style style:name="T16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陳<text:s text:c="3"/>情<text:s text:c="3"/>書</text:p>
      <text:p text:style-name="P2">姓名：</text:p>
      <text:p text:style-name="P3">出生年月日：</text:p>
      <text:p text:style-name="P4">大陸戶籍地址：</text:p>
      <text:p text:style-name="P5">大陸身分證編號：</text:p>
      <text:p text:style-name="P6">最近來台日期：</text:p>
      <text:p text:style-name="P7">在台地址及電話：</text:p>
      <text:p text:style-name="P8"/>
      <text:p text:style-name="P9"/>
      <text:p text:style-name="P10">因本人大陸通行證 遺失/逾期/毀損，請海基會協助本人返回大陸。</text:p>
      <text:p text:style-name="P11"/>
      <text:p text:style-name="P12"/>
      <text:p text:style-name="P13">陳情人：</text:p>
      <text:p text:style-name="P14"/>
      <text:p text:style-name="P15"><text:span text:style-name="T16">中 <text:s text:c="2"/>華 <text:s text:c="2"/>民 <text:s text:c="2"/>國 <text:s text:c="10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6pt" style:font-size-asian="16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 User</meta:initial-creator>
    <dc:creator>Neville Hsiao</dc:creator>
    <meta:creation-date>2017-05-15T05:30:00Z</meta:creation-date>
    <dc:date>2017-05-15T05:30:00Z</dc:date>
    <meta:print-date>2009-02-11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