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552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1.1687in" style:use-optimal-column-width="false"/>
    </style:style>
    <style:style style:name="TableColumn18" style:family="table-column">
      <style:table-column-properties style:column-width="0.7013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Column22" style:family="table-column">
      <style:table-column-properties style:column-width="2.1604in" style:use-optimal-column-width="false"/>
    </style:style>
    <style:style style:name="Table14" style:family="table">
      <style:table-properties style:width="7.4777in" fo:margin-left="0in" table:align="left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標楷體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style:text-autospace="none" fo:text-align="center" style:line-height-at-least="0in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41" style:family="table-row">
      <style:table-row-properties style:min-row-height="0.38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line-height-at-least="0in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P47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56" style:family="table-row">
      <style:table-row-properties style:min-row-height="0.39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style:line-height-at-least="0in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P60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68" style:family="table-row">
      <style:table-row-properties style:min-row-height="0.386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line-height-at-least="0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74" style:family="table-row">
      <style:table-row-properties style:min-row-height="0.4472in" style:use-optimal-row-height="false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417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0048in" fo:margin-right="0.0784in">
        <style:tab-stops/>
      </style:paragraph-properties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P84" style:parent-style-name="內文" style:family="paragraph">
      <style:paragraph-properties fo:text-align="center" style:line-height-at-least="0in" fo:margin-left="0.0048in" fo:margin-right="0.0784in">
        <style:tab-stops/>
      </style:paragraph-properties>
      <style:text-properties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Row95" style:family="table-row">
      <style:table-row-properties style:min-row-height="0.3861in" style:use-optimal-row-height="false"/>
    </style:style>
    <style:style style:name="P96" style:parent-style-name="內文" style:family="paragraph">
      <style:paragraph-properties fo:text-align="center" style:line-height-at-least="0in" fo:margin-left="0.0048in" fo:margin-right="0.0784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Row103" style:family="table-row">
      <style:table-row-properties style:min-row-height="0.4319in" style:use-optimal-row-height="false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fo:widows="2" fo:orphans="2" fo:text-align="center" style:line-height-at-least="0in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09" style:family="table-row">
      <style:table-row-properties style:min-row-height="1.445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style:line-height-at-least="0in" fo:margin-right="0.0784in"/>
      <style:text-properties fo:font-size="10pt" style:font-size-asian="10pt" style:font-size-complex="10pt"/>
    </style:style>
    <style:style style:name="P115" style:parent-style-name="內文" style:family="paragraph">
      <style:paragraph-properties style:line-height-at-least="0in" fo:margin-left="0.3333in" fo:margin-right="0.0784in">
        <style:tab-stops/>
      </style:paragraph-properties>
      <style:text-properties fo:font-size="10pt" style:font-size-asian="10pt" style:font-size-complex="10pt"/>
    </style:style>
    <style:style style:name="P116" style:parent-style-name="內文" style:list-style-name="LFO1" style:family="paragraph">
      <style:paragraph-properties style:line-height-at-least="0in" fo:margin-right="0.0784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內文" style:family="paragraph">
      <style:paragraph-properties style:line-height-at-least="0in" fo:margin-left="0.3333in" fo:margin-right="0.0784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9" style:parent-style-name="內文" style:list-style-name="LFO1" style:family="paragraph">
      <style:paragraph-properties style:line-height-at-least="0in" fo:margin-right="0.0784in"/>
      <style:text-properties fo:font-size="10pt" style:font-size-asian="10pt" style:font-size-complex="10pt"/>
    </style:style>
    <style:style style:name="TableRow120" style:family="table-row">
      <style:table-row-properties style:min-row-height="1.05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right="0.0784in"/>
      <style:text-properties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 fo:margin-right="0.0784in"/>
      <style:text-properties fo:font-size="10pt" style:font-size-asian="10pt" style:font-size-complex="10pt"/>
    </style:style>
    <style:style style:name="P124" style:parent-style-name="內文" style:family="paragraph">
      <style:paragraph-properties style:line-height-at-least="0in" fo:margin-right="0.0784in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TableRow130" style:family="table-row">
      <style:table-row-properties style:min-row-height="0.4319in" style:use-optimal-row-height="false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right="0.0784in"/>
    </style:style>
    <style:style style:name="T1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36" style:family="table-row">
      <style:table-row-properties style:min-row-height="1.13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2" style:family="paragraph">
      <style:paragraph-properties style:line-height-at-least="0in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P141" style:parent-style-name="內文" style:list-style-name="LFO2" style:family="paragraph">
      <style:paragraph-properties style:line-height-at-least="0in"/>
      <style:text-properties fo:font-size="10pt" style:font-size-asian="10pt" style:font-size-complex="10pt"/>
    </style:style>
    <style:style style:name="P142" style:parent-style-name="內文" style:list-style-name="LFO2" style:family="paragraph">
      <style:paragraph-properties style:line-height-at-least="0in"/>
      <style:text-properties fo:font-size="10pt" style:font-size-asian="10pt" style:font-size-complex="10pt"/>
    </style:style>
    <style:style style:name="P143" style:parent-style-name="內文" style:list-style-name="LFO2" style:family="paragraph">
      <style:paragraph-properties style:line-height-at-least="0in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P146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P147" style:parent-style-name="內文" style:family="paragraph">
      <style:paragraph-properties style:line-break="normal" fo:text-align="end" fo:margin-right="-0.0006in">
        <style:tab-stops>
          <style:tab-stop style:type="left" style:position="7.0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台北科技大學僑生獎學金申請表</text:p>
      <text:p text:style-name="P2">Taipei Tech Overseas Chinese Scholarship Application Form</text:p>
      <text:p text:style-name="P3"/>
      <text:p text:style-name="P4"><text:span text:style-name="T5">申請日期</text:span><text:span text:style-name="T6"><text:s/>Application date:</text:span><text:span text:style-name="T7">　　</text:span><text:span text:style-name="T8"><text:s text:c="3"/></text:span><text:span text:style-name="T9">/</text:span><text:span text:style-name="T10"><text:s text:c="6"/></text:span><text:span text:style-name="T11">/</text:span><text:span text:style-name="T12"><text:s text:c="5"/></text:span><text:span text:style-name="T13">(YY/MM/DD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申請人</text:p>
            <text:p text:style-name="P26"><text:span text:style-name="T27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姓名</text:span></text:p>
            <text:p text:style-name="P32">Name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學號</text:span></text:p>
            <text:p text:style-name="P38">Student ID No.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系所</text:span><text:span text:style-name="T45">/</text:span><text:span text:style-name="T46">班級</text:span></text:p>
            <text:p text:style-name="P47">Dep. &amp; Class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身份證字號</text:span></text:p>
            <text:p text:style-name="P53">ARC number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聯絡電話</text:span></text:p>
            <text:p text:style-name="P60">Cell phone Number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性別</text:p>
            <text:p text:style-name="P65">Gender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<text:span text:style-name="T77">成績記錄</text:span></text:p>
            <text:p text:style-name="P78"><text:span text:style-name="T79">Grade Rec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學業成績</text:span></text:p>
            <text:p text:style-name="P84">Academic Grade</text:p>
            <text:p text:style-name="P85"/>
          </table:table-cell>
          <table:table-cell table:style-name="TableCell86" table:number-columns-spanned="3">
            <text:p text:style-name="P87">學期平均</text:p>
            <text:p text:style-name="P88">Average</text:p>
          </table:table-cell>
          <table:covered-table-cell/>
          <table:covered-table-cell/>
          <table:table-cell table:style-name="TableCell89" table:number-columns-spanned="3">
            <text:p text:style-name="P90">系所名次百分比</text:p>
            <text:p text:style-name="P91">Ranking in Department</text:p>
          </table:table-cell>
          <table:covered-table-cell/>
          <table:covered-table-cell/>
          <table:table-cell table:style-name="TableCell92">
            <text:p text:style-name="P93">操行成績</text:p>
            <text:p text:style-name="P94">Conduct Grade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><text:span text:style-name="T106">申請資格</text:span></text:p>
            <text:p text:style-name="P107"><text:span text:style-name="T108">Application Qual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申請標準</text:p>
            <text:p text:style-name="P112">Application Criteria</text:p>
          </table:table-cell>
          <table:covered-table-cell/>
          <table:covered-table-cell/>
          <table:table-cell table:style-name="TableCell113" table:number-columns-spanned="5">
            <text:list text:style-name="LFO1" text:continue-numbering="true">
              <text:list-item>
                <text:p text:style-name="P114">就讀滿一學期，前一學期平均成績系所名次百分比前75%，操行達八十分以上，且未受學校申誡以上處分者。</text:p>
              </text:list-item>
            </text:list>
            <text:p text:style-name="P115"/>
            <text:list text:style-name="LFO1" text:continue-numbering="true">
              <text:list-item>
                <text:p text:style-name="P116"><text:span text:style-name="T117">碩士班或博士班生，在撰寫碩士或博士論文期間無上學期成績者，但應於受理申請期限內，提出指導教授推薦書及論文撰寫計畫（至少須包括研究動機與目的、研究架構與設計、資料蒐集來源、論文大綱、參考書目等，論文計畫不含參考書目需至少五千字以上）。</text:span></text:p>
              </text:list-item>
            </text:list>
            <text:p text:style-name="P118"/>
            <text:list text:style-name="LFO1" text:continue-numbering="true">
              <text:list-item>
                <text:p text:style-name="P119">擔任本校社團負責人者，得以擔任社團負責人之社團活動成果報告提出申請；此類申請以一次為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導師/指導教授推薦評語</text:p>
            <text:p text:style-name="P123">Recommendation of Supervisor/Instructor</text:p>
            <text:p text:style-name="P124"><text:span text:style-name="T125"><text:s text:c="3"/>(</text:span><text:span text:style-name="T126">提供指導教授推薦書者免填此格</text:span><text:span text:style-name="T127">)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附繳資料</text:span></text:p>
            <text:p text:style-name="P134"><text:span text:style-name="T135">Required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list text:style-name="LFO2" text:continue-numbering="true">
              <text:list-item>
                <text:p text:style-name="P138"><text:span text:style-name="T139">前一學期成績單正本乙份</text:span><text:span text:style-name="T140"><text:s/>Official Transcript of last semester<text:s/></text:span></text:p>
              </text:list-item>
              <text:list-item>
                <text:p text:style-name="P141">學生歷年成績名次證明書(系排名) Proof of departmental ranking<text:s/></text:p>
              </text:list-item>
              <text:list-item>
                <text:p text:style-name="P142">其他有助審查之文件（如擔任課外活動幹部、參加校內外競賽獲獎證明等）Other supportive documents (ex. Proof of being a cadre in<text:s/>extracurricular activities, Award proof of on-/out-campus competitions, and…etc.)</text:p>
              </text:list-item>
              <text:list-item>
                <text:p text:style-name="P143"><text:span text:style-name="T144">銀行帳戶影本</text:span><text:span text:style-name="T145"><text:s/>Photocopy of Bank Accoun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8">簽名</text:span><text:span text:style-name="T149">Signature</text:span><text:span text:style-name="T150">：</text:span><text:span text:style-name="T151"><text:s text:c="5"/></text:span><text:span text:style-name="T152"><text:s text:c="3"/></text:span><text:span text:style-name="T153"><text:s text:c="26"/></text:span><text:span text:style-name="T15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外籍生獎學金申請表</dc:title>
    <dc:description/>
    <dc:subject/>
    <meta:initial-creator>NTUT-Sharon</meta:initial-creator>
    <dc:creator>NTUT</dc:creator>
    <meta:creation-date>2017-04-26T08:15:00Z</meta:creation-date>
    <dc:date>2017-04-26T08:47:00Z</dc:date>
    <meta:print-date>2009-04-10T05:36:00Z</meta:print-date>
    <meta:template xlink:href="Normal.dotm" xlink:type="simple"/>
    <meta:editing-cycles>4</meta:editing-cycles>
    <meta:editing-duration>PT1500S</meta:editing-duration>
    <meta:user-defined meta:name="Google.Documents.Tracking">true</meta:user-defined>
    <meta:user-defined meta:name="Google.Documents.DocumentId">1uPAXnjkMyvuwF637LI0PrHDlmWOHo59xUaF7JJ3RDV8</meta:user-defined>
    <meta:user-defined meta:name="Google.Documents.RevisionId">00624036036674095725</meta:user-defined>
    <meta:user-defined meta:name="Google.Documents.PreviousRevisionId">01741309774505264527</meta:user-defined>
    <meta:user-defined meta:name="Google.Documents.PluginVersion">2.0.2662.553</meta:user-defined>
    <meta:document-statistic meta:page-count="1" meta:paragraph-count="2" meta:word-count="165" meta:character-count="1106" meta:row-count="7" meta:non-whitespace-character-count="943"/>
  </office:meta>
</office:document-meta>
</file>