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52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1.2486in" style:use-optimal-column-width="false"/>
    </style:style>
    <style:style style:name="TableColumn22" style:family="table-column">
      <style:table-column-properties style:column-width="0.1243in" style:use-optimal-column-width="false"/>
    </style:style>
    <style:style style:name="TableColumn23" style:family="table-column">
      <style:table-column-properties style:column-width="0.8381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025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0548in" style:use-optimal-column-width="false"/>
    </style:style>
    <style:style style:name="TableColumn29" style:family="table-column">
      <style:table-column-properties style:column-width="0.2027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1583in" style:use-optimal-column-width="false"/>
    </style:style>
    <style:style style:name="TableColumn32" style:family="table-column">
      <style:table-column-properties style:column-width="0.1194in" style:use-optimal-column-width="false"/>
    </style:style>
    <style:style style:name="TableColumn33" style:family="table-column">
      <style:table-column-properties style:column-width="0.1381in" style:use-optimal-column-width="false"/>
    </style:style>
    <style:style style:name="TableColumn34" style:family="table-column">
      <style:table-column-properties style:column-width="0.1493in" style:use-optimal-column-width="false"/>
    </style:style>
    <style:style style:name="TableColumn35" style:family="table-column">
      <style:table-column-properties style:column-width="0.1083in" style:use-optimal-column-width="false"/>
    </style:style>
    <style:style style:name="TableColumn36" style:family="table-column">
      <style:table-column-properties style:column-width="0.1826in" style:use-optimal-column-width="false"/>
    </style:style>
    <style:style style:name="TableColumn37" style:family="table-column">
      <style:table-column-properties style:column-width="0.075in" style:use-optimal-column-width="false"/>
    </style:style>
    <style:style style:name="TableColumn38" style:family="table-column">
      <style:table-column-properties style:column-width="0.2118in" style:use-optimal-column-width="false"/>
    </style:style>
    <style:style style:name="TableColumn39" style:family="table-column">
      <style:table-column-properties style:column-width="0.0458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2618in" style:use-optimal-column-width="false"/>
    </style:style>
    <style:style style:name="Table17" style:family="table">
      <style:table-properties style:width="7.2in" fo:margin-left="0in" table:align="left"/>
    </style:style>
    <style:style style:name="TableRow42" style:family="table-row">
      <style:table-row-properties style:min-row-height="0.4319in" style:use-optimal-row-height="false"/>
    </style:style>
    <style:style style:name="TableCell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line-height-at-least="0in"/>
    </style:style>
    <style:style style:name="T4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text-autospace="none" fo:text-align="center" style:line-height-at-least="0in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1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P59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84" style:family="table-row">
      <style:table-row-properties style:min-row-height="0.31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P87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 style:line-height-at-least="0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Row107" style:family="table-row">
      <style:table-row-properties style:min-row-height="0.380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line-height-at-least="0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P112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P113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141" style:family="table-row">
      <style:table-row-properties style:min-row-height="0.321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style:line-height-at-least="0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ableRow158" style:family="table-row">
      <style:table-row-properties style:min-row-height="0.321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164" style:family="table-row">
      <style:table-row-properties style:min-row-height="0.4319in" style:use-optimal-row-height="false"/>
    </style:style>
    <style:style style:name="TableCell1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431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Row178" style:family="table-row">
      <style:table-row-properties style:min-row-height="0.431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8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Row188" style:family="table-row">
      <style:table-row-properties style:min-row-height="0.4319in" style:use-optimal-row-height="false"/>
    </style:style>
    <style:style style:name="TableCell1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32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0048in" fo:margin-right="0.0784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2" style:parent-style-name="內文" style:family="paragraph">
      <style:paragraph-properties fo:text-align="center" style:line-height-at-least="0in" fo:margin-left="0.0034in" fo:margin-right="0.0131in">
        <style:tab-stops/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14" style:family="table-row">
      <style:table-row-properties style:min-row-height="0.3298in" style:use-optimal-row-height="false"/>
    </style:style>
    <style:style style:name="P215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P226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fo:text-align="center" style:line-height-at-least="0in" fo:margin-left="0.0034in" fo:margin-right="0.0131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P240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241" style:family="table-row">
      <style:table-row-properties style:min-row-height="0.0687in" style:use-optimal-row-height="false"/>
    </style:style>
    <style:style style:name="P242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P245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250" style:family="table-row">
      <style:table-row-properties style:min-row-height="0.4319in" style:use-optimal-row-height="false"/>
    </style:style>
    <style:style style:name="TableCell2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 fo:margin-right="0.0784in"/>
    </style:style>
    <style:style style:name="T2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551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" style:family="paragraph">
      <style:paragraph-properties style:snap-to-layout-grid="false" fo:text-align="justify" fo:line-height="120%" fo:margin-left="0.2479in" fo:text-indent="-0.2479in">
        <style:tab-stops>
          <style:tab-stop style:type="left" style:position="0.002in"/>
        </style:tab-stops>
      </style:paragraph-properties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P272" style:parent-style-name="內文" style:list-style-name="LFO1" style:family="paragraph">
      <style:paragraph-properties style:snap-to-layout-grid="false" fo:text-align="justify" fo:line-height="120%" fo:margin-left="0.2479in" fo:text-indent="-0.2479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ableRow284" style:family="table-row">
      <style:table-row-properties style:min-row-height="0.5513in" style:use-optimal-row-height="false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right="0.0784in"/>
      <style:text-properties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551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line-height-at-least="0in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fo:line-height="120%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內文" style:family="paragraph">
      <style:paragraph-properties style:line-break="normal" fo:text-align="end" fo:line-height="150%"/>
      <style:text-properties style:font-name="標楷體" style:font-name-asian="標楷體"/>
    </style:style>
    <style:style style:name="P307" style:parent-style-name="內文" style:family="paragraph">
      <style:paragraph-properties style:line-break="normal" fo:text-align="en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大學部優秀華語外籍生獎勵申請表</text:p>
      <text:p text:style-name="P2"/>
      <text:p text:style-name="P3"><text:span text:style-name="T4">申請日期</text:span><text:span text:style-name="T5"><text:s/>Application date:</text:span><text:span text:style-name="T6">　　</text:span><text:span text:style-name="T7"><text:s text:c="3"/></text:span><text:span text:style-name="T8"><text:s/></text:span><text:span text:style-name="T9">/</text:span><text:span text:style-name="T10"><text:s text:c="3"/></text:span><text:span text:style-name="T11"><text:s/></text:span><text:span text:style-name="T12"><text:s text:c="2"/></text:span><text:span text:style-name="T13">/</text:span><text:span text:style-name="T14"><text:s text:c="5"/></text:span><text:span text:style-name="T15">(YY/MM/DD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4">
            <text:p text:style-name="P44"><text:span text:style-name="T45">申請人</text:span><text:span text:style-name="T46">資料</text:span><text:span text:style-name="T47"><text:s/></text:span><text:span text:style-name="T48">(Please<text:s/></text:span><text:span text:style-name="T49">Type</text:span><text:span text:style-name="T50"><text:s/>the Information)</text:span></text:p>
            <text:p text:style-name="P51"><text:span text:style-name="T52">Personal<text:s/></text:span><text:span text:style-name="T53">Academic<text:s/></text:span><text:span text:style-name="T54">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名</text:span></text:p>
            <text:p text:style-name="P59">Nam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學號</text:span></text:p>
            <text:p text:style-name="P65">Student No.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國籍</text:p>
            <text:p text:style-name="P87">Nationality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9">
            <text:p text:style-name="P91">新生請填申請編號</text:p>
            <text:p text:style-name="P92"><text:span text:style-name="T93">R</text:span><text:span text:style-name="T94">egistration No. (new stud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系所及年</text:span><text:span text:style-name="T111">級</text:span></text:p>
            <text:p text:style-name="P112">Major &amp; Class</text:p>
            <text:p text:style-name="P113">(新生免填)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身份證字號</text:span></text:p>
            <text:p text:style-name="P119">ARC number</text:p>
            <text:p text:style-name="P120">(新生免填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聯絡電話</text:span></text:p>
            <text:p text:style-name="P145">Cell phone<text:s/>Number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性別</text:p>
            <text:p text:style-name="P150">Gender</text:p>
          </table:table-cell>
          <table:covered-table-cell/>
          <table:table-cell table:style-name="TableCell151" table:number-columns-spanned="18">
            <text:p text:style-name="P152"><text:span text:style-name="T153"></text:span><text:span text:style-name="T154">男M</text:span><text:span text:style-name="T155"><text:s text:c="4"/></text:span><text:span text:style-name="T156"></text:span><text:span text:style-name="T157"><text:s/>女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E-mail</text:span></text:p>
          </table:table-cell>
          <table:table-cell table:style-name="TableCell162" table:number-columns-spanned="2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4">
            <text:p text:style-name="P166">優秀華語證明<text:s/>(擇一)</text:p>
            <text:p text:style-name="P167">Excellent Mandarin Proficiency Certificate<text:s/>(check one out of thr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</text:span>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</text:span></text:p>
          </table:table-cell>
          <table:covered-table-cell/>
          <table:covered-table-cell/>
          <table:covered-table-cell/>
          <table:table-cell table:style-name="TableCell175" table:number-columns-spanned="17">
            <text:p text:style-name="P176"><text:span text:style-name="T17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華語文能力測驗<text:s/>(TOCFL)</text:p>
            <text:p text:style-name="P181">B級<text:s/>(含)<text:s/>以上</text:p>
          </table:table-cell>
          <table:covered-table-cell/>
          <table:covered-table-cell/>
          <table:table-cell table:style-name="TableCell182" table:number-columns-spanned="4">
            <text:p text:style-name="P183">馬來西亞教育文憑<text:s/>(SPM)</text:p>
            <text:p text:style-name="P184">華文成績C<text:s/>(含)<text:s/>以上</text:p>
          </table:table-cell>
          <table:covered-table-cell/>
          <table:covered-table-cell/>
          <table:covered-table-cell/>
          <table:table-cell table:style-name="TableCell185" table:number-columns-spanned="17">
            <text:p text:style-name="P186">馬來西亞獨中統一考試</text:p>
            <text:p text:style-name="P187">華文成績C<text:s/>(含)<text:s/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4">
            <text:p text:style-name="P190"><text:span text:style-name="T191">成績記錄</text:span><text:span text:style-name="T192"><text:s/></text:span></text:p>
            <text:p text:style-name="P193"><text:span text:style-name="T194">G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<text:span text:style-name="T198">學業成績</text:span></text:p>
            <text:p text:style-name="P199">Academic Grade</text:p>
          </table:table-cell>
          <table:covered-table-cell/>
          <table:table-cell table:style-name="TableCell200" table:number-columns-spanned="3">
            <text:p text:style-name="P201">第一學期</text:p>
            <text:p text:style-name="P202"><text:span text:style-name="T203">F</text:span><text:span text:style-name="T204">all</text:span><text:span text:style-name="T205"><text:s/></text:span><text:span text:style-name="T206">Semester</text:span></text:p>
          </table:table-cell>
          <table:covered-table-cell/>
          <table:covered-table-cell/>
          <table:table-cell table:style-name="TableCell207" table:number-columns-spanned="6">
            <text:p text:style-name="P208">第二學期</text:p>
            <text:p text:style-name="P209">Spring<text:s/>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3">
            <text:p text:style-name="P211"><text:span text:style-name="T212">平均</text:span></text:p>
            <text:p text:style-name="P213"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<text:span text:style-name="T225">操行成績</text:span></text:p>
            <text:p text:style-name="P226">Conduct Grade</text:p>
          </table:table-cell>
          <table:covered-table-cell/>
          <table:table-cell table:style-name="TableCell227" table:number-columns-spanned="3">
            <text:p text:style-name="P228">第一學期</text:p>
            <text:p text:style-name="P229"><text:span text:style-name="T230">F</text:span><text:span text:style-name="T231">all</text:span><text:span text:style-name="T232"><text:s/></text:span><text:span text:style-name="T233">Semester</text:span></text:p>
          </table:table-cell>
          <table:covered-table-cell/>
          <table:covered-table-cell/>
          <table:table-cell table:style-name="TableCell234" table:number-columns-spanned="6">
            <text:p text:style-name="P235">第二學期</text:p>
            <text:p text:style-name="P236">Spring<text:s/>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3">
            <text:p text:style-name="P238"><text:span text:style-name="T239">平均</text:span></text:p>
            <text:p text:style-name="P240"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4">
            <text:p text:style-name="P252"><text:span text:style-name="T253">附繳資料</text:span></text:p>
            <text:p text:style-name="P254"><text:span text:style-name="T255">Additional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4">
            <text:list text:style-name="LFO1" text:continue-numbering="true">
              <text:list-item>
                <text:p text:style-name="P258"><text:span text:style-name="T259">優秀華語證明</text:span><text:span text:style-name="T260">影本</text:span><text:span text:style-name="T261"><text:s/></text:span><text:span text:style-name="T262">Copy<text:s/></text:span><text:span text:style-name="T263">of<text:s/></text:span><text:span text:style-name="T264">E</text:span><text:span text:style-name="T265">xcellent<text:s/></text:span><text:span text:style-name="T266">M</text:span><text:span text:style-name="T267">andarin<text:s/></text:span><text:span text:style-name="T268">P</text:span><text:span text:style-name="T269">roficiency<text:s/></text:span><text:span text:style-name="T270">C</text:span><text:span text:style-name="T271">ertificate</text:span></text:p>
              </text:list-item>
              <text:list-item>
                <text:p text:style-name="P272"><text:span text:style-name="T273">前學年</text:span><text:span text:style-name="T274">成績單</text:span><text:span text:style-name="T275">正本</text:span><text:span text:style-name="T276">乙份</text:span><text:span text:style-name="T277"><text:s/></text:span><text:span text:style-name="T278">Official t</text:span><text:span text:style-name="T279">ranscript<text:s/></text:span><text:span text:style-name="T280">of</text:span><text:span text:style-name="T281"><text:s/></text:span><text:span text:style-name="T282">last</text:span><text:span text:style-name="T283"><text:s/>academic yea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4">
            <text:p text:style-name="P286">申請狀況</text:p>
            <text:p text:style-name="P287"><text:span text:style-name="T288">App</text:span><text:span text:style-name="T289">li</text:span><text:span text:style-name="T290">c</text:span><text:span text:style-name="T291">at</text:span><text:span text:style-name="T292">ion</text:span><text:span text:style-name="T293"><text:s/>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4">
            <text:p text:style-name="P296"><text:span text:style-name="T297">□ <text:s/></text:span><text:span text:style-name="T298">初次申請</text:span><text:span text:style-name="T299"><text:s/></text:span><text:span text:style-name="T300">First application</text:span></text:p>
            <text:p text:style-name="P301"><text:span text:style-name="T302">□ <text:s/></text:span><text:span text:style-name="T303">續領</text:span><text:span text:style-name="T304"><text:s/></text:span><text:span text:style-name="T305">Renewal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<text:span text:style-name="T308">簽名</text:span><text:span text:style-name="T309">Signature:</text:span><text:span text:style-name="T310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外籍生獎學金申請表</dc:title>
    <dc:subject/>
    <meta:initial-creator>NTUT-Sharon</meta:initial-creator>
    <dc:creator>owen.ou  [區育瑋]</dc:creator>
    <meta:creation-date>2020-03-20T01:58:00Z</meta:creation-date>
    <dc:date>2020-03-20T01:58:00Z</dc:date>
    <meta:print-date>2016-07-11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