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8pt" style:font-size-asian="28pt"/>
    </style:style>
    <style:style style:name="TableColumn3" style:family="table-column">
      <style:table-column-properties style:column-width="1.7229in"/>
    </style:style>
    <style:style style:name="TableColumn4" style:family="table-column">
      <style:table-column-properties style:column-width="4.084in"/>
    </style:style>
    <style:style style:name="Table2" style:family="table">
      <style:table-properties style:width="5.8069in" fo:margin-left="0in" table:align="center"/>
    </style:style>
    <style:style style:name="TableRow5" style:family="table-row">
      <style:table-row-properties style:min-row-height="0.7361in"/>
    </style:style>
    <style:style style:name="TableCell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TableCell8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TableRow10" style:family="table-row">
      <style:table-row-properties style:min-row-height="0.7361in"/>
    </style:style>
    <style:style style:name="TableCell1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TableCell1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TableRow15" style:family="table-row">
      <style:table-row-properties style:min-row-height="2.4208in"/>
    </style:style>
    <style:style style:name="TableCell1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25in"/>
      <style:text-properties style:font-name="標楷體" style:font-name-asian="標楷體" fo:font-size="18pt" style:font-size-asian="18pt"/>
    </style:style>
    <style:style style:name="P18" style:parent-style-name="內文" style:family="paragraph">
      <style:paragraph-properties fo:text-align="center" fo:margin-top="0.25in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8pt" style:font-size-asian="18pt"/>
    </style:style>
    <style:style style:name="P22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TableCell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TableRow25" style:family="table-row">
      <style:table-row-properties style:min-row-height="0.7361in"/>
    </style:style>
    <style:style style:name="TableCell2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TableCell2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P30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TableRow31" style:family="table-row">
      <style:table-row-properties style:min-row-height="0.7361in"/>
    </style:style>
    <style:style style:name="TableCell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TableCell3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TableRow36" style:family="table-row">
      <style:table-row-properties style:min-row-height="0.7361in"/>
    </style:style>
    <style:style style:name="TableCell3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TableCell3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TableRow41" style:family="table-row">
      <style:table-row-properties style:min-row-height="0.7361in"/>
    </style:style>
    <style:style style:name="TableCell4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TableCell4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P46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4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48" style:parent-style-name="內文" style:list-style-name="LFO1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49" style:parent-style-name="內文" style:list-style-name="LFO1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50" style:parent-style-name="內文" style:list-style-name="LFO1" style:family="paragraph">
      <style:paragraph-properties style:line-height-at-least="0in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7" style:parent-style-name="內文" style:list-style-name="LFO1" style:family="paragraph">
      <style:paragraph-properties style:line-height-at-least="0in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P60" style:parent-style-name="內文" style:list-style-name="LFO1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61" style:parent-style-name="內文" style:list-style-name="LFO1" style:family="paragraph">
      <style:paragraph-properties style:line-height-at-least="0in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內文" style:list-style-name="LFO1" style:family="paragraph">
      <style:paragraph-properties style:line-height-at-least="0in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臺北科技大學用印信申請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事<text:s text:c="4"/>由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發往處所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用印文件名稱<text:s text:c="11"/>及張數</text:p>
            <text:p text:style-name="P18"><text:span text:style-name="T19">(</text:span><text:span text:style-name="T20">請完整列舉</text:span><text:span text:style-name="T21">)</text:span></text:p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申<text:s/>請<text:s/>人</text:p>
          </table:table-cell>
          <table:table-cell table:style-name="TableCell28">
            <text:p text:style-name="P29">姓名：</text:p>
            <text:p text:style-name="P30">分機：</text:p>
          </table:table-cell>
        </table:table-row>
        <table:table-row table:style-name="TableRow31">
          <table:table-cell table:style-name="TableCell32">
            <text:p text:style-name="P33">單位主管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會<text:s text:c="4"/>辦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校<text:s text:c="4"/>長</text:p>
          </table:table-cell>
          <table:table-cell table:style-name="TableCell44">
            <text:p text:style-name="P45"/>
          </table:table-cell>
        </table:table-row>
      </table:table>
      <text:p text:style-name="P46">中華民國<text:s text:c="6"/>年<text:s text:c="5"/>月<text:s text:c="5"/>日</text:p>
      <text:p text:style-name="P47">備註：</text:p>
      <text:list text:style-name="LFO1" text:continue-numbering="true">
        <text:list-item>
          <text:p text:style-name="P48">需由秘書室校對用印文件並經機關首長核決。</text:p>
        </text:list-item>
        <text:list-item>
          <text:p text:style-name="P49">已有奉核公文，且內容詳細敘明用印信的文件類型及「奉核後送文書組用印」等字樣，則不需再填寫此申請表。</text:p>
        </text:list-item>
        <text:list-item>
          <text:p text:style-name="P50"><text:span text:style-name="T51">已完成</text:span><text:span text:style-name="T52">產學合作處的「國立臺北科技大學產學合作一般計畫</text:span><text:span text:style-name="T53">[</text:span><text:span text:style-name="T54">簽約用印</text:span><text:span text:style-name="T55">]</text:span><text:span text:style-name="T56">申請書」者，僅需以該申請書申請合約用印即可。</text:span></text:p>
        </text:list-item>
        <text:list-item>
          <text:p text:style-name="P57"><text:span text:style-name="T58">產學合作相關案件請務必會辦產學合作</text:span><text:span text:style-name="T59">處。</text:span></text:p>
        </text:list-item>
        <text:list-item>
          <text:p text:style-name="P60">相關研究計畫全稱及用印事由請務必詳細填寫於事由的欄位中。</text:p>
        </text:list-item>
        <text:list-item>
          <text:p text:style-name="P61"><text:span text:style-name="T62">獎狀、證書和證明書等用印時，請檢附其人員清冊。</text:span></text:p>
        </text:list-item>
        <text:list-item>
          <text:p text:style-name="P63"><text:span text:style-name="T64">產學合作處「技術服務案」請以公文簽陳方式陳核申請，不得使用此申請表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台北科技大學用印信申請表</dc:title>
    <meta:initial-creator>wwh</meta:initial-creator>
    <dc:creator>NTUT-USE</dc:creator>
    <meta:creation-date>2017-07-06T02:36:00Z</meta:creation-date>
    <dc:date>2017-10-23T01:03:00Z</dc:date>
    <meta:print-date>2015-03-26T05:32:00Z</meta:print-date>
    <meta:template xlink:href="Normal" xlink:type="simple"/>
    <meta:editing-cycles>4</meta:editing-cycles>
    <meta:editing-duration>PT360S</meta:editing-duration>
    <meta:document-statistic meta:page-count="1" meta:paragraph-count="1" meta:word-count="54" meta:character-count="364" meta:row-count="2" meta:non-whitespace-character-count="311"/>
  </office:meta>
</office:document-meta>
</file>