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25in"/>
      <style:text-properties style:font-name-asian="DFKai-SB" fo:font-weight="bold" style:font-weight-asian="bold" fo:font-size="22pt" style:font-size-asian="22pt" style:font-size-complex="22pt"/>
    </style:style>
    <style:style style:name="P2" style:parent-style-name="BodyText" style:family="paragraph">
      <style:paragraph-properties style:snap-to-layout-grid="false" fo:text-align="justify" fo:line-height="0.5in" fo:text-indent="0.4444in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Normal" style:family="paragraph">
      <style:paragraph-properties style:snap-to-layout-grid="false" fo:line-height="0.5in" fo:text-indent="1.3333in"/>
      <style:text-properties style:font-name-asian="DFKai-SB" fo:font-size="16pt" style:font-size-asian="16pt" style:font-size-complex="16pt"/>
    </style:style>
    <style:style style:name="P16" style:parent-style-name="Normal" style:family="paragraph">
      <style:paragraph-properties style:snap-to-layout-grid="false" fo:margin-bottom="0.125in" fo:line-height="0.5in"/>
      <style:text-properties style:font-name-asian="DFKai-SB" fo:font-size="16pt" style:font-size-asian="16pt" style:font-size-complex="16pt"/>
    </style:style>
    <style:style style:name="TableColumn18" style:family="table-column">
      <style:table-column-properties style:column-width="0.6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7" style:family="table">
      <style:table-properties style:width="6.3in" fo:margin-left="0.32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style:snap-to-layout-grid="false" fo:text-align="end" style:vertical-align="middle" fo:line-height="0.5277in"/>
      <style:text-properties style:font-name-asian="DFKai-SB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P36" style:parent-style-name="Normal" style:family="paragraph">
      <style:paragraph-properties style:snap-to-layout-grid="false" fo:text-align="start" style:vertical-align="middle" style:line-height-at-least="0.1666in"/>
      <style:text-properties style:font-name-asian="DFKai-SB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style:snap-to-layout-grid="false" fo:text-align="end" style:vertical-align="middle" fo:line-height="0.5277in"/>
      <style:text-properties style:font-name-asian="DFKai-SB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 style:vertical-align="middle" fo:line-height="0.5277in" fo:margin-right="0.8888in" fo:text-indent="0.2222in"/>
      <style:text-properties style:font-name-asian="DFKai-SB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P82" style:parent-style-name="Normal" style:family="paragraph">
      <style:paragraph-properties style:snap-to-layout-grid="false" fo:text-align="start" style:vertical-align="middle" style:line-height-at-least="0.1666in"/>
      <style:text-properties style:font-name-asian="DFKai-SB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line-break="normal" style:snap-to-layout-grid="false" fo:text-align="end" style:vertical-align="middle" fo:line-height="0.5277in"/>
      <style:text-properties style:font-name-asian="DFKai-SB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style:snap-to-layout-grid="false" fo:text-align="start" style:vertical-align="middle" fo:line-height="0.5277in"/>
      <style:text-properties style:font-name-asian="DFKai-SB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 style:vertical-align="middle" fo:line-height="0.5277in"/>
      <style:text-properties style:font-name-asian="DFKai-SB" fo:font-size="16pt" style:font-size-asian="16pt" style:font-size-complex="16pt"/>
    </style:style>
    <style:style style:name="P105" style:parent-style-name="Normal" style:family="paragraph">
      <style:paragraph-properties style:snap-to-layout-grid="false" fo:margin-top="0.55in" fo:line-height="0.5in"/>
    </style:style>
    <style:style style:name="T106" style:parent-style-name="DefaultParagraphFont" style:family="text">
      <style:text-properties style:font-name-asian="DFKai-SB" fo:font-size="16pt" style:font-size-asian="16pt" style:font-size-complex="16pt"/>
    </style:style>
  </office:automatic-styles>
  <office:body>
    <office:text text:use-soft-page-breaks="true">
      <text:p text:style-name="P1">委　託　書</text:p>
      <text:p text:style-name="P2"><text:span text:style-name="T3">立委託書人</text:span><text:span text:style-name="T4">　</text:span><text:span text:style-name="T5"><text:s/></text:span><text:span text:style-name="T6"><text:s text:c="3"/></text:span><text:span text:style-name="T7">因不克親自至　貴會申請驗（查）證大陸地區</text:span><text:span text:style-name="T8">公證書</text:span><text:span text:style-name="T9">，茲委託</text:span><text:span text:style-name="T10">　</text:span><text:span text:style-name="T11"><text:s text:c="5"/></text:span><text:span text:style-name="T12">君代理本人申請，</text:span><text:span text:style-name="T13">受託</text:span><text:span text:style-name="T14">人並得領回相關文件及撤回本件申請。</text:span></text:p>
      <text:p text:style-name="P15">此　致</text:p>
      <text:p text:style-name="P16">財團法人海峽交流基金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（一）</text:p>
          </table:table-cell>
          <table:table-cell table:style-name="TableCell25">
            <text:p text:style-name="P26">委託人</text:p>
          </table:table-cell>
          <table:table-cell table:style-name="TableCell27">
            <text:p text:style-name="P28">：</text:p>
          </table:table-cell>
          <table:table-cell table:style-name="TableCell29">
            <text:p text:style-name="P30">（簽章）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身分證字號</text:p>
            <text:p text:style-name="P36">（統一證號）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>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通訊地址</text:p>
          </table:table-cell>
          <table:table-cell table:style-name="TableCell55">
            <text:p text:style-name="P56">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（二）</text:p>
          </table:table-cell>
          <table:table-cell table:style-name="TableCell71">
            <text:p text:style-name="P72">受託人</text:p>
          </table:table-cell>
          <table:table-cell table:style-name="TableCell73">
            <text:p text:style-name="P74">：</text:p>
          </table:table-cell>
          <table:table-cell table:style-name="TableCell75">
            <text:p text:style-name="P76"><text:s text:c="5"/><text:s text:c="16"/>（簽章）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身分證字號</text:p>
            <text:p text:style-name="P82">（統一證號）</text:p>
          </table:table-cell>
          <table:table-cell table:style-name="TableCell83">
            <text:p text:style-name="P84">：</text:p>
          </table:table-cell>
          <table:table-cell table:style-name="TableCell85">
            <text:p text:style-name="P86"><text:s text:c="27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>：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通訊地址</text:p>
          </table:table-cell>
          <table:table-cell table:style-name="TableCell101">
            <text:p text:style-name="P102">：</text:p>
          </table:table-cell>
          <table:table-cell table:style-name="TableCell103">
            <text:p text:style-name="P104"><text:s/>106台北市忠孝東路3段1號</text:p>
          </table:table-cell>
        </table:table-row>
      </table:table>
      <text:p text:style-name="P105"><text:span text:style-name="T106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-asian="DFKai-SB" fo:font-size="18pt" style:font-size-asian="18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5042_施斐斐</meta:initial-creator>
    <dc:creator>Neville Hsiao</dc:creator>
    <meta:creation-date>2018-04-23T03:16:00Z</meta:creation-date>
    <dc:date>2018-04-23T03:16:00Z</dc:date>
    <meta:print-date>2010-09-16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