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                                                             <text:s/></text:span><text:span text:style-name="T4">大陸地區學校簡介</text:span></text:p>
      <text:p text:style-name="P5"><text:span text:style-name="T6"><draw:frame draw:style-name="a0" draw:name="圖片 1" text:anchor-type="as-char" svg:x="0in" svg:y="0in" svg:width="6.35972in" svg:height="7.1125in" style:rel-width="scale" style:rel-height="scale"><draw:image xlink:href="media/image1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owen.ou  [區育瑋]</dc:creator>
    <meta:creation-date>2020-03-28T11:44:00Z</meta:creation-date>
    <dc:date>2020-03-28T11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57" meta:character-count="216" meta:row-count="7" meta:non-whitespace-character-count="167"/>
  </office:meta>
</office:document-meta>
</file>