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7" style:parent-style-name="ListParagraph" style:list-style-name="LFO3" style:family="paragraph">
      <style:paragraph-properties fo:margin-left="0.4375in">
        <style:tab-stops/>
      </style:paragraph-properties>
    </style:style>
    <style:style style:name="T8" style:parent-style-name="DefaultParagraphFont" style:family="text">
      <style:text-properties style:font-name="DFKai-SB" style:font-name-asian="DFKai-SB"/>
    </style:style>
    <style:style style:name="T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10" style:parent-style-name="ListParagraph" style:family="paragraph">
      <style:paragraph-properties fo:margin-left="0.4375in">
        <style:tab-stops/>
      </style:paragraph-properties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DFKai-SB" style:font-name-asian="DFKai-SB"/>
    </style:style>
    <style:style style:name="P12" style:parent-style-name="Normal" style:family="paragraph">
      <style:text-properties style:font-name="DFKai-SB" style:font-name-asian="DFKai-SB"/>
    </style:style>
    <style:style style:name="P13" style:parent-style-name="Normal" style:family="paragraph">
      <style:text-properties style:font-name="DFKai-SB" style:font-name-asian="DFKai-SB"/>
    </style:style>
    <style:style style:name="T14" style:parent-style-name="DefaultParagraphFont" style:family="text">
      <style:text-properties style:font-name="DFKai-SB" style:font-name-asian="DFKai-SB"/>
    </style:style>
    <style:style style:name="T1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DFKai-SB" style:font-name-asian="DFKai-SB" fo:font-style="italic" style:font-style-asian="italic"/>
    </style:style>
    <style:style style:name="T1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DFKai-SB" style:font-name-asian="DFKai-SB"/>
    </style:style>
    <style:style style:name="P19" style:parent-style-name="Normal" style:family="paragraph">
      <style:text-properties style:font-name="DFKai-SB" style:font-name-asian="DFKai-SB"/>
    </style:style>
    <style:style style:name="P20" style:parent-style-name="Normal" style:family="paragraph">
      <style:text-properties style:font-name="DFKai-SB" style:font-name-asian="DFKai-SB"/>
    </style:style>
    <style:style style:name="P21" style:parent-style-name="Normal" style:family="paragraph">
      <style:text-properties style:font-name="DFKai-SB" style:font-name-asian="DFKai-SB"/>
    </style:style>
    <style:style style:name="P22" style:parent-style-name="Normal" style:family="paragraph">
      <style:text-properties style:font-name="DFKai-SB" style:font-name-asian="DFKai-SB"/>
    </style:style>
    <style:style style:name="P23" style:parent-style-name="ListParagraph" style:list-style-name="LFO4" style:family="paragraph">
      <style:paragraph-properties fo:margin-left="0.75in">
        <style:tab-stops/>
      </style:paragraph-properties>
    </style:style>
    <style:style style:name="T24" style:parent-style-name="DefaultParagraphFont" style:family="text">
      <style:text-properties style:font-name="DFKai-SB" style:font-name-asian="DFKai-SB"/>
    </style:style>
    <style:style style:name="T2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DFKai-SB" style:font-name-asian="DFKai-SB"/>
    </style:style>
    <style:style style:name="P27" style:parent-style-name="Normal" style:family="paragraph">
      <style:text-properties style:font-name="DFKai-SB" style:font-name-asian="DFKai-SB"/>
    </style:style>
    <style:style style:name="T28" style:parent-style-name="DefaultParagraphFont" style:family="text">
      <style:text-properties style:font-name="DFKai-SB" style:font-name-asian="DFKai-SB"/>
    </style:style>
    <style:style style:name="T29" style:parent-style-name="DefaultParagraphFont" style:family="text">
      <style:text-properties style:font-name="DFKai-SB" style:font-name-asian="DFKai-SB"/>
    </style:style>
    <style:style style:name="T30" style:parent-style-name="DefaultParagraphFont" style:family="text">
      <style:text-properties style:font-name="DFKai-SB" style:font-name-asian="DFKai-SB" fo:color="#FF0000"/>
    </style:style>
    <style:style style:name="T31" style:parent-style-name="DefaultParagraphFont" style:family="text">
      <style:text-properties style:font-name="DFKai-SB" style:font-name-asian="DFKai-SB" fo:color="#FF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DFKai-SB" style:font-name-asian="DFKai-SB" fo:color="#FF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DFKai-SB" style:font-name-asian="DFKai-SB" fo:color="#FF0000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DFKai-SB" style:font-name-asian="DFKai-SB" fo:color="#FF0000"/>
    </style:style>
    <style:style style:name="T35" style:parent-style-name="DefaultParagraphFont" style:family="text">
      <style:text-properties style:font-name="DFKai-SB" style:font-name-asian="DFKai-SB" fo:color="#FF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DFKai-SB" style:font-name-asian="DFKai-SB" fo:color="#FF0000"/>
    </style:style>
    <style:style style:name="T37" style:parent-style-name="DefaultParagraphFont" style:family="text">
      <style:text-properties style:font-name="DFKai-SB" style:font-name-asian="DFKai-SB"/>
    </style:style>
    <style:style style:name="T38" style:parent-style-name="DefaultParagraphFont" style:family="text">
      <style:text-properties style:font-name="DFKai-SB" style:font-name-asian="DFKai-SB"/>
    </style:style>
    <style:style style:name="T39" style:parent-style-name="DefaultParagraphFont" style:family="text">
      <style:text-properties style:font-name="DFKai-SB" style:font-name-asian="DFKai-SB"/>
    </style:style>
    <style:style style:name="T40" style:parent-style-name="DefaultParagraphFont" style:family="text">
      <style:text-properties style:font-name="DFKai-SB" style:font-name-asian="DFKai-SB"/>
    </style:style>
    <style:style style:name="T41" style:parent-style-name="DefaultParagraphFont" style:family="text">
      <style:text-properties style:font-name="DFKai-SB" style:font-name-asian="DFKai-SB"/>
    </style:style>
    <style:style style:name="T42" style:parent-style-name="DefaultParagraphFont" style:family="text">
      <style:text-properties style:font-name="DFKai-SB" style:font-name-asian="DFKai-SB"/>
    </style:style>
    <style:style style:name="T43" style:parent-style-name="DefaultParagraphFont" style:family="text">
      <style:text-properties style:font-name="DFKai-SB" style:font-name-asian="DFKai-SB"/>
    </style:style>
    <style:style style:name="T44" style:parent-style-name="DefaultParagraphFont" style:family="text">
      <style:text-properties style:font-name="DFKai-SB" style:font-name-asian="DFKai-SB" fo:color="#FF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DFKai-SB" style:font-name-asian="DFKai-SB" fo:color="#FF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DFKai-SB" style:font-name-asian="DFKai-SB"/>
    </style:style>
    <style:style style:name="P47" style:parent-style-name="Normal" style:family="paragraph">
      <style:paragraph-properties fo:text-indent="1.1666in"/>
      <style:text-properties style:font-name="DFKai-SB" style:font-name-asian="DFKai-SB"/>
    </style:style>
    <style:style style:name="T48" style:parent-style-name="DefaultParagraphFont" style:family="text">
      <style:text-properties style:font-name="DFKai-SB" style:font-name-asian="DFKai-SB"/>
    </style:style>
    <style:style style:name="T49" style:parent-style-name="DefaultParagraphFont" style:family="text">
      <style:text-properties style:font-name="DFKai-SB" style:font-name-asian="DFKai-SB" fo:color="#FF0000"/>
    </style:style>
    <style:style style:name="T50" style:parent-style-name="DefaultParagraphFont" style:family="text">
      <style:text-properties style:font-name="DFKai-SB" style:font-name-asian="DFKai-SB" fo:color="#FF0000"/>
    </style:style>
    <style:style style:name="T51" style:parent-style-name="DefaultParagraphFont" style:family="text">
      <style:text-properties style:font-name="DFKai-SB" style:font-name-asian="DFKai-SB" fo:color="#FF0000"/>
    </style:style>
    <style:style style:name="T52" style:parent-style-name="DefaultParagraphFont" style:family="text">
      <style:text-properties style:font-name="DFKai-SB" style:font-name-asian="DFKai-SB" fo:color="#FF0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DFKai-SB" style:font-name-asian="DFKai-SB" fo:color="#FF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DFKai-SB" style:font-name-asian="DFKai-SB" fo:color="#FF0000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DFKai-SB" style:font-name-asian="DFKai-SB" fo:color="#FF0000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DFKai-SB" style:font-name-asian="DFKai-SB" fo:color="#FF0000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DFKai-SB" style:font-name-asian="DFKai-SB"/>
    </style:style>
    <style:style style:name="P58" style:parent-style-name="Normal" style:family="paragraph">
      <style:text-properties style:font-name="DFKai-SB" style:font-name-asian="DFKai-SB"/>
    </style:style>
    <style:style style:name="P59" style:parent-style-name="Normal" style:family="paragraph">
      <style:text-properties style:font-name="DFKai-SB" style:font-name-asian="DFKai-SB"/>
    </style:style>
    <style:style style:name="T60" style:parent-style-name="DefaultParagraphFont" style:family="text">
      <style:text-properties style:font-name="DFKai-SB" style:font-name-asian="DFKai-SB" style:font-size-complex="12pt"/>
    </style:style>
    <style:style style:name="T61" style:parent-style-name="DefaultParagraphFont" style:family="text">
      <style:text-properties style:font-name="DFKai-SB" style:font-name-asian="DFKai-SB" style:font-size-complex="12pt"/>
    </style:style>
    <style:style style:name="T62" style:parent-style-name="DefaultParagraphFont" style:family="text">
      <style:text-properties style:font-name="DFKai-SB" style:font-name-asian="DFKai-SB" style:font-size-complex="12pt"/>
    </style:style>
    <style:style style:name="T63" style:parent-style-name="DefaultParagraphFont" style:family="text">
      <style:text-properties style:font-name="DFKai-SB" style:font-name-asian="DFKai-SB" style:font-size-complex="12pt"/>
    </style:style>
    <style:style style:name="T64" style:parent-style-name="DefaultParagraphFont" style:family="text">
      <style:text-properties style:font-name="DFKai-SB" style:font-name-asian="DFKai-SB" style:font-size-complex="12pt"/>
    </style:style>
    <style:style style:name="T65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66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67" style:parent-style-name="DefaultParagraphFont" style:family="text">
      <style:text-properties style:font-name="PMingLiU" style:font-name-asian="PMingLiU" style:font-name-complex="Times New Roman" style:font-size-complex="12pt"/>
    </style:style>
    <style:style style:name="T68" style:parent-style-name="DefaultParagraphFont" style:family="text">
      <style:text-properties style:font-name="DFKai-SB" style:font-name-asian="DFKai-SB" style:font-size-complex="12pt"/>
    </style:style>
    <style:style style:name="T69" style:parent-style-name="DefaultParagraphFont" style:family="text">
      <style:text-properties style:font-name="DFKai-SB" style:font-name-asian="DFKai-SB" style:font-size-complex="12pt"/>
    </style:style>
    <style:style style:name="T70" style:parent-style-name="DefaultParagraphFont" style:family="text">
      <style:text-properties style:font-name="DFKai-SB" style:font-name-asian="DFKai-SB" style:font-size-complex="12pt"/>
    </style:style>
    <style:style style:name="T71" style:parent-style-name="DefaultParagraphFont" style:family="text">
      <style:text-properties style:font-name="DFKai-SB" style:font-name-asian="DFKai-SB" style:font-size-complex="12pt"/>
    </style:style>
    <style:style style:name="T72" style:parent-style-name="DefaultParagraphFont" style:family="text">
      <style:text-properties style:font-name="DFKai-SB" style:font-name-asian="DFKai-SB" style:font-size-complex="12pt"/>
    </style:style>
    <style:style style:name="T73" style:parent-style-name="DefaultParagraphFont" style:family="text">
      <style:text-properties style:font-name="DFKai-SB" style:font-name-asian="DFKai-SB" style:font-size-complex="12pt"/>
    </style:style>
    <style:style style:name="T74" style:parent-style-name="DefaultParagraphFont" style:family="text">
      <style:text-properties style:font-name="PMingLiU" style:font-name-asian="PMingLiU" style:font-name-complex="Times New Roman" style:font-size-complex="12pt"/>
    </style:style>
    <style:style style:name="T75" style:parent-style-name="DefaultParagraphFont" style:family="text">
      <style:text-properties style:font-name="DFKai-SB" style:font-name-asian="DFKai-SB" style:font-size-complex="12pt"/>
    </style:style>
    <style:style style:name="T76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77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78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79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80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81" style:parent-style-name="DefaultParagraphFont" style:family="text">
      <style:text-properties style:font-name="DFKai-SB" style:font-name-asian="DFKai-SB"/>
    </style:style>
    <style:style style:name="T82" style:parent-style-name="DefaultParagraphFont" style:family="text">
      <style:text-properties style:font-name="DFKai-SB" style:font-name-asian="DFKai-SB"/>
    </style:style>
    <style:style style:name="T83" style:parent-style-name="DefaultParagraphFont" style:family="text">
      <style:text-properties style:font-name="DFKai-SB" style:font-name-asian="DFKai-SB"/>
    </style:style>
    <style:style style:name="T84" style:parent-style-name="DefaultParagraphFont" style:family="text">
      <style:text-properties style:font-name="DFKai-SB" style:font-name-asian="DFKai-SB"/>
    </style:style>
    <style:style style:name="T85" style:parent-style-name="DefaultParagraphFont" style:family="text">
      <style:text-properties style:font-name="DFKai-SB" style:font-name-asian="DFKai-SB"/>
    </style:style>
    <style:style style:name="P86" style:parent-style-name="Normal" style:family="paragraph">
      <style:paragraph-properties fo:text-indent="0.4166in"/>
      <style:text-properties style:font-name="DFKai-SB" style:font-name-asian="DFKai-SB"/>
    </style:style>
    <style:style style:name="P87" style:parent-style-name="Normal" style:family="paragraph">
      <style:paragraph-properties fo:text-indent="0.4166in"/>
      <style:text-properties style:font-name="DFKai-SB" style:font-name-asian="DFKai-SB"/>
    </style:style>
    <style:style style:name="P88" style:parent-style-name="Normal" style:family="paragraph">
      <style:paragraph-properties fo:text-indent="0.4166in"/>
    </style:style>
    <style:style style:name="T89" style:parent-style-name="DefaultParagraphFont" style:family="text">
      <style:text-properties style:font-name="DFKai-SB" style:font-name-asian="DFKai-SB"/>
    </style:style>
    <style:style style:name="T90" style:parent-style-name="DefaultParagraphFont" style:family="text">
      <style:text-properties style:font-name="DFKai-SB" style:font-name-asian="DFKai-SB"/>
    </style:style>
    <style:style style:name="T91" style:parent-style-name="DefaultParagraphFont" style:family="text">
      <style:text-properties style:font-name="DFKai-SB" style:font-name-asian="DFKai-SB"/>
    </style:style>
    <style:style style:name="T92" style:parent-style-name="DefaultParagraphFont" style:family="text">
      <style:text-properties style:font-name="DFKai-SB" style:font-name-asian="DFKai-SB"/>
    </style:style>
    <style:style style:name="T93" style:parent-style-name="DefaultParagraphFont" style:family="text">
      <style:text-properties style:font-name="DFKai-SB" style:font-name-asian="DFKai-SB"/>
    </style:style>
    <style:style style:name="T94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DFKai-SB" style:font-name-asian="DFKai-SB"/>
    </style:style>
    <style:style style:name="P96" style:parent-style-name="Normal" style:family="paragraph">
      <style:paragraph-properties fo:text-indent="0.25in"/>
      <style:text-properties style:font-name="DFKai-SB" style:font-name-asian="DFKai-SB"/>
    </style:style>
    <style:style style:name="P97" style:parent-style-name="Normal" style:family="paragraph">
      <style:paragraph-properties fo:text-indent="0.25in"/>
      <style:text-properties style:font-name="DFKai-SB" style:font-name-asian="DFKai-SB"/>
    </style:style>
    <style:style style:name="P98" style:parent-style-name="Normal" style:family="paragraph">
      <style:paragraph-properties fo:text-indent="0.25in"/>
      <style:text-properties style:font-name="DFKai-SB" style:font-name-asian="DFKai-SB"/>
    </style:style>
    <style:style style:name="P99" style:parent-style-name="Normal" style:family="paragraph">
      <style:paragraph-properties fo:text-indent="0.25in"/>
      <style:text-properties style:font-name="DFKai-SB" style:font-name-asian="DFKai-SB"/>
    </style:style>
    <style:style style:name="P100" style:parent-style-name="Normal" style:family="paragraph">
      <style:paragraph-properties fo:text-indent="0.25in"/>
      <style:text-properties style:font-name="DFKai-SB" style:font-name-asian="DFKai-SB"/>
    </style:style>
    <style:style style:name="P101" style:parent-style-name="Normal" style:family="paragraph">
      <style:paragraph-properties fo:margin-left="0.3333in" fo:text-indent="-0.1666in">
        <style:tab-stops/>
      </style:paragraph-properties>
    </style:style>
    <style:style style:name="T102" style:parent-style-name="DefaultParagraphFont" style:family="text">
      <style:text-properties style:font-name="DFKai-SB" style:font-name-asian="DFKai-SB"/>
    </style:style>
    <style:style style:name="T103" style:parent-style-name="DefaultParagraphFont" style:family="text">
      <style:text-properties style:font-name="DFKai-SB" style:font-name-asian="DFKai-SB"/>
    </style:style>
    <style:style style:name="T104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DFKai-SB" style:font-name-asian="DFKai-SB"/>
    </style:style>
    <style:style style:name="T106" style:parent-style-name="DefaultParagraphFont" style:family="text">
      <style:text-properties style:font-name="DFKai-SB" style:font-name-asian="DFKai-SB"/>
    </style:style>
    <style:style style:name="T107" style:parent-style-name="DefaultParagraphFont" style:family="text">
      <style:text-properties style:font-name="DFKai-SB" style:font-name-asian="DFKai-SB"/>
    </style:style>
    <style:style style:name="T108" style:parent-style-name="DefaultParagraphFont" style:family="text">
      <style:text-properties style:font-name="DFKai-SB" style:font-name-asian="DFKai-SB"/>
    </style:style>
    <style:style style:name="P109" style:parent-style-name="Normal" style:family="paragraph">
      <style:paragraph-properties fo:margin-left="0.3333in" fo:text-indent="-0.1666in">
        <style:tab-stops/>
      </style:paragraph-properties>
      <style:text-properties style:font-name="DFKai-SB" style:font-name-asian="DFKai-SB"/>
    </style:style>
    <style:style style:name="P110" style:parent-style-name="Normal" style:family="paragraph">
      <style:paragraph-properties fo:margin-left="0.3333in" fo:text-indent="-0.1666in">
        <style:tab-stops/>
      </style:paragraph-properties>
      <style:text-properties style:font-name="DFKai-SB" style:font-name-asian="DFKai-SB"/>
    </style:style>
    <style:style style:name="P111" style:parent-style-name="ListParagraph" style:list-style-name="LFO5" style:family="paragraph">
      <style:paragraph-properties fo:margin-left="0.5833in">
        <style:tab-stops/>
      </style:paragraph-properties>
      <style:text-properties style:font-name="DFKai-SB" style:font-name-asian="DFKai-SB"/>
    </style:style>
    <style:style style:name="P112" style:parent-style-name="ListParagraph" style:family="paragraph">
      <style:paragraph-properties fo:margin-left="0.5833in">
        <style:tab-stops/>
      </style:paragraph-properties>
      <style:text-properties style:font-name="DFKai-SB" style:font-name-asian="DFKai-SB"/>
    </style:style>
    <style:style style:name="P113" style:parent-style-name="Normal" style:family="paragraph">
      <style:paragraph-properties fo:text-indent="0.3333in"/>
      <style:text-properties style:font-name="DFKai-SB" style:font-name-asian="DFKai-SB"/>
    </style:style>
    <style:style style:name="P114" style:parent-style-name="Normal" style:family="paragraph">
      <style:paragraph-properties fo:text-indent="0.3333in"/>
      <style:text-properties style:font-name="DFKai-SB" style:font-name-asian="DFKai-SB"/>
    </style:style>
    <style:style style:name="P115" style:parent-style-name="Normal" style:family="paragraph">
      <style:text-properties style:font-name="DFKai-SB" style:font-name-asian="DFKai-SB"/>
    </style:style>
    <style:style style:name="P116" style:parent-style-name="Normal" style:family="paragraph">
      <style:text-properties style:font-name="DFKai-SB" style:font-name-asian="DFKai-SB"/>
    </style:style>
    <style:style style:name="P117" style:parent-style-name="Normal" style:family="paragraph">
      <style:text-properties style:font-name="DFKai-SB" style:font-name-asian="DFKai-SB"/>
    </style:style>
    <style:style style:name="P118" style:parent-style-name="Normal" style:family="paragraph">
      <style:text-properties style:font-name="DFKai-SB" style:font-name-asian="DFKai-SB"/>
    </style:style>
    <style:style style:name="P119" style:parent-style-name="Normal" style:family="paragraph">
      <style:text-properties style:font-name="DFKai-SB" style:font-name-asian="DFKai-SB"/>
    </style:style>
    <style:style style:name="P120" style:parent-style-name="Normal" style:family="paragraph">
      <style:text-properties style:font-name="DFKai-SB" style:font-name-asian="DFKai-SB"/>
    </style:style>
    <style:style style:name="P121" style:parent-style-name="Normal" style:family="paragraph">
      <style:text-properties style:font-name="DFKai-SB" style:font-name-asian="DFKai-SB"/>
    </style:style>
    <style:style style:name="P122" style:parent-style-name="Normal" style:family="paragraph">
      <style:text-properties style:font-name="DFKai-SB" style:font-name-asian="DFKai-SB"/>
    </style:style>
    <style:style style:name="P123" style:parent-style-name="Normal" style:family="paragraph">
      <style:text-properties style:font-name="DFKai-SB" style:font-name-asian="DFKai-SB"/>
    </style:style>
    <style:style style:name="P124" style:parent-style-name="Normal" style:family="paragraph">
      <style:text-properties style:font-name="DFKai-SB" style:font-name-asian="DFKai-SB"/>
    </style:style>
    <style:style style:name="P125" style:parent-style-name="Normal" style:family="paragraph">
      <style:text-properties style:font-name="DFKai-SB" style:font-name-asian="DFKai-SB"/>
    </style:style>
    <style:style style:name="P126" style:parent-style-name="Normal" style:family="paragraph">
      <style:text-properties style:font-name="DFKai-SB" style:font-name-asian="DFKai-SB"/>
    </style:style>
    <style:style style:name="P127" style:parent-style-name="Normal" style:family="paragraph">
      <style:text-properties style:font-name="DFKai-SB" style:font-name-asian="DFKai-SB"/>
    </style:style>
    <style:style style:name="P128" style:parent-style-name="Normal" style:family="paragraph">
      <style:text-properties style:font-name="DFKai-SB" style:font-name-asian="DFKai-SB"/>
    </style:style>
    <style:style style:name="P129" style:parent-style-name="Normal" style:family="paragraph">
      <style:text-properties style:font-name="DFKai-SB" style:font-name-asian="DFKai-SB"/>
    </style:style>
    <style:style style:name="P130" style:parent-style-name="Normal" style:family="paragraph">
      <style:text-properties style:font-name="DFKai-SB" style:font-name-asian="DFKai-SB"/>
    </style:style>
    <style:style style:name="P131" style:parent-style-name="Normal" style:family="paragraph">
      <style:text-properties style:font-name="DFKai-SB" style:font-name-asian="DFKai-SB"/>
    </style:style>
    <style:style style:name="P132" style:parent-style-name="Normal" style:family="paragraph">
      <style:text-properties style:font-name="DFKai-SB" style:font-name-asian="DFKai-SB"/>
    </style:style>
    <style:style style:name="P133" style:parent-style-name="Normal" style:family="paragraph">
      <style:text-properties style:font-name="DFKai-SB" style:font-name-asian="DFKai-SB"/>
    </style:style>
    <style:style style:name="P134" style:parent-style-name="Normal" style:family="paragraph">
      <style:text-properties style:font-name="DFKai-SB" style:font-name-asian="DFKai-SB"/>
    </style:style>
    <style:style style:name="P135" style:parent-style-name="Normal" style:family="paragraph">
      <style:text-properties style:font-name="DFKai-SB" style:font-name-asian="DFKai-SB"/>
    </style:style>
    <style:style style:name="P136" style:parent-style-name="Normal" style:family="paragraph">
      <style:text-properties style:font-name="DFKai-SB" style:font-name-asian="DFKai-SB"/>
    </style:style>
    <style:style style:name="P137" style:parent-style-name="Normal" style:family="paragraph">
      <style:text-properties style:font-name="DFKai-SB" style:font-name-asian="DFKai-SB"/>
    </style:style>
    <style:style style:name="P138" style:parent-style-name="Normal" style:family="paragraph">
      <style:text-properties style:font-name="DFKai-SB" style:font-name-asian="DFKai-SB"/>
    </style:style>
    <style:style style:name="P139" style:parent-style-name="Normal" style:family="paragraph">
      <style:text-properties style:font-name="DFKai-SB" style:font-name-asian="DFKai-SB"/>
    </style:style>
    <style:style style:name="P140" style:parent-style-name="Normal" style:family="paragraph">
      <style:text-properties style:font-name="DFKai-SB" style:font-name-asian="DFKai-SB"/>
    </style:style>
    <style:style style:name="P141" style:parent-style-name="Normal" style:family="paragraph">
      <style:text-properties style:font-name="DFKai-SB" style:font-name-asian="DFKai-SB"/>
    </style:style>
    <style:style style:name="P142" style:parent-style-name="Normal" style:family="paragraph">
      <style:text-properties style:font-name="DFKai-SB" style:font-name-asian="DFKai-SB"/>
    </style:style>
    <style:style style:name="P143" style:parent-style-name="Normal" style:family="paragraph">
      <style:text-properties style:font-name="DFKai-SB" style:font-name-asian="DFKai-SB" fo:font-weight="bold" style:font-weight-asian="bold" style:font-size-complex="12pt"/>
    </style:style>
    <style:style style:name="TableColumn145" style:family="table-column">
      <style:table-column-properties style:column-width="0.4604in" style:use-optimal-column-width="false"/>
    </style:style>
    <style:style style:name="TableColumn146" style:family="table-column">
      <style:table-column-properties style:column-width="0.4548in" style:use-optimal-column-width="false"/>
    </style:style>
    <style:style style:name="TableColumn147" style:family="table-column">
      <style:table-column-properties style:column-width="0.3555in" style:use-optimal-column-width="false"/>
    </style:style>
    <style:style style:name="TableColumn148" style:family="table-column">
      <style:table-column-properties style:column-width="0.5208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2513in" style:use-optimal-column-width="false"/>
    </style:style>
    <style:style style:name="TableColumn151" style:family="table-column">
      <style:table-column-properties style:column-width="0.4881in" style:use-optimal-column-width="false"/>
    </style:style>
    <style:style style:name="TableColumn152" style:family="table-column">
      <style:table-column-properties style:column-width="0.1958in" style:use-optimal-column-width="false"/>
    </style:style>
    <style:style style:name="TableColumn153" style:family="table-column">
      <style:table-column-properties style:column-width="0.134in" style:use-optimal-column-width="false"/>
    </style:style>
    <style:style style:name="TableColumn154" style:family="table-column">
      <style:table-column-properties style:column-width="0.1118in" style:use-optimal-column-width="false"/>
    </style:style>
    <style:style style:name="TableColumn155" style:family="table-column">
      <style:table-column-properties style:column-width="0.5833in" style:use-optimal-column-width="false"/>
    </style:style>
    <style:style style:name="TableColumn156" style:family="table-column">
      <style:table-column-properties style:column-width="0.2152in" style:use-optimal-column-width="false"/>
    </style:style>
    <style:style style:name="TableColumn157" style:family="table-column">
      <style:table-column-properties style:column-width="1.2159in" style:use-optimal-column-width="false"/>
    </style:style>
    <style:style style:name="TableColumn158" style:family="table-column">
      <style:table-column-properties style:column-width="1.3069in" style:use-optimal-column-width="false"/>
    </style:style>
    <style:style style:name="Table144" style:family="table">
      <style:table-properties style:width="7.1805in" fo:margin-left="0in" table:align="left"/>
    </style:style>
    <style:style style:name="TableRow159" style:family="table-row">
      <style:table-row-properties style:min-row-height="0.2034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61" style:parent-style-name="DefaultParagraphFont" style:family="text">
      <style:text-properties style:font-name="DFKai-SB" style:font-name-asian="DFKai-SB" fo:font-weight="bold" style:font-weight-asian="bold" fo:color="#000000" style:font-size-complex="12pt"/>
    </style:style>
    <style:style style:name="T162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16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ableRow164" style:family="table-row">
      <style:table-row-properties style:min-row-height="0.175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line-height="0.1666in" fo:margin-left="0.0784in" fo:margin-right="0.0784in">
        <style:tab-stops/>
      </style:paragraph-properties>
      <style:text-properties style:font-name="DFKai-SB" style:font-name-asian="DFKai-SB" style:font-name-complex="Times New Roman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text-align="center" fo:line-height="0.1666in"/>
      <style:text-properties style:font-name="DFKai-SB" style:font-name-asian="DFKai-SB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justify" fo:line-height="0.1666in"/>
      <style:text-properties style:font-name="DFKai-SB" style:font-name-asian="DFKai-SB" style:font-name-complex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justify" fo:line-height="0.1666in"/>
      <style:text-properties style:font-name="DFKai-SB" style:font-name-asian="DFKai-SB" style:font-name-complex="Times New Roman" fo:color="#000000" style:font-size-complex="12pt"/>
    </style:style>
    <style:style style:name="P175" style:parent-style-name="Normal" style:family="paragraph">
      <style:paragraph-properties fo:text-align="justify" fo:line-height="0.1666in"/>
      <style:text-properties style:font-name="DFKai-SB" style:font-name-asian="DFKai-SB" style:font-name-complex="Times New Roman" fo:color="#000000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 fo:line-height="0.1666in" fo:margin-left="0.0833in" fo:margin-right="0.0833in">
        <style:tab-stops/>
      </style:paragraph-properties>
      <style:text-properties style:font-name="DFKai-SB" style:font-name-asian="DFKai-SB" style:font-name-complex="Times New Roman" fo:color="#000000" style:font-size-complex="12pt"/>
    </style:style>
    <style:style style:name="TableRow178" style:family="table-row">
      <style:table-row-properties style:min-row-height="0.1638in" style:use-optimal-row-height="false" fo:keep-together="always"/>
    </style:style>
    <style:style style:name="P179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P180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DFKai-SB" style:font-name-asian="DFKai-SB" style:font-name-complex="Times New Roman" fo:color="#000000" style:font-size-complex="12pt"/>
    </style:style>
    <style:style style:name="P181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 fo:line-height="0.1666in"/>
      <style:text-properties style:font-name="DFKai-SB" style:font-name-asian="DFKai-SB" style:font-name-complex="Times New Roman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188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189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190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P191" style:parent-style-name="Normal" style:family="paragraph">
      <style:paragraph-properties fo:text-align="start" fo:margin-left="0.0833in" fo:margin-right="0.0833in">
        <style:tab-stops/>
      </style:paragraph-properties>
      <style:text-properties style:font-name="DFKai-SB" style:font-name-asian="DFKai-SB" style:font-name-complex="Times New Roman" fo:color="#000000" style:font-size-complex="12pt"/>
    </style:style>
    <style:style style:name="TableRow192" style:family="table-row">
      <style:table-row-properties style:min-row-height="0.5909in" style:use-optimal-row-height="false" fo:keep-together="always"/>
    </style:style>
    <style:style style:name="P19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DFKai-SB" style:font-name-asian="DFKai-SB" style:font-name-complex="Times New Roman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margin-bottom="0.05in"/>
      <style:text-properties style:font-name="DFKai-SB" style:font-name-asian="DFKai-SB" style:font-name-complex="Times New Roman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Normal" style:family="paragraph">
      <style:text-properties style:font-name="DFKai-SB" style:font-name-asian="DFKai-SB" fo:color="#000000" style:font-size-complex="12pt"/>
    </style:style>
    <style:style style:name="T204" style:parent-style-name="DefaultParagraphFont" style:family="text">
      <style:text-properties style:font-name="DFKai-SB" style:font-name-asian="DFKai-SB" fo:color="#000000" style:font-size-complex="12pt"/>
    </style:style>
    <style:style style:name="T205" style:parent-style-name="DefaultParagraphFont" style:family="text">
      <style:text-properties style:font-name="DFKai-SB" style:font-name-asian="DFKai-SB" fo:color="#000000" style:font-size-complex="12pt"/>
    </style:style>
    <style:style style:name="T206" style:parent-style-name="DefaultParagraphFont" style:family="text">
      <style:text-properties style:font-name="DFKai-SB" style:font-name-asian="DFKai-SB" fo:color="#000000" style:font-size-complex="12pt"/>
    </style:style>
    <style:style style:name="T207" style:parent-style-name="DefaultParagraphFont" style:family="text">
      <style:text-properties style:font-name="DFKai-SB" style:font-name-asian="DFKai-SB" fo:color="#000000" style:font-size-complex="12pt"/>
    </style:style>
    <style:style style:name="T208" style:parent-style-name="DefaultParagraphFont" style:family="text">
      <style:text-properties style:font-name="DFKai-SB" style:font-name-asian="DFKai-SB" fo:color="#000000" style:font-size-complex="12pt"/>
    </style:style>
    <style:style style:name="TableRow209" style:family="table-row">
      <style:table-row-properties style:min-row-height="0.0388in" style:use-optimal-row-height="false" fo:keep-together="always"/>
    </style:style>
    <style:style style:name="P21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DFKai-SB" style:font-name-asian="DFKai-SB" style:font-name-complex="Times New Roman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line-height="0.1805in" fo:text-indent="0.0833in"/>
      <style:text-properties style:font-name="DFKai-SB" style:font-name-asian="DFKai-SB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margin-bottom="0.125in" fo:margin-right="0.0333in"/>
      <style:text-properties style:font-name="DFKai-SB" style:font-name-asian="DFKai-SB" style:font-name-complex="Times New Roman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indent="0.1666in"/>
      <style:text-properties style:font-name="DFKai-SB" style:font-name-asian="DFKai-SB" style:font-name-complex="Times New Roman" fo:color="#000000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Row219" style:family="table-row">
      <style:table-row-properties style:min-row-height="0.2645in" style:use-optimal-row-height="false" fo:keep-together="always"/>
    </style:style>
    <style:style style:name="P22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DFKai-SB" style:font-name-asian="DFKai-SB" style:font-name-complex="Times New Roman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 fo:line-height="0.1805in"/>
      <style:text-properties style:font-name="DFKai-SB" style:font-name-asian="DFKai-SB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margin-bottom="0.125in" fo:margin-right="0.0333in"/>
      <style:text-properties style:font-name="DFKai-SB" style:font-name-asian="DFKai-SB" style:font-name-complex="Times New Roman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text-indent="0.4166in"/>
      <style:text-properties style:font-name="DFKai-SB" style:font-name-asian="DFKai-SB" style:font-name-complex="Times New Roman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margin-right="0.0833in"/>
      <style:text-properties style:font-name="DFKai-SB" style:font-name-asian="DFKai-SB" style:font-name-complex="Times New Roman" fo:color="#000000" style:font-size-complex="12pt"/>
    </style:style>
    <style:style style:name="TableRow229" style:family="table-row">
      <style:table-row-properties style:min-row-height="0.2666in" style:use-optimal-row-height="false" fo:keep-together="always"/>
    </style:style>
    <style:style style:name="P23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DFKai-SB" style:font-name-asian="DFKai-SB" style:font-name-complex="Times New Roman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line-height="0.1666in" fo:margin-left="0.05in">
        <style:tab-stops/>
      </style:paragraph-properties>
      <style:text-properties style:font-name="DFKai-SB" style:font-name-asian="DFKai-SB" style:font-name-complex="Times New Roman" fo:color="#000000" style:font-size-complex="12pt"/>
    </style:style>
    <style:style style:name="TableRow235" style:family="table-row">
      <style:table-row-properties style:min-row-height="0.1513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style:font-name-complex="Times New Roman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text-align="justify" fo:text-indent="0.1666in"/>
      <style:text-properties style:font-name="DFKai-SB" style:font-name-asian="DFKai-SB" style:font-name-complex="Times New Roman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text-align="center" fo:text-indent="0.1666in"/>
      <style:text-properties style:font-name="DFKai-SB" style:font-name-asian="DFKai-SB" style:font-name-complex="Times New Roman" fo:color="#000000" style:font-size-complex="12pt"/>
    </style:style>
    <style:style style:name="TableRow248" style:family="table-row">
      <style:table-row-properties style:min-row-height="0.0493in" style:use-optimal-row-height="false" fo:keep-together="always"/>
    </style:style>
    <style:style style:name="P249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Row260" style:family="table-row">
      <style:table-row-properties style:min-row-height="0.2465in" style:use-optimal-row-height="false" fo:keep-together="always"/>
    </style:style>
    <style:style style:name="P261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Row272" style:family="table-row">
      <style:table-row-properties style:min-row-height="0.5895in" style:use-optimal-row-height="false" fo:keep-together="always"/>
    </style:style>
    <style:style style:name="P273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Row284" style:family="table-row">
      <style:table-row-properties style:min-row-height="0.2687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287" style:parent-style-name="DefaultParagraphFont" style:family="text">
      <style:text-properties style:font-name="DFKai-SB" style:font-name-asian="DFKai-SB" fo:color="#FF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89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290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291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292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293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294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295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296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297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298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299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300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301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302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303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304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305" style:parent-style-name="DefaultParagraphFont" style:family="text">
      <style:text-properties style:font-name="DFKai-SB" style:font-name-asian="DFKai-SB" fo:color="#000000" style:font-size-complex="12pt"/>
    </style:style>
    <style:style style:name="TableRow306" style:family="table-row">
      <style:table-row-properties style:min-row-height="2.4465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P309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P310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P311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P312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P313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P314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P315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P316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P317" style:parent-style-name="Normal" style:family="paragraph">
      <style:paragraph-properties fo:text-align="center"/>
      <style:text-properties style:font-name="DFKai-SB" style:font-name-asian="DFKai-SB" style:font-name-complex="Times New Roman" fo:color="#000000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text-indent="0.4166in"/>
      <style:text-properties style:font-name="DFKai-SB" style:font-name-asian="DFKai-SB" style:font-name-complex="Times New Roman" fo:color="#000000" style:font-size-complex="12pt"/>
    </style:style>
    <style:style style:name="P320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ableRow321" style:family="table-row">
      <style:table-row-properties style:min-row-height="0.7104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Normal" style:family="paragraph">
      <style:text-properties style:font-name="DFKai-SB" style:font-name-asian="DFKai-SB" style:font-name-complex="Times New Roman" fo:color="#000000" style:font-size-complex="12pt"/>
    </style:style>
    <style:style style:name="T324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325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326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327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328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329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330" style:parent-style-name="DefaultParagraphFont" style:family="text">
      <style:text-properties style:font-name="DFKai-SB" style:font-name-asian="DFKai-SB" style:font-name-complex="Times New Roman" fo:color="#000000" style:font-size-complex="12pt"/>
    </style:style>
    <style:style style:name="T331" style:parent-style-name="DefaultParagraphFont" style:family="text">
      <style:text-properties style:font-name="DFKai-SB" style:font-name-asian="DFKai-SB" fo:color="#000000"/>
    </style:style>
    <style:style style:name="T332" style:parent-style-name="DefaultParagraphFont" style:family="text">
      <style:text-properties style:font-name="DFKai-SB" style:font-name-asian="DFKai-SB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Normal" style:family="paragraph">
      <style:text-properties style:font-name="DFKai-SB" style:font-name-asian="DFKai-SB" fo:color="#FF0000" style:font-size-complex="12pt"/>
    </style:style>
    <style:style style:name="P335" style:parent-style-name="Normal" style:family="paragraph">
      <style:text-properties style:font-name="DFKai-SB" style:font-name-asian="DFKai-SB" fo:color="#FF0000" style:font-size-complex="12pt"/>
    </style:style>
    <style:style style:name="T336" style:parent-style-name="DefaultParagraphFont" style:family="text">
      <style:text-properties style:font-name="DFKai-SB" style:font-name-asian="DFKai-SB" fo:color="#FF0000" style:font-size-complex="12pt"/>
    </style:style>
    <style:style style:name="TableRow337" style:family="table-row">
      <style:table-row-properties style:min-row-height="1.3993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39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34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41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34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43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344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345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P346" style:parent-style-name="Normal" style:family="paragraph">
      <style:text-properties style:font-name="DFKai-SB" style:font-name-asian="DFKai-SB" style:font-name-complex="Times New Roman" style:font-size-complex="12pt"/>
    </style:style>
    <style:style style:name="P347" style:parent-style-name="Normal" style:family="paragraph">
      <style:text-properties style:font-name="DFKai-SB" style:font-name-asian="DFKai-SB" style:font-name-complex="Times New Roman" style:font-size-complex="12pt"/>
    </style:style>
    <style:style style:name="T348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T349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T350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T351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352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P355" style:parent-style-name="Normal" style:family="paragraph">
      <style:paragraph-properties style:snap-to-layout-grid="false" style:vertical-align="middle"/>
      <style:text-properties style:font-name="DFKai-SB" style:font-name-asian="DFKai-SB"/>
    </style:style>
    <style:style style:name="P356" style:parent-style-name="Normal" style:family="paragraph">
      <style:paragraph-properties fo:widows="2" fo:orphans="2" fo:text-align="center" style:line-height-at-least="0.1875in"/>
    </style:style>
    <style:style style:name="T357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358" style:parent-style-name="ListParagraph" style:family="paragraph">
      <style:paragraph-properties fo:widows="2" fo:orphans="2" fo:text-align="justify" fo:margin-left="0in">
        <style:tab-stops/>
      </style:paragraph-properties>
      <style:text-properties style:font-name="DFKai-SB" style:font-name-asian="DFKai-SB" fo:color="#000000" style:letter-kerning="false" fo:font-size="10pt" style:font-size-asian="10pt" style:font-size-complex="10pt"/>
    </style:style>
    <style:style style:name="T359" style:parent-style-name="DefaultParagraphFont" style:family="text">
      <style:text-properties style:font-name="Times New Roman" style:font-name-complex="Times New Roman"/>
    </style:style>
    <style:style style:name="T360" style:parent-style-name="DefaultParagraphFont" style:family="text">
      <style:text-properties style:font-name="Times New Roman" style:font-name-complex="Times New Roman"/>
    </style:style>
    <style:style style:name="P361" style:parent-style-name="Normal" style:family="paragraph">
      <style:paragraph-properties fo:line-height="0.1944in" fo:text-indent="0.3333in"/>
      <style:text-properties style:font-name="DFKai-SB" style:font-name-asian="DFKai-SB"/>
    </style:style>
    <style:style style:name="P362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363" style:parent-style-name="Normal" style:family="paragraph">
      <style:paragraph-properties fo:widows="2" fo:orphans="2" fo:text-align="center" style:line-height-at-least="0.1875in"/>
    </style:style>
    <style:style style:name="T364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365" style:parent-style-name="Normal" style:family="paragraph">
      <style:paragraph-properties fo:text-align="center"/>
      <style:text-properties style:font-name="DFKai-SB" style:font-name-asian="DFKai-SB"/>
    </style:style>
    <style:style style:name="P366" style:parent-style-name="Normal" style:family="paragraph">
      <style:paragraph-properties fo:widows="2" fo:orphans="2" fo:text-align="center" style:line-height-at-least="0.1875in"/>
    </style:style>
    <style:style style:name="T367" style:parent-style-name="DefaultParagraphFont" style:family="text">
      <style:text-properties style:font-name="Times New Roman" style:font-name-complex="Times New Roman"/>
    </style:style>
    <style:style style:name="P368" style:parent-style-name="Normal" style:family="paragraph">
      <style:paragraph-properties fo:widows="2" fo:orphans="2" fo:text-align="center" style:line-height-at-least="0.1875in"/>
    </style:style>
    <style:style style:name="T369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370" style:parent-style-name="Normal" style:family="paragraph">
      <style:paragraph-properties fo:line-height="0.1944in"/>
      <style:text-properties style:font-name="DFKai-SB" style:font-name-asian="DFKai-SB"/>
    </style:style>
    <style:style style:name="P371" style:parent-style-name="Normal" style:family="paragraph">
      <style:paragraph-properties fo:text-align="center"/>
      <style:text-properties style:font-name="DFKai-SB" style:font-name-asian="DFKai-SB"/>
    </style:style>
    <style:style style:name="P372" style:parent-style-name="Normal" style:family="paragraph">
      <style:paragraph-properties fo:text-align="center"/>
      <style:text-properties style:font-name="DFKai-SB" style:font-name-asian="DFKai-SB"/>
    </style:style>
    <style:style style:name="P373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374" style:parent-style-name="Normal" style:family="paragraph">
      <style:paragraph-properties fo:widows="2" fo:orphans="2" fo:text-align="center" style:line-height-at-least="0.1875in"/>
    </style:style>
    <style:style style:name="T375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376" style:parent-style-name="Normal" style:family="paragraph">
      <style:paragraph-properties fo:line-height="0.1805in"/>
    </style:style>
    <style:style style:name="T377" style:parent-style-name="DefaultParagraphFont" style:family="text">
      <style:text-properties style:font-name="DFKai-SB" style:font-name-asian="DFKai-SB"/>
    </style:style>
    <style:style style:name="T378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DFKai-SB" style:font-name-asian="DFKai-SB"/>
    </style:style>
    <style:style style:name="P381" style:parent-style-name="Normal" style:family="paragraph">
      <style:paragraph-properties fo:text-align="center"/>
      <style:text-properties style:font-name="DFKai-SB" style:font-name-asian="DFKai-SB"/>
    </style:style>
    <style:style style:name="P382" style:parent-style-name="Normal" style:family="paragraph">
      <style:paragraph-properties fo:text-align="center" fo:line-height="0.1805in"/>
      <style:text-properties style:font-name="DFKai-SB" style:font-name-asian="DFKai-SB"/>
    </style:style>
    <style:style style:name="P383" style:parent-style-name="Normal" style:family="paragraph">
      <style:paragraph-properties fo:widows="2" fo:orphans="2" fo:text-align="center" style:line-height-at-least="0.1875in"/>
    </style:style>
    <style:style style:name="T384" style:parent-style-name="DefaultParagraphFont" style:family="text">
      <style:text-properties style:font-name="Times New Roman" style:font-name-complex="Times New Roman"/>
    </style:style>
    <style:style style:name="P385" style:parent-style-name="Normal" style:family="paragraph">
      <style:paragraph-properties fo:widows="2" fo:orphans="2" fo:text-align="center" style:line-height-at-least="0.1875in"/>
    </style:style>
    <style:style style:name="T386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387" style:parent-style-name="Normal" style:family="paragraph">
      <style:paragraph-properties fo:line-height="0.1944in" fo:text-indent="1in"/>
      <style:text-properties style:font-name="DFKai-SB" style:font-name-asian="DFKai-SB"/>
    </style:style>
    <style:style style:name="P388" style:parent-style-name="Normal" style:family="paragraph">
      <style:paragraph-properties fo:text-align="center"/>
      <style:text-properties style:font-name="DFKai-SB" style:font-name-asian="DFKai-SB"/>
    </style:style>
    <style:style style:name="P389" style:parent-style-name="Normal" style:family="paragraph">
      <style:paragraph-properties fo:text-align="center"/>
      <style:text-properties style:font-name="DFKai-SB" style:font-name-asian="DFKai-SB"/>
    </style:style>
    <style:style style:name="P390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391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392" style:parent-style-name="Normal" style:family="paragraph">
      <style:paragraph-properties fo:widows="2" fo:orphans="2" fo:text-align="center" style:line-height-at-least="0.1875in"/>
    </style:style>
    <style:style style:name="T393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DFKai-SB" style:font-name-asian="DFKai-SB"/>
    </style:style>
    <style:style style:name="P396" style:parent-style-name="Normal" style:family="paragraph">
      <style:paragraph-properties fo:text-align="center"/>
      <style:text-properties style:font-name="DFKai-SB" style:font-name-asian="DFKai-SB"/>
    </style:style>
    <style:style style:name="T397" style:parent-style-name="DefaultParagraphFont" style:family="text">
      <style:text-properties style:font-name="Times New Roman" style:font-name-complex="Times New Roman"/>
    </style:style>
    <style:style style:name="P398" style:parent-style-name="Normal" style:family="paragraph">
      <style:paragraph-properties fo:widows="2" fo:orphans="2" fo:text-align="center" style:line-height-at-least="0.1875in"/>
    </style:style>
    <style:style style:name="T399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="DFKai-SB" style:font-name-asian="DFKai-SB"/>
    </style:style>
    <style:style style:name="T402" style:parent-style-name="DefaultParagraphFont" style:family="text">
      <style:text-properties style:font-name="DFKai-SB" style:font-name-asian="DFKai-SB"/>
    </style:style>
    <style:style style:name="T403" style:parent-style-name="DefaultParagraphFont" style:family="text">
      <style:text-properties style:font-name="DFKai-SB" style:font-name-asian="DFKai-SB"/>
    </style:style>
    <style:style style:name="P404" style:parent-style-name="Normal" style:family="paragraph">
      <style:paragraph-properties fo:widows="2" fo:orphans="2" fo:text-align="center" style:line-height-at-least="0.1875in"/>
    </style:style>
    <style:style style:name="T405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06" style:parent-style-name="Normal" style:family="paragraph">
      <style:paragraph-properties fo:widows="2" fo:orphans="2" fo:text-align="center" style:line-height-at-least="0.1875in"/>
    </style:style>
    <style:style style:name="T407" style:parent-style-name="DefaultParagraphFont" style:family="text">
      <style:text-properties style:font-name="Times New Roman" style:font-name-complex="Times New Roman"/>
    </style:style>
    <style:style style:name="T408" style:parent-style-name="DefaultParagraphFont" style:family="text">
      <style:text-properties style:font-name="Times New Roman" style:font-name-complex="Times New Roman"/>
    </style:style>
    <style:style style:name="P409" style:parent-style-name="Normal" style:family="paragraph">
      <style:paragraph-properties fo:widows="2" fo:orphans="2" fo:text-align="center" style:line-height-at-least="0.1875in"/>
    </style:style>
    <style:style style:name="P410" style:parent-style-name="Normal" style:family="paragraph">
      <style:paragraph-properties fo:text-align="center" fo:margin-bottom="0.125in" style:line-height-at-least="0in"/>
      <style:text-properties style:font-name="DFKai-SB" style:font-name-asian="DFKai-SB"/>
    </style:style>
    <style:style style:name="T411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T412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13" style:parent-style-name="Normal" style:family="paragraph">
      <style:text-properties style:font-name="DFKai-SB" style:font-name-asian="DFKai-SB"/>
    </style:style>
    <style:style style:name="T414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15" style:parent-style-name="Normal" style:family="paragraph">
      <style:text-properties style:font-name="DFKai-SB" style:font-name-asian="DFKai-SB"/>
    </style:style>
    <style:style style:name="P416" style:parent-style-name="Normal" style:family="paragraph">
      <style:paragraph-properties fo:widows="2" fo:orphans="2" fo:text-align="center" style:line-height-at-least="0.1875in"/>
    </style:style>
    <style:style style:name="P417" style:parent-style-name="Normal" style:family="paragraph">
      <style:paragraph-properties fo:line-height="0.1944in" fo:text-indent="1in"/>
      <style:text-properties style:font-name="DFKai-SB" style:font-name-asian="DFKai-SB"/>
    </style:style>
    <style:style style:name="T418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T419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20" style:parent-style-name="Normal" style:family="paragraph">
      <style:text-properties style:font-name="DFKai-SB" style:font-name-asian="DFKai-SB"/>
    </style:style>
    <style:style style:name="P421" style:parent-style-name="Normal" style:family="paragraph">
      <style:paragraph-properties fo:widows="2" fo:orphans="2" fo:text-align="center" style:line-height-at-least="0.1875in"/>
    </style:style>
    <style:style style:name="T422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23" style:parent-style-name="Normal" style:family="paragraph">
      <style:paragraph-properties fo:line-height="0.1805in"/>
    </style:style>
    <style:style style:name="T424" style:parent-style-name="DefaultParagraphFont" style:family="text">
      <style:text-properties style:font-name="DFKai-SB" style:font-name-asian="DFKai-SB" style:font-size-complex="12pt"/>
    </style:style>
    <style:style style:name="T425" style:parent-style-name="DefaultParagraphFont" style:family="text">
      <style:text-properties style:font-name="DFKai-SB" style:font-name-asian="DFKai-SB" style:font-size-complex="12pt"/>
    </style:style>
    <style:style style:name="T426" style:parent-style-name="DefaultParagraphFont" style:family="text">
      <style:text-properties style:font-name="PMingLiU" style:font-name-asian="PMingLiU" style:font-size-complex="12pt"/>
    </style:style>
    <style:style style:name="T427" style:parent-style-name="DefaultParagraphFont" style:family="text">
      <style:text-properties style:font-name-asian="DFKai-SB" style:font-size-complex="12pt"/>
    </style:style>
    <style:style style:name="T428" style:parent-style-name="DefaultParagraphFont" style:family="text">
      <style:text-properties style:font-name="DFKai-SB" style:font-name-asian="DFKai-SB" style:font-size-complex="12pt"/>
    </style:style>
    <style:style style:name="P429" style:parent-style-name="Normal" style:family="paragraph">
      <style:paragraph-properties fo:text-align="center"/>
      <style:text-properties style:font-name="DFKai-SB" style:font-name-asian="DFKai-SB"/>
    </style:style>
    <style:style style:name="P430" style:parent-style-name="Normal" style:family="paragraph">
      <style:paragraph-properties fo:text-align="center"/>
      <style:text-properties style:font-name="DFKai-SB" style:font-name-asian="DFKai-SB"/>
    </style:style>
    <style:style style:name="P431" style:parent-style-name="Normal" style:family="paragraph">
      <style:paragraph-properties fo:widows="2" fo:orphans="2" fo:text-align="center" style:line-height-at-least="0.1875in"/>
    </style:style>
    <style:style style:name="T432" style:parent-style-name="DefaultParagraphFont" style:family="text">
      <style:text-properties style:font-name="Times New Roman" style:font-name-complex="Times New Roman"/>
    </style:style>
    <style:style style:name="T433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T434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T435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T436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37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38" style:parent-style-name="Normal" style:family="paragraph">
      <style:paragraph-properties fo:widows="2" fo:orphans="2" fo:text-align="center" style:line-height-at-least="0.1875in"/>
    </style:style>
    <style:style style:name="P439" style:parent-style-name="Normal" style:family="paragraph">
      <style:paragraph-properties style:snap-to-layout-grid="false" style:vertical-align="middle" fo:text-indent="0.5in"/>
      <style:text-properties style:font-name="DFKai-SB" style:font-name-asian="DFKai-SB"/>
    </style:style>
    <style:style style:name="P440" style:parent-style-name="Normal" style:family="paragraph">
      <style:paragraph-properties fo:line-height="0.1944in" fo:text-indent="1in"/>
      <style:text-properties style:font-name="DFKai-SB" style:font-name-asian="DFKai-SB"/>
    </style:style>
    <style:style style:name="P441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42" style:parent-style-name="Normal" style:family="paragraph">
      <style:paragraph-properties fo:widows="2" fo:orphans="2" fo:text-align="center" style:line-height-at-least="0.1875in"/>
    </style:style>
    <style:style style:name="T443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44" style:parent-style-name="Normal" style:family="paragraph">
      <style:paragraph-properties fo:line-height="0.1805in"/>
      <style:text-properties style:font-name="DFKai-SB" style:font-name-asian="DFKai-SB"/>
    </style:style>
    <style:style style:name="P445" style:parent-style-name="Normal" style:family="paragraph">
      <style:paragraph-properties fo:text-align="center"/>
      <style:text-properties style:font-name="DFKai-SB" style:font-name-asian="DFKai-SB"/>
    </style:style>
    <style:style style:name="P446" style:parent-style-name="Normal" style:family="paragraph">
      <style:paragraph-properties fo:text-align="center"/>
      <style:text-properties style:font-name="DFKai-SB" style:font-name-asian="DFKai-SB"/>
    </style:style>
    <style:style style:name="P447" style:parent-style-name="Normal" style:family="paragraph">
      <style:paragraph-properties fo:widows="2" fo:orphans="2" fo:text-align="center" style:line-height-at-least="0.1875in"/>
    </style:style>
    <style:style style:name="T448" style:parent-style-name="DefaultParagraphFont" style:family="text">
      <style:text-properties style:font-name="Times New Roman" style:font-name-complex="Times New Roman"/>
    </style:style>
    <style:style style:name="T449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DFKai-SB" style:font-name-asian="DFKai-SB"/>
    </style:style>
    <style:style style:name="P452" style:parent-style-name="Normal" style:family="paragraph">
      <style:paragraph-properties fo:text-align="center"/>
      <style:text-properties style:font-name="DFKai-SB" style:font-name-asian="DFKai-SB"/>
    </style:style>
    <style:style style:name="P453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font-style="italic" style:font-style-asian="italic" fo:color="#333333" style:letter-kerning="false" style:font-size-complex="12pt"/>
    </style:style>
    <style:style style:name="P454" style:parent-style-name="Normal" style:family="paragraph">
      <style:paragraph-properties fo:widows="2" fo:orphans="2" fo:text-align="center" style:line-height-at-least="0.1875in"/>
    </style:style>
    <style:style style:name="T455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font-style="italic" style:font-style-asian="italic" fo:color="#333333" style:letter-kerning="false"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DFKai-SB" style:font-name-asian="DFKai-SB"/>
    </style:style>
    <style:style style:name="T458" style:parent-style-name="DefaultParagraphFont" style:family="text">
      <style:text-properties style:font-name="DFKai-SB" style:font-name-asian="DFKai-SB"/>
    </style:style>
    <style:style style:name="T459" style:parent-style-name="DefaultParagraphFont" style:family="text">
      <style:text-properties style:font-name="Times New Roman" style:font-name-complex="Times New Roman"/>
    </style:style>
    <style:style style:name="T460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61" style:parent-style-name="Normal" style:family="paragraph">
      <style:paragraph-properties fo:widows="2" fo:orphans="2" fo:text-align="center" style:line-height-at-least="0.1875in"/>
    </style:style>
    <style:style style:name="P462" style:parent-style-name="Normal" style:family="paragraph">
      <style:paragraph-properties fo:text-align="center" fo:margin-bottom="0.125in" style:line-height-at-least="0in"/>
      <style:text-properties style:font-name="DFKai-SB" style:font-name-asian="DFKai-SB"/>
    </style:style>
    <style:style style:name="P463" style:parent-style-name="Normal" style:family="paragraph">
      <style:paragraph-properties fo:widows="2" fo:orphans="2" fo:text-align="center" style:line-height-at-least="0.1875in"/>
    </style:style>
    <style:style style:name="T464" style:parent-style-name="DefaultParagraphFont" style:family="text">
      <style:text-properties style:font-name="Times New Roman" style:font-name-complex="Times New Roman"/>
    </style:style>
    <style:style style:name="T465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66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67" style:parent-style-name="Normal" style:family="paragraph">
      <style:paragraph-properties fo:widows="2" fo:orphans="2" fo:text-align="center" style:line-height-at-least="0.1875in"/>
    </style:style>
    <style:style style:name="P468" style:parent-style-name="Normal" style:family="paragraph">
      <style:paragraph-properties style:snap-to-layout-grid="false" style:vertical-align="middle" fo:text-indent="1.0833in"/>
      <style:text-properties style:font-name="DFKai-SB" style:font-name-asian="DFKai-SB"/>
    </style:style>
    <style:style style:name="P469" style:parent-style-name="Normal" style:family="paragraph">
      <style:paragraph-properties fo:line-height="0.1944in" fo:text-indent="1in"/>
      <style:text-properties style:font-name="DFKai-SB" style:font-name-asian="DFKai-SB"/>
    </style:style>
    <style:style style:name="P470" style:parent-style-name="Normal" style:family="paragraph">
      <style:paragraph-properties fo:widows="2" fo:orphans="2" fo:text-align="center" style:line-height-at-least="0.1875in"/>
    </style:style>
    <style:style style:name="P471" style:parent-style-name="Normal" style:family="paragraph">
      <style:paragraph-properties fo:text-align="center"/>
      <style:text-properties style:font-name="DFKai-SB" style:font-name-asian="DFKai-SB"/>
    </style:style>
    <style:style style:name="P472" style:parent-style-name="Normal" style:family="paragraph">
      <style:paragraph-properties fo:text-align="center"/>
      <style:text-properties style:font-name="DFKai-SB" style:font-name-asian="DFKai-SB"/>
    </style:style>
    <style:style style:name="T473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DFKai-SB" style:font-name-asian="DFKai-SB"/>
    </style:style>
    <style:style style:name="P476" style:parent-style-name="Normal" style:family="paragraph">
      <style:paragraph-properties fo:text-align="center"/>
      <style:text-properties style:font-name="DFKai-SB" style:font-name-asian="DFKai-SB"/>
    </style:style>
    <style:style style:name="P477" style:parent-style-name="Normal" style:family="paragraph">
      <style:paragraph-properties fo:text-align="center" fo:line-height="0.1805in"/>
      <style:text-properties style:font-name="DFKai-SB" style:font-name-asian="DFKai-SB"/>
    </style:style>
    <style:style style:name="T478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="DFKai-SB" style:font-name-asian="DFKai-SB"/>
    </style:style>
    <style:style style:name="P481" style:parent-style-name="Normal" style:family="paragraph">
      <style:paragraph-properties fo:text-align="center"/>
      <style:text-properties style:font-name="DFKai-SB" style:font-name-asian="DFKai-SB"/>
    </style:style>
    <style:style style:name="P482" style:parent-style-name="Normal" style:family="paragraph">
      <style:paragraph-properties fo:text-align="center" fo:line-height="0.1805in"/>
      <style:text-properties style:font-name="DFKai-SB" style:font-name-asian="DFKai-SB"/>
    </style:style>
    <style:style style:name="T483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="DFKai-SB" style:font-name-asian="DFKai-SB"/>
    </style:style>
    <style:style style:name="P486" style:parent-style-name="Normal" style:family="paragraph">
      <style:paragraph-properties fo:text-align="center"/>
      <style:text-properties style:font-name="DFKai-SB" style:font-name-asian="DFKai-SB"/>
    </style:style>
    <style:style style:name="P487" style:parent-style-name="Normal" style:family="paragraph">
      <style:paragraph-properties fo:text-align="center" fo:line-height="0.1805in"/>
      <style:text-properties style:font-name="DFKai-SB" style:font-name-asian="DFKai-SB"/>
    </style:style>
    <style:style style:name="T488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DFKai-SB" style:font-name-asian="DFKai-SB"/>
    </style:style>
    <style:style style:name="P491" style:parent-style-name="Normal" style:family="paragraph">
      <style:paragraph-properties fo:text-align="center"/>
      <style:text-properties style:font-name="DFKai-SB" style:font-name-asian="DFKai-SB"/>
    </style:style>
    <style:style style:name="P492" style:parent-style-name="Normal" style:family="paragraph">
      <style:paragraph-properties fo:text-align="center" fo:line-height="0.1805in"/>
      <style:text-properties style:font-name="DFKai-SB" style:font-name-asian="DFKai-SB"/>
    </style:style>
    <style:style style:name="P493" style:parent-style-name="Normal" style:family="paragraph">
      <style:paragraph-properties fo:widows="2" fo:orphans="2" fo:text-align="center" style:line-height-at-least="0.1875in"/>
    </style:style>
    <style:style style:name="T494" style:parent-style-name="DefaultParagraphFont" style:family="text">
      <style:text-properties style:font-name="Times New Roman" style:font-name-complex="Times New Roman"/>
    </style:style>
    <style:style style:name="P495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96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497" style:parent-style-name="Normal" style:family="paragraph">
      <style:paragraph-properties fo:widows="2" fo:orphans="2" fo:text-align="center" style:line-height-at-least="0.1875in"/>
    </style:style>
    <style:style style:name="P498" style:parent-style-name="Normal" style:family="paragraph">
      <style:paragraph-properties fo:widows="2" fo:orphans="2" fo:text-align="justify"/>
      <style:text-properties style:font-name="DFKai-SB" style:font-name-asian="DFKai-SB" fo:color="#000000" style:letter-kerning="false" fo:font-size="10pt" style:font-size-asian="10pt" style:font-size-complex="10pt"/>
    </style:style>
    <style:style style:name="P499" style:parent-style-name="Normal" style:family="paragraph">
      <style:paragraph-properties fo:line-height="0.1944in"/>
      <style:text-properties style:font-name="DFKai-SB" style:font-name-asian="DFKai-SB" fo:font-size="10pt" style:font-size-asian="10pt" style:font-size-complex="10pt"/>
    </style:style>
    <style:style style:name="P500" style:parent-style-name="Normal" style:family="paragraph">
      <style:paragraph-properties fo:line-height="0.1944in"/>
      <style:text-properties style:font-name="DFKai-SB" style:font-name-asian="DFKai-SB" fo:font-size="10pt" style:font-size-asian="10pt" style:font-size-complex="10pt"/>
    </style:style>
    <style:style style:name="P501" style:parent-style-name="Normal" style:family="paragraph">
      <style:paragraph-properties style:snap-to-layout-grid="false" style:vertical-align="middle" fo:text-indent="0.5833in"/>
      <style:text-properties style:font-name="DFKai-SB" style:font-name-asian="DFKai-SB"/>
    </style:style>
    <style:style style:name="P502" style:parent-style-name="Normal" style:family="paragraph">
      <style:paragraph-properties style:snap-to-layout-grid="false" style:vertical-align="middle" fo:text-indent="0.5833in"/>
      <style:text-properties style:font-name="DFKai-SB" style:font-name-asian="DFKai-SB"/>
    </style:style>
    <style:style style:name="P503" style:parent-style-name="Normal" style:family="paragraph">
      <style:paragraph-properties fo:line-height="0.1944in" fo:text-indent="1in"/>
      <style:text-properties style:font-name="DFKai-SB" style:font-name-asian="DFKai-SB"/>
    </style:style>
    <style:style style:name="P504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05" style:parent-style-name="Normal" style:family="paragraph">
      <style:paragraph-properties fo:widows="2" fo:orphans="2" fo:text-align="center" style:line-height-at-least="0.1875in"/>
    </style:style>
    <style:style style:name="T506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07" style:parent-style-name="Normal" style:family="paragraph">
      <style:paragraph-properties fo:line-height="0.1805in"/>
      <style:text-properties style:font-name="DFKai-SB" style:font-name-asian="DFKai-SB"/>
    </style:style>
    <style:style style:name="P508" style:parent-style-name="Normal" style:family="paragraph">
      <style:paragraph-properties fo:text-align="center"/>
      <style:text-properties style:font-name="DFKai-SB" style:font-name-asian="DFKai-SB"/>
    </style:style>
    <style:style style:name="P509" style:parent-style-name="Normal" style:family="paragraph">
      <style:paragraph-properties fo:text-align="center"/>
      <style:text-properties style:font-name="DFKai-SB" style:font-name-asian="DFKai-SB"/>
    </style:style>
    <style:style style:name="P510" style:parent-style-name="Normal" style:family="paragraph">
      <style:paragraph-properties fo:widows="2" fo:orphans="2" fo:text-align="center" style:line-height-at-least="0.1875in"/>
    </style:style>
    <style:style style:name="T511" style:parent-style-name="DefaultParagraphFont" style:family="text">
      <style:text-properties style:font-name="Times New Roman" style:font-name-complex="Times New Roman"/>
    </style:style>
    <style:style style:name="P512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13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14" style:parent-style-name="Normal" style:family="paragraph">
      <style:paragraph-properties fo:widows="2" fo:orphans="2" fo:text-align="center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15" style:parent-style-name="Normal" style:family="paragraph">
      <style:paragraph-properties fo:widows="2" fo:orphans="2" fo:text-align="center" style:line-height-at-least="0.1875in"/>
    </style:style>
    <style:style style:name="P516" style:parent-style-name="Normal" style:family="paragraph">
      <style:paragraph-properties fo:text-align="center" fo:margin-bottom="0.125in" style:line-height-at-least="0in"/>
      <style:text-properties style:font-name="DFKai-SB" style:font-name-asian="DFKai-SB"/>
    </style:style>
    <style:style style:name="P517" style:parent-style-name="Normal" style:family="paragraph">
      <style:paragraph-properties style:snap-to-layout-grid="false" style:vertical-align="middle" fo:text-indent="0.25in"/>
      <style:text-properties style:font-name="DFKai-SB" style:font-name-asian="DFKai-SB"/>
    </style:style>
    <style:style style:name="P518" style:parent-style-name="Normal" style:family="paragraph">
      <style:paragraph-properties style:snap-to-layout-grid="false" style:vertical-align="middle" fo:text-indent="0.5833in"/>
      <style:text-properties style:font-name="DFKai-SB" style:font-name-asian="DFKai-SB"/>
    </style:style>
    <style:style style:name="P519" style:parent-style-name="Normal" style:family="paragraph">
      <style:paragraph-properties fo:line-height="0.1944in" fo:text-indent="1in"/>
      <style:text-properties style:font-name="DFKai-SB" style:font-name-asian="DFKai-SB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22" style:parent-style-name="Normal" style:family="paragraph">
      <style:paragraph-properties fo:text-align="center" fo:margin-bottom="0.125in" style:line-height-at-least="0in"/>
      <style:text-properties style:font-name="DFKai-SB" style:font-name-asian="DFKai-SB"/>
    </style:style>
    <style:style style:name="T523" style:parent-style-name="DefaultParagraphFont" style:family="text">
      <style:text-properties style:font-name="Times New Roman" style:font-name-complex="Times New Roman"/>
    </style:style>
    <style:style style:name="P524" style:parent-style-name="Normal" style:family="paragraph">
      <style:paragraph-properties fo:text-align="center" fo:margin-bottom="0.125in" style:line-height-at-least="0in"/>
      <style:text-properties style:font-name="DFKai-SB" style:font-name-asian="DFKai-SB"/>
    </style:style>
    <style:style style:name="P525" style:parent-style-name="Normal" style:family="paragraph">
      <style:paragraph-properties fo:text-align="center" fo:margin-bottom="0.125in" style:line-height-at-least="0in"/>
      <style:text-properties style:font-name="DFKai-SB" style:font-name-asian="DFKai-SB"/>
    </style:style>
    <style:style style:name="P526" style:parent-style-name="Normal" style:family="paragraph">
      <style:paragraph-properties fo:text-align="center"/>
      <style:text-properties style:font-name="DFKai-SB" style:font-name-asian="DFKai-SB"/>
    </style:style>
    <style:style style:name="P527" style:parent-style-name="Normal" style:family="paragraph">
      <style:paragraph-properties fo:text-align="center"/>
      <style:text-properties style:font-name="DFKai-SB" style:font-name-asian="DFKai-SB"/>
    </style:style>
    <style:style style:name="T528" style:parent-style-name="DefaultParagraphFont" style:family="text">
      <style:text-properties style:font-name="DFKai-SB" style:font-name-asian="DFKai-SB"/>
    </style:style>
    <style:style style:name="P529" style:parent-style-name="Normal" style:family="paragraph">
      <style:text-properties style:font-name="DFKai-SB" style:font-name-asian="DFKai-SB"/>
    </style:style>
    <style:style style:name="P530" style:parent-style-name="Normal" style:family="paragraph">
      <style:text-properties style:font-name="DFKai-SB" style:font-name-asian="DFKai-SB"/>
    </style:style>
    <style:style style:name="P531" style:parent-style-name="Normal" style:family="paragraph">
      <style:text-properties style:font-name="DFKai-SB" style:font-name-asian="DFKai-SB"/>
    </style:style>
    <style:style style:name="P532" style:parent-style-name="Normal" style:family="paragraph">
      <style:text-properties style:font-name="DFKai-SB" style:font-name-asian="DFKai-SB"/>
    </style:style>
    <style:style style:name="P533" style:parent-style-name="Normal" style:family="paragraph">
      <style:text-properties style:font-name="DFKai-SB" style:font-name-asian="DFKai-SB"/>
    </style:style>
    <style:style style:name="P534" style:parent-style-name="Normal" style:family="paragraph">
      <style:text-properties style:font-name="DFKai-SB" style:font-name-asian="DFKai-SB"/>
    </style:style>
    <style:style style:name="P535" style:parent-style-name="Normal" style:family="paragraph">
      <style:text-properties style:font-name="DFKai-SB" style:font-name-asian="DFKai-SB"/>
    </style:style>
    <style:style style:name="P536" style:parent-style-name="Normal" style:family="paragraph">
      <style:text-properties style:font-name="DFKai-SB" style:font-name-asian="DFKai-SB"/>
    </style:style>
    <style:style style:name="P537" style:parent-style-name="Normal" style:family="paragraph">
      <style:text-properties style:font-name="DFKai-SB" style:font-name-asian="DFKai-SB"/>
    </style:style>
    <style:style style:name="P538" style:parent-style-name="Normal" style:family="paragraph">
      <style:text-properties style:font-name="DFKai-SB" style:font-name-asian="DFKai-SB"/>
    </style:style>
    <style:style style:name="P539" style:parent-style-name="Normal" style:family="paragraph">
      <style:text-properties style:font-name="DFKai-SB" style:font-name-asian="DFKai-SB"/>
    </style:style>
    <style:style style:name="P540" style:parent-style-name="Normal" style:family="paragraph">
      <style:text-properties style:font-name="DFKai-SB" style:font-name-asian="DFKai-SB"/>
    </style:style>
    <style:style style:name="P541" style:parent-style-name="Normal" style:family="paragraph">
      <style:text-properties style:font-name="DFKai-SB" style:font-name-asian="DFKai-SB"/>
    </style:style>
    <style:style style:name="P542" style:parent-style-name="Normal" style:family="paragraph">
      <style:text-properties style:font-name="DFKai-SB" style:font-name-asian="DFKai-SB"/>
    </style:style>
    <style:style style:name="P543" style:parent-style-name="Normal" style:family="paragraph">
      <style:text-properties style:font-name="DFKai-SB" style:font-name-asian="DFKai-SB"/>
    </style:style>
    <style:style style:name="P544" style:parent-style-name="Normal" style:family="paragraph">
      <style:text-properties style:font-name="DFKai-SB" style:font-name-asian="DFKai-SB"/>
    </style:style>
    <style:style style:name="P545" style:parent-style-name="Normal" style:family="paragraph">
      <style:text-properties style:font-name="DFKai-SB" style:font-name-asian="DFKai-SB"/>
    </style:style>
    <style:style style:name="P546" style:parent-style-name="Normal" style:family="paragraph">
      <style:text-properties style:font-name="DFKai-SB" style:font-name-asian="DFKai-SB"/>
    </style:style>
    <style:style style:name="P547" style:parent-style-name="Normal" style:family="paragraph">
      <style:text-properties style:font-name="DFKai-SB" style:font-name-asian="DFKai-SB"/>
    </style:style>
    <style:style style:name="P548" style:parent-style-name="Normal" style:family="paragraph">
      <style:text-properties style:font-name="DFKai-SB" style:font-name-asian="DFKai-SB"/>
    </style:style>
    <style:style style:name="P549" style:parent-style-name="Normal" style:family="paragraph">
      <style:text-properties style:font-name="DFKai-SB" style:font-name-asian="DFKai-SB"/>
    </style:style>
    <style:style style:name="P550" style:parent-style-name="Normal" style:family="paragraph">
      <style:text-properties style:font-name="DFKai-SB" style:font-name-asian="DFKai-SB"/>
    </style:style>
    <style:style style:name="P551" style:parent-style-name="Normal" style:family="paragraph">
      <style:text-properties style:font-name="DFKai-SB" style:font-name-asian="DFKai-SB"/>
    </style:style>
    <style:style style:name="P552" style:parent-style-name="Normal" style:family="paragraph">
      <style:text-properties style:font-name="DFKai-SB" style:font-name-asian="DFKai-SB"/>
    </style:style>
    <style:style style:name="P553" style:parent-style-name="Normal" style:family="paragraph">
      <style:text-properties style:font-name="DFKai-SB" style:font-name-asian="DFKai-SB"/>
    </style:style>
    <style:style style:name="P554" style:parent-style-name="Normal" style:family="paragraph">
      <style:text-properties style:font-name="DFKai-SB" style:font-name-asian="DFKai-SB"/>
    </style:style>
    <style:style style:name="P555" style:parent-style-name="Normal" style:family="paragraph">
      <style:text-properties style:font-name="DFKai-SB" style:font-name-asian="DFKai-SB"/>
    </style:style>
    <style:style style:name="P556" style:parent-style-name="Normal" style:family="paragraph">
      <style:text-properties style:font-name="DFKai-SB" style:font-name-asian="DFKai-SB"/>
    </style:style>
    <style:style style:name="P557" style:parent-style-name="Normal" style:family="paragraph">
      <style:paragraph-properties fo:text-align="center"/>
      <style:text-properties style:font-name="DFKai-SB" style:font-name-asian="DFKai-SB"/>
    </style:style>
    <style:style style:name="P558" style:parent-style-name="Normal" style:family="paragraph">
      <style:text-properties style:font-name="DFKai-SB" style:font-name-asian="DFKai-SB"/>
    </style:style>
    <style:style style:name="P559" style:parent-style-name="Normal" style:family="paragraph">
      <style:text-properties style:font-name="DFKai-SB" style:font-name-asian="DFKai-SB"/>
    </style:style>
    <style:style style:name="TableColumn561" style:family="table-column">
      <style:table-column-properties style:column-width="5.8069in"/>
    </style:style>
    <style:style style:name="Table560" style:family="table">
      <style:table-properties style:width="5.8069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DFKai-SB" style:font-name-asian="DFKai-SB"/>
    </style:style>
    <style:style style:name="P565" style:parent-style-name="ListParagraph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566" style:parent-style-name="Normal" style:family="paragraph">
      <style:text-properties style:font-name="DFKai-SB" style:font-name-asian="DFKai-SB"/>
    </style:style>
    <style:style style:name="P567" style:parent-style-name="ListParagraph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P568" style:parent-style-name="ListParagraph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DFKai-SB" style:font-name-asian="DFKai-SB"/>
    </style:style>
    <style:style style:name="P572" style:parent-style-name="Normal" style:family="paragraph">
      <style:text-properties style:font-name="DFKai-SB" style:font-name-asian="DFKai-SB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DFKai-SB" style:font-name-asian="DFKai-SB"/>
    </style:style>
    <style:style style:name="P576" style:parent-style-name="Normal" style:family="paragraph">
      <style:text-properties style:font-name="DFKai-SB" style:font-name-asian="DFKai-SB"/>
    </style:style>
    <style:style style:name="P577" style:parent-style-name="Normal" style:family="paragraph">
      <style:text-properties style:font-name="DFKai-SB" style:font-name-asian="DFKai-SB"/>
    </style:style>
    <style:style style:name="P578" style:parent-style-name="Normal" style:family="paragraph">
      <style:text-properties style:font-name="DFKai-SB" style:font-name-asian="DFKai-SB"/>
    </style:style>
    <style:style style:name="P579" style:parent-style-name="Normal" style:family="paragraph">
      <style:text-properties style:font-name="DFKai-SB" style:font-name-asian="DFKai-SB"/>
    </style:style>
    <style:style style:name="P580" style:parent-style-name="Normal" style:family="paragraph">
      <style:text-properties style:font-name="DFKai-SB" style:font-name-asian="DFKai-SB"/>
    </style:style>
    <style:style style:name="P581" style:parent-style-name="Normal" style:family="paragraph">
      <style:text-properties style:font-name="DFKai-SB" style:font-name-asian="DFKai-SB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DFKai-SB" style:font-name-asian="DFKai-SB"/>
    </style:style>
    <style:style style:name="P585" style:parent-style-name="Normal" style:family="paragraph">
      <style:text-properties style:font-name="DFKai-SB" style:font-name-asian="DFKai-SB"/>
    </style:style>
    <style:style style:name="P586" style:parent-style-name="Normal" style:family="paragraph">
      <style:text-properties style:font-name="DFKai-SB" style:font-name-asian="DFKai-SB"/>
    </style:style>
    <style:style style:name="P587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88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89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90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91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92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93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94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95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96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97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98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599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600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601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602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603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604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P605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color="#333333" style:letter-kerning="false" style:font-size-complex="12pt"/>
    </style:style>
    <style:style style:name="P606" style:parent-style-name="Normal" style:family="paragraph">
      <style:paragraph-properties fo:widows="2" fo:orphans="2" style:line-height-at-least="0.1875in"/>
      <style:text-properties style:font-name="DFKai-SB" style:font-name-asian="DFKai-SB" style:font-name-complex="PMingLiU" fo:color="#333333" style:letter-kerning="false" style:font-size-complex="12pt"/>
    </style:style>
    <style:style style:name="P607" style:parent-style-name="Normal" style:family="paragraph">
      <style:paragraph-properties fo:widows="2" fo:orphans="2" style:line-height-at-least="0.1875in" fo:margin-left="1.05in" fo:text-indent="-1.05in">
        <style:tab-stops/>
      </style:paragraph-properties>
    </style:style>
    <style:style style:name="T608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T609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10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11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P612" style:parent-style-name="Normal" style:family="paragraph">
      <style:paragraph-properties fo:widows="2" fo:orphans="2" style:line-height-at-least="0.1875in" fo:margin-left="1.05in" fo:text-indent="-1.05in">
        <style:tab-stops/>
      </style:paragraph-properties>
    </style:style>
    <style:style style:name="T613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T614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15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16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P617" style:parent-style-name="Normal" style:family="paragraph">
      <style:paragraph-properties fo:widows="2" fo:orphans="2" style:line-height-at-least="0.1875in" fo:margin-left="1.05in" fo:text-indent="-1.05in">
        <style:tab-stops/>
      </style:paragraph-properties>
    </style:style>
    <style:style style:name="T618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T619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20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21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T622" style:parent-style-name="DefaultParagraphFont" style:family="text">
      <style:text-properties style:font-name="DFKai-SB" style:font-name-asian="DFKai-SB" style:font-name-complex="PMingLiU" fo:color="#000000" style:letter-kerning="false" style:font-size-complex="12pt"/>
    </style:style>
    <style:style style:name="T623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P624" style:parent-style-name="Normal" style:family="paragraph">
      <style:paragraph-properties fo:widows="2" fo:orphans="2" style:line-height-at-least="0.1875in" fo:margin-left="1.05in" fo:text-indent="-1.05in">
        <style:tab-stops/>
      </style:paragraph-properties>
    </style:style>
    <style:style style:name="T625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T626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27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28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P629" style:parent-style-name="Normal" style:family="paragraph">
      <style:paragraph-properties fo:widows="2" fo:orphans="2" style:line-height-at-least="0.1875in" fo:margin-left="1.05in" fo:text-indent="-1.05in">
        <style:tab-stops/>
      </style:paragraph-properties>
    </style:style>
    <style:style style:name="T630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T631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32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33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P634" style:parent-style-name="Normal" style:family="paragraph">
      <style:paragraph-properties fo:widows="2" fo:orphans="2" style:line-height-at-least="0.1875in" fo:margin-left="1.05in" fo:text-indent="-1.05in">
        <style:tab-stops/>
      </style:paragraph-properties>
    </style:style>
    <style:style style:name="T635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T636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37" style:parent-style-name="DefaultParagraphFont" style:family="text">
      <style:text-properties style:font-name="DFKai-SB" style:font-name-asian="DFKai-SB" style:font-name-complex="Times New Roman" fo:color="#333333" style:letter-kerning="false" style:font-size-complex="12pt"/>
    </style:style>
    <style:style style:name="T638" style:parent-style-name="DefaultParagraphFont" style:family="text">
      <style:text-properties style:font-name="DFKai-SB" style:font-name-asian="DFKai-SB" style:font-name-complex="PMingLiU" fo:color="#333333" style:letter-kerning="false" style:font-size-complex="12pt"/>
    </style:style>
    <style:style style:name="T639" style:parent-style-name="DefaultParagraphFont" style:family="text">
      <style:text-properties style:font-name="DFKai-SB" style:font-name-asian="DFKai-SB" fo:font-weight="bold" style:font-weight-asian="bold"/>
    </style:style>
    <style:style style:name="P640" style:parent-style-name="Normal" style:family="paragraph">
      <style:paragraph-properties fo:text-align="center" fo:margin-bottom="0.125in" style:line-height-at-least="0in"/>
      <style:text-properties style:font-name="DFKai-SB" style:font-name-asian="DFKai-SB"/>
    </style:style>
    <style:style style:name="T641" style:parent-style-name="DefaultParagraphFont" style:family="text">
      <style:text-properties style:font-name="DFKai-SB" style:font-name-asian="DFKai-SB" style:font-name-complex="Times New Roman"/>
    </style:style>
    <style:style style:name="T642" style:parent-style-name="DefaultParagraphFont" style:family="text">
      <style:text-properties style:font-name="Times New Roman" style:font-name-complex="Times New Roman"/>
    </style:style>
    <style:style style:name="P643" style:parent-style-name="Normal" style:family="paragraph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paragraph-properties fo:text-align="center" fo:margin-bottom="0.125in" style:line-height-at-least="0in"/>
      <style:text-properties style:font-name="DFKai-SB" style:font-name-asian="DFKai-SB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align="center" fo:margin-bottom="0.125in" style:line-height-at-least="0in"/>
      <style:text-properties style:font-name="DFKai-SB" style:font-name-asian="DFKai-S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1042in" svg:stroke-color="#000000" draw:marker-end="a123" svg:stroke-opacity="100%" draw:stroke-linejoin="round"/>
    </style:style>
    <style:style style:family="graphic" style:name="a1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solid #000000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draw:fill="none" draw:stroke="solid" svg:stroke-width="0.01042in" svg:stroke-color="#000000" draw:marker-end="a128" svg:stroke-opacity="100%" draw:stroke-linejoin="round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80" style:parent-style-name="Graphics">
      <style:graphic-properties fo:wrap-option="wrap" fo:border="0.01042in solid #000000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042in" svg:stroke-color="#000000" draw:marker-end="a132" svg:stroke-opacity="100%" draw:stroke-linejoin="round"/>
    </style:style>
    <style:style style:family="graphic" style:name="a1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7">
      <style:graphic-properties draw:fill="none" draw:stroke="solid" svg:stroke-width="0.01042in" svg:stroke-color="#000000" draw:marker-end="a136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1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389in" svg:stroke-color="#00000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dash" draw:stroke-dash="a99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1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solid #000000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none" draw:stroke="solid" svg:stroke-width="0.01042in" svg:stroke-color="#000000" draw:marker-end="a107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draw:marker-end="a110" svg:stroke-opacity="100%" draw:stroke-linejoin="round"/>
    </style:style>
    <style:style style:family="graphic" style:name="a1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draw:fill="none" draw:stroke="solid" svg:stroke-width="0.01042in" svg:stroke-color="#000000" draw:marker-end="a115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042in" svg:stroke-color="#000000" draw:marker-end="a119" svg:stroke-opacity="100%" draw:stroke-linejoin="round"/>
    </style:style>
    <style:style style:family="graphic" style:name="a12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<text:s text:c="3"/></text:span><text:span text:style-name="T4">　</text:span><text:span text:style-name="T5">國立臺北科技大學 大陸學生 探親申請</text:span><text:span text:style-name="T6">須知</text:span></text:p>
      <text:list text:style-name="LFO3" text:continue-numbering="true">
        <text:list-item>
          <text:p text:style-name="P7"><text:span text:style-name="T8">依據：</text:span><text:span text:style-name="T9">大陸地區人民進入臺灣地區許可辦法第3-1、17、20條、大陸地區</text:span></text:p>
        </text:list-item>
      </text:list>
      <text:p text:style-name="P10">人民申請進入臺灣地區送件須知—探親、延期照料。</text:p>
      <text:p text:style-name="P11">(二)　辦理原則：</text:p>
      <text:p text:style-name="P12">　　1.　入出國及移民署「大陸地區人民進入臺灣地區許可辦法」規定，依大陸</text:p>
      <text:p text:style-name="P13">　　　　地區人民來臺就讀專科以上學校辦法許可來臺就讀學士班、碩士班或博</text:p>
      <text:p text:style-name="Normal"><text:span text:style-name="T14">　　　　士班學生之</text:span><text:span text:style-name="T15">配偶或二親等內直系血親，每學期可以申請來臺探親1次，</text:span></text:p>
      <text:p text:style-name="Normal"><text:span text:style-name="T16">　　　　</text:span><text:span text:style-name="T17">期間為15天，但不可辦理延期</text:span><text:span text:style-name="T18">；如果同學在臺期間，因疾病或意外傷</text:span></text:p>
      <text:p text:style-name="P19">　　　　害住院，家屬申請來臺探病不受申請次數之限制，也可以申請延期，每</text:p>
      <text:p text:style-name="P20">　　　　次來臺期間為1個月。</text:p>
      <text:p text:style-name="P21">　　2.　依「大陸地區人民申請進入臺灣地區送件須知－探親、延期照料」，陸　</text:p>
      <text:p text:style-name="P22">　　　　生家屬若希望申請來臺探親，需準備以下文件：</text:p>
      <text:list text:style-name="LFO4" text:continue-numbering="true">
        <text:list-item>
          <text:p text:style-name="P23"><text:span text:style-name="T24">　</text:span><text:span text:style-name="T25">「大陸地區人民入出臺灣地區申請書」，申請書應雙面列印，貼妥大陸地區居民身分證正反面影本，務必用正體字填寫（須親筆簽名），及貼最近2年內所拍攝、直4.5公分且橫3.5公分、脫帽、未戴有色眼鏡(建議不要戴眼鏡)、五官清晰、不遮蓋額頭、足資辨識面貌，人像自頭頂至下顎之長度不得小於3.2公分及超過3.6公分、白色背景之正面半身薄光面紙彩色照片，且不得修改或使用合成照片。</text:span></text:p>
        </text:list-item>
      </text:list>
      <text:p text:style-name="P26">　　　(2)　大陸地區居民身分證、其他證照或足資證明身分之文件影本。</text:p>
      <text:p text:style-name="P27">　　　(3)　經公驗證之「親屬關係證公證書」：</text:p>
      <text:p text:style-name="Normal"><text:span text:style-name="T28">　　　　　　</text:span><text:span text:style-name="T29">a.請先於大陸地區公證處公證</text:span><text:span text:style-name="T30">(</text:span><text:span text:style-name="T31">務必請公證處將</text:span><text:span text:style-name="T32">副本</text:span><text:span text:style-name="T33">送至海</text:span></text:p>
      <text:p text:style-name="Normal"><text:span text:style-name="T34">　　　　　　　</text:span><text:span text:style-name="T35">基會</text:span><text:span text:style-name="T36">)</text:span><text:span text:style-name="T37">。</text:span></text:p>
      <text:p text:style-name="Normal"><text:span text:style-name="T38">　　　　　　b.將</text:span><text:span text:style-name="T39">公驗證</text:span><text:span text:style-name="T40">後之</text:span><text:span text:style-name="T41">「</text:span><text:span text:style-name="T42">親屬關係證公證書</text:span><text:span text:style-name="T43">」</text:span><text:span text:style-name="T44">正本</text:span><text:span text:style-name="T45">以國際快捷(EMS)</text:span><text:span text:style-name="T46">郵寄</text:span></text:p>
      <text:p text:style-name="P47">至本校國際事務處，由承辦人先行審核。</text:p>
      <text:p text:style-name="Normal"><text:span text:style-name="T48">　</text:span><text:span text:style-name="T49">　　　　　</text:span><text:span text:style-name="T50">c</text:span><text:span text:style-name="T51">.</text:span><text:span text:style-name="T52">學生</text:span><text:span text:style-name="T53">赴海基會辦理驗證</text:span><text:span text:style-name="T54">，需附</text:span><text:span text:style-name="T55">親屬關係證公證書正本</text:span><text:span text:style-name="T56">。</text:span></text:p>
      <text:p text:style-name="P57">　　　　　　d.親屬關係公證書驗畢後，公驗證正本退還申請人，未來就學期間</text:p>
      <text:p text:style-name="P58">　　　　　　　可以重複使用，無需再次申請。</text:p>
      <text:p text:style-name="P59">　　　(4)　同學本人之入出境許可證影本（正本驗畢歸還）。</text:p>
      <text:p text:style-name="Normal"><text:span text:style-name="T60">　　　</text:span><text:span text:style-name="T61">(5)</text:span><text:span text:style-name="T62">　</text:span><text:span text:style-name="T63">保證書:學生將海基會驗證後之</text:span><text:span text:style-name="T64">「</text:span><text:span text:style-name="T65">親屬關係證公證書</text:span><text:span text:style-name="T66">」</text:span><text:span text:style-name="T67">、</text:span><text:span text:style-name="T68">「</text:span><text:span text:style-name="T69">本校</text:span><text:span text:style-name="T70">探親申</text:span></text:p>
      <text:p text:style-name="Normal"><text:span text:style-name="T71">　　　　　　</text:span><text:span text:style-name="T72">請表</text:span><text:span text:style-name="T73">」</text:span><text:span text:style-name="T74">、</text:span><text:span text:style-name="T75">「大陸人民入出台灣地區申請書」</text:span><text:span text:style-name="T76">交由本校承辦人審核</text:span><text:span text:style-name="T77">通</text:span><text:span text:style-name="T78">過</text:span></text:p>
      <text:p text:style-name="Normal"><text:span text:style-name="T79">　　　　　　</text:span><text:span text:style-name="T80">後，</text:span><text:span text:style-name="T81">由</text:span><text:span text:style-name="T82">本</text:span><text:span text:style-name="T83">校</text:span><text:span text:style-name="T84">承辦人備妥保證書</text:span><text:span text:style-name="T85">。</text:span></text:p>
      <text:p text:style-name="P86">(6)　其他規定所需文件：例如，申請人在第三地區，應另檢附第三地區再　</text:p>
      <text:p text:style-name="P87">　　　入境簽證或第三地區居留證或香港身分證影本。</text:p>
      <text:p text:style-name="P88"><text:span text:style-name="T89">(</text:span><text:span text:style-name="T90">7</text:span><text:span text:style-name="T91">)</text:span><text:span text:style-name="T92">　</text:span><text:span text:style-name="T93">入出境許可證證照費</text:span><text:span text:style-name="T94">每人</text:span><text:span text:style-name="T95">新臺幣600元。</text:span></text:p>
      <text:p text:style-name="P96">3.　其他入出境相關作業規定之諮詢，可至入出國及移民署網站　　　</text:p>
      <text:p text:style-name="P97">　　(http://www.immigration.gov.tw/)&gt;「申請須知」&gt;「大陸地區人民」&gt;</text:p>
      <text:p text:style-name="P98">　　「停留」查詢，或向學校專責單位人員洽詢。官方填表範例請至入出國</text:p>
      <text:p text:style-name="P99">　　及移民署網頁(https://www.immigration.gov.tw/)「申辦專區」下之「申</text:p>
      <text:p text:style-name="P100">　　請書表範例」查詢。</text:p>
      <text:p text:style-name="P101"><text:span text:style-name="T102">4.</text:span><text:span text:style-name="T103">　</text:span><text:span text:style-name="T104">在大陸，並非任一公證處均可辦理「涉臺公證」</text:span><text:span text:style-name="T105">，</text:span><text:span text:style-name="T106">同學</text:span><text:span text:style-name="T107">請</text:span><text:span text:style-name="T108">先向大陸各省市</text:span></text:p>
      <text:p text:style-name="P109">　　司法單位或公證協會洽詢。一般而言，親屬關係公證應備文件如下，惟大　　</text:p>
      <text:p text:style-name="P110">　　陸各省市地方之公證規定均不同，本項資料僅供參考：</text:p>
      <text:list text:style-name="LFO5" text:continue-numbering="true">
        <text:list-item>
          <text:p text:style-name="P111">　當事人的居民身分證和戶口名簿及其影本，已註銷戶口的，原居住地</text:p>
        </text:list-item>
      </text:list>
      <text:p text:style-name="P112">　公安派出所出具的紀載戶籍情況的證明。</text:p>
      <text:p text:style-name="P113">(2)　他人代為辦理的，應提交授權委託書和代理人身分證件。</text:p>
      <text:p text:style-name="P114">(3)　當事人所在單位人事、組織或勞資部門出具的親屬關係證明，當事人</text:p>
      <text:p text:style-name="P115">　　　　所在單位無人事、組織、勞資部門的，由該單位上級主管部門予以證明。</text:p>
      <text:p text:style-name="P116">　　(4)　如證明夫妻關係的，須提供結婚證原件；須要證明的關係人中如有已</text:p>
      <text:p text:style-name="P117">　　　　經去世的，須提供死亡證明；涉臺的當事人須提供在臺灣的戶籍謄本</text:p>
      <text:p text:style-name="P118">　　　　(由臺灣地區當地的戶政事務所開具)。</text:p>
      <text:p text:style-name="P119">(5)其他承辦公證員認為應備的文件。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14">
            <text:p text:style-name="Normal"><text:span text:style-name="T161">　　　　　　　　</text:span><text:span text:style-name="T162">國立臺北科技大學 大陸學生 探親申請表</text:span><text:span text:style-name="T16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6">
            <text:p text:style-name="P166">　　　申請人資訊</text:p>
          </table:table-cell>
          <table:table-cell table:style-name="TableCell167" table:number-columns-spanned="2" table:number-rows-spanned="2">
            <text:p text:style-name="P168">學生姓名</text:p>
          </table:table-cell>
          <table:covered-table-cell/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系所</text:p>
          </table:table-cell>
          <table:covered-table-cell/>
          <table:covered-table-cell/>
          <table:table-cell table:style-name="TableCell173" table:number-columns-spanned="4">
            <text:p text:style-name="P174"/>
            <text:p text:style-name="P175"/>
          </table:table-cell>
          <table:covered-table-cell/>
          <table:covered-table-cell/>
          <table:covered-table-cell/>
          <table:table-cell table:style-name="TableCell176" table:number-rows-spanned="2">
            <text:p text:style-name="P177">█初次申請<text:line-break/>□再次申請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>
            <text:p text:style-name="P183">年級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Normal"><text:span text:style-name="T187"></text:span><text:span text:style-name="T188">碩士　</text:span><text:span text:style-name="T189"></text:span><text:span text:style-name="T190">博士</text:span>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學號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□男<text:s text:c="2"/>□女</text:p>
          </table:table-cell>
          <table:covered-table-cell/>
          <table:covered-table-cell/>
          <table:covered-table-cell/>
          <table:table-cell table:style-name="TableCell200">
            <text:p text:style-name="P201">出生地</text:p>
          </table:table-cell>
          <table:table-cell table:style-name="TableCell202" table:number-columns-spanned="3">
            <text:p text:style-name="P203">　　 省<text:s text:c="2"/><text:s text:c="6"/><text:s/>縣</text:p>
            <text:p text:style-name="Normal"><text:span text:style-name="T204"><text:s text:c="4"/>(</text:span><text:span text:style-name="T205">市</text:span><text:span text:style-name="T206">) <text:s text:c="6"/>(</text:span><text:span text:style-name="T207">市</text:span><text:span text:style-name="T208">)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出生日期</text:p>
          </table:table-cell>
          <table:covered-table-cell/>
          <table:table-cell table:style-name="TableCell213" table:number-columns-spanned="3">
            <text:p text:style-name="P214">　　年<text:s/><text:s text:c="3"/>月<text:s/><text:s text:c="2"/><text:s/>日</text:p>
          </table:table-cell>
          <table:covered-table-cell/>
          <table:covered-table-cell/>
          <table:table-cell table:style-name="TableCell215" table:number-columns-spanned="5">
            <text:p text:style-name="P216">大陸身分證號碼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電 子 郵 件 信 箱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>統一證號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手機號碼</text:p>
          </table:table-cell>
          <table:covered-table-cell/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欲申請來台親屬</text:p>
          </table:table-cell>
          <table:table-cell table:style-name="TableCell238">
            <text:p text:style-name="P239">稱謂</text:p>
          </table:table-cell>
          <table:table-cell table:style-name="TableCell240" table:number-columns-spanned="2">
            <text:p text:style-name="P241">姓名</text:p>
          </table:table-cell>
          <table:covered-table-cell/>
          <table:table-cell table:style-name="TableCell242">
            <text:p text:style-name="P243">出生年月日</text:p>
          </table:table-cell>
          <table:table-cell table:style-name="TableCell244" table:number-columns-spanned="2">
            <text:p text:style-name="P245">職業</text:p>
          </table:table-cell>
          <table:covered-table-cell/>
          <table:table-cell table:style-name="TableCell246" table:number-columns-spanned="7">
            <text:p text:style-name="P247">現<text:s text:c="5"/>住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父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親屬預計在台停留期間</text:p>
            <text:p text:style-name="Normal"><text:span text:style-name="T287">(不得超過15日)</text:span>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Normal"><text:span text:style-name="T289">　</text:span><text:span text:style-name="T290">　　　　年</text:span><text:span text:style-name="T291"><text:s/></text:span><text:span text:style-name="T292"><text:s text:c="3"/>月</text:span><text:span text:style-name="T293"><text:s/></text:span><text:span text:style-name="T294"><text:s text:c="2"/></text:span><text:span text:style-name="T295"><text:s/></text:span><text:span text:style-name="T296">日　</text:span><text:span text:style-name="T297">~ <text:s/></text:span><text:span text:style-name="T298">　　年</text:span><text:span text:style-name="T299"><text:s/></text:span><text:span text:style-name="T300"><text:s text:c="3"/>月</text:span><text:span text:style-name="T301"><text:s/></text:span><text:span text:style-name="T302"><text:s text:c="2"/></text:span><text:span text:style-name="T303"><text:s/></text:span><text:span text:style-name="T304">日</text:span><text:span text:style-name="T3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　　　請貼已蓋當學期註冊章之學生證影本</text:p>
            <text:p text:style-name="P309">(正面)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請貼已蓋當學期註冊章之學生證影本</text:p>
            <text:p text:style-name="P320">　　　　　　　　　　(反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應繳交資料確認</text:p>
            <text:p text:style-name="Normal"><text:span text:style-name="T324"></text:span><text:span text:style-name="T325">　申請表一份<text:s/></text:span><text:span text:style-name="T326">(請貼學生證)</text:span></text:p>
            <text:p text:style-name="Normal"><text:span text:style-name="T327"></text:span><text:span text:style-name="T328">　經海基會驗證後之親屬關係證公證書</text:span></text:p>
            <text:p text:style-name="Normal"><text:span text:style-name="T329"></text:span><text:span text:style-name="T330"><text:s text:c="2"/></text:span><text:span text:style-name="T331">大陸地區人民入出臺灣地區申請書</text:span><text:span text:style-name="T332">(___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以上所填內容，俱屬事實，如有捏造或虛假情事，本人願負法律責任。</text:p>
            <text:p text:style-name="P335">申請人：(請簽名) <text:s/></text:p>
            <text:p text:style-name="Normal"><text:span text:style-name="T336">申請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4">
            <text:p text:style-name="Normal"><text:span text:style-name="T339">國際事務處承辦人　審核意見：　</text:span><text:span text:style-name="T340"></text:span><text:span text:style-name="T341">通過　</text:span><text:span text:style-name="T342"></text:span><text:span text:style-name="T343">未通過</text:span><text:span text:style-name="T344">(原因：　　)</text:span><text:span text:style-name="T345">　　　</text:span></text:p>
            <text:p text:style-name="P346"/>
            <text:p text:style-name="P347">承辦人審章：　　　　　　　　　　　　　分機:65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348">　　　　　　　　　　</text:span><text:span text:style-name="T349"><text:s text:c="2"/></text:span><text:span text:style-name="T350">　</text:span><text:span text:style-name="T351">探親申請</text:span><text:span text:style-name="T352">流程</text:span></text:p>
      <text:p text:style-name="P353"><text:span text:style-name="T354"><draw:custom-shape svg:x="0.70833in" svg:y="0.07639in" svg:width="4.29167in" svg:height="0.55556in" draw:z-index="251656192" draw:id="id0" draw:style-name="a0" draw:name="流程圖: 準備作業 1" text:anchor-type="paragraph"><svg:title/><svg:desc/><text:p text:style-name="P355">學生至國際處通知申請探親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356"><text:span text:style-name="T357"><draw:g draw:z-index="251701248" draw:name="群組 69" draw:id="id3" draw:style-name="a5" text:anchor-type="paragraph"><svg:title/><svg:desc/><draw:connector draw:type="line" svg:x1="0.9062in" svg:y1="0.55208in" svg:x2="1.24583in" svg:y2="0.55208in" draw:id="id1" draw:style-name="a2" draw:name="Line 7"><svg:title/><svg:desc/></draw:connector><draw:custom-shape svg:x="-0.96181in" svg:y="0.15347in" svg:width="1.868in" svg:height="0.79722in" draw:id="id2" draw:style-name="a4" draw:name="Rectangle 8"><svg:title/><svg:desc/><text:p text:style-name="P358">務必請公證處將驗證後之公證書副本寄至海基會</text:p><draw:enhanced-geometry draw:type="non-primitive" svg:viewBox="0 0 21600 21600" draw:enhanced-path="M 0 0 L 21600 0 21600 21600 0 21600 Z N"/></draw:custom-shape></draw:g></text:span><text:span text:style-name="T359"><draw:connector draw:type="line" svg:x1="2.68611in" svg:y1="0.15486in" svg:x2="2.68611in" svg:y2="0.38889in" draw:z-index="251657216" draw:id="id4" draw:style-name="a7" draw:name="直線接點 2" text:anchor-type="paragraph"><svg:title/><svg:desc/></draw:connector></text:span></text:p>
      <text:p text:style-name="Normal"><text:span text:style-name="T360"><draw:custom-shape svg:x="1.25278in" svg:y="0.22222in" svg:width="3.075in" svg:height="0.36181in" draw:z-index="251658240" draw:id="id5" draw:style-name="a8" draw:name="Rectangle 5" text:anchor-type="paragraph"><svg:title/><svg:desc/><text:p text:style-name="P361">在大陸公證處申請驗證親屬關係</text:p><draw:enhanced-geometry draw:type="non-primitive" svg:viewBox="0 0 21600 21600" draw:enhanced-path="M 0 0 L 21600 0 21600 21600 0 21600 Z N"/></draw:custom-shape></text:span></text:p>
      <text:p text:style-name="P362"/>
      <text:p text:style-name="P363"><text:span text:style-name="T364"><draw:frame draw:z-index="251659264" draw:id="id6" draw:style-name="a9" draw:name="Text Box 6" text:anchor-type="paragraph" svg:x="1.25556in" svg:y="0.08333in" svg:width="3.075in" svg:height="0.22014in" style:rel-width="scale" style:rel-height="scale"><draw:text-box><text:p text:style-name="P365">學生/學生親屬</text:p></draw:text-box><svg:title/><svg:desc/></draw:frame></text:span></text:p>
      <text:p text:style-name="P366"><text:span text:style-name="T367"><draw:connector draw:type="line" svg:x1="2.74792in" svg:y1="0.08611in" svg:x2="2.74792in" svg:y2="0.32014in" draw:z-index="251665408" draw:id="id7" draw:style-name="a11" draw:name="直線接點 12" text:anchor-type="paragraph"><svg:title/><svg:desc/></draw:connector></text:span></text:p>
      <text:p text:style-name="P368"><text:span text:style-name="T369"><draw:g draw:z-index="251661312" draw:name="群組 6" draw:id="id10" draw:style-name="a14" text:anchor-type="paragraph"><svg:title/><svg:desc/><draw:custom-shape svg:x="1.25625in" svg:y="0.06944in" svg:width="3.075in" svg:height="0.62471in" draw:id="id8" draw:style-name="a12" draw:name="Rectangle 5"><svg:title/><svg:desc/><text:p text:style-name="P370">將驗證後之公證書正本、大陸身分證影本以國際快遞郵寄至國際處</text:p><draw:enhanced-geometry draw:type="non-primitive" svg:viewBox="0 0 21600 21600" draw:enhanced-path="M 0 0 L 21600 0 21600 21600 0 21600 Z N"/></draw:custom-shape><draw:frame draw:id="id9" draw:style-name="a13" draw:name="Text Box 6" svg:x="1.25625in" svg:y="0.69415in" svg:width="3.075in" svg:height="0.25723in" style:rel-width="scale" style:rel-height="scale"><draw:text-box><text:p text:style-name="P371">學生/學生親屬</text:p><text:p text:style-name="P372"/></draw:text-box><svg:title/><svg:desc/></draw:frame></draw:g></text:span></text:p>
      <text:p text:style-name="P373"/>
      <text:p text:style-name="P374"><text:span text:style-name="T375"><draw:custom-shape svg:x="4.32708in" svg:y="0.19306in" svg:width="1.68333in" svg:height="0.44167in" draw:z-index="251706368" draw:id="id11" draw:style-name="a15" draw:name="AutoShape 13" text:anchor-type="paragraph"><svg:title/><svg:desc/><text:p text:style-name="P376"><text:span text:style-name="T377">公證書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378"><draw:g draw:z-index="251693056" draw:name="群組 40" draw:id="id16" draw:style-name="a19" text:anchor-type="paragraph"><svg:title/><svg:desc/><draw:g draw:name="Group 27" draw:id="id14"><svg:title/><svg:desc/><draw:custom-shape svg:x="0.60417in" svg:y="8.22431in" svg:width="2.50615in" svg:height="0.34097in" draw:id="id12" draw:style-name="a16" draw:name="Rectangle 28"><svg:title/><svg:desc/><text:p text:style-name="P379"><text:span text:style-name="T380">將未錄取通知書email給申請者</text:span></text:p><draw:enhanced-geometry draw:type="non-primitive" svg:viewBox="0 0 21600 21600" draw:enhanced-path="M 0 0 L 21600 0 21600 21600 0 21600 Z N"/></draw:custom-shape><draw:frame draw:id="id13" draw:style-name="a17" draw:name="Text Box 29" svg:x="0.60417in" svg:y="8.56736in" svg:width="2.50615in" svg:height="0.26111in" style:rel-width="scale" style:rel-height="scale"><draw:text-box><text:p text:style-name="P381">國際事務處<text:s/>國際學生組</text:p><text:p text:style-name="Normal"/></draw:text-box><svg:title/><svg:desc/></draw:frame></draw:g><draw:custom-shape svg:x="3.11409in" svg:y="8.56319in" svg:width="1.68383in" svg:height="0.54444in" draw:id="id15" draw:style-name="a18" draw:name="AutoShape 30"><svg:title/><svg:desc/><text:p text:style-name="P382">不錄取通知書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draw:g></text:span></text:p>
      <text:p text:style-name="P383"><text:span text:style-name="T384"><draw:connector draw:type="line" svg:x1="2.78472in" svg:y1="0.20069in" svg:x2="2.78472in" svg:y2="0.43472in" draw:z-index="251667456" draw:id="id17" draw:style-name="a21" draw:name="直線接點 13" text:anchor-type="paragraph"><svg:title/><svg:desc/></draw:connector></text:span></text:p>
      <text:p text:style-name="P385"><text:span text:style-name="T386"><draw:g draw:z-index="251663360" draw:name="群組 9" draw:id="id20" draw:style-name="a24" text:anchor-type="paragraph"><svg:title/><svg:desc/><draw:custom-shape svg:x="1.20903in" svg:y="0.18611in" svg:width="3.07431in" svg:height="0.39225in" draw:id="id18" draw:style-name="a22" draw:name="Rectangle 5"><svg:title/><svg:desc/><text:p text:style-name="P387">公證書初審</text:p><draw:enhanced-geometry draw:type="non-primitive" svg:viewBox="0 0 21600 21600" draw:enhanced-path="M 0 0 L 21600 0 21600 21600 0 21600 Z N"/></draw:custom-shape><draw:frame draw:id="id19" draw:style-name="a23" draw:name="Text Box 6" svg:x="1.20903in" svg:y="0.57837in" svg:width="3.07431in" svg:height="0.25705in" style:rel-width="scale" style:rel-height="scale"><draw:text-box><text:p text:style-name="P388">國際事務處<text:s/>兩岸交流組</text:p><text:p text:style-name="P389"/></draw:text-box><svg:title/><svg:desc/></draw:frame></draw:g></text:span></text:p>
      <text:p text:style-name="P390"/>
      <text:p text:style-name="P391"/>
      <text:p text:style-name="P392"><text:span text:style-name="T393"><draw:g draw:z-index="251700224" draw:name="群組 66" draw:id="id23" draw:style-name="a27" text:anchor-type="paragraph"><svg:title/><svg:desc/><draw:custom-shape svg:x="-1.16389in" svg:y="0.22083in" svg:width="2.07014in" svg:height="0.34097in" draw:id="id21" draw:style-name="a25" draw:name="Rectangle 4"><svg:title/><svg:desc/><text:p text:style-name="P394"><text:span text:style-name="T395">未通過案件</text:span></text:p><text:p text:style-name="Normal"/><draw:enhanced-geometry draw:type="non-primitive" svg:viewBox="0 0 21600 21600" draw:enhanced-path="M 0 0 L 21600 0 21600 21600 0 21600 Z N"/></draw:custom-shape><draw:frame draw:id="id22" draw:style-name="a26" draw:name="Text Box 5" svg:x="-1.16389in" svg:y="0.56181in" svg:width="2.06957in" svg:height="0.26111in" style:rel-width="scale" style:rel-height="scale"><draw:text-box><text:p text:style-name="P396">國際事務處<text:s/>兩岸交流組</text:p><text:p text:style-name="Normal"/></draw:text-box><svg:title/><svg:desc/></draw:frame></draw:g></text:span><text:span text:style-name="T397"><draw:connector draw:type="line" svg:x1="2.80347in" svg:y1="0.08542in" svg:x2="2.80347in" svg:y2="0.31944in" draw:z-index="251672576" draw:id="id24" draw:style-name="a29" draw:name="直線接點 20" text:anchor-type="paragraph"><svg:title/><svg:desc/></draw:connector></text:span></text:p>
      <text:p text:style-name="P398"><text:span text:style-name="T399"><draw:custom-shape svg:x="1.21042in" svg:y="0.08125in" svg:width="3.20833in" svg:height="0.52778in" draw:z-index="251669504" draw:id="id25" draw:style-name="a30" draw:name="流程圖: 決策 17" text:anchor-type="paragraph"><svg:title/><svg:desc/><text:p text:style-name="P400"><text:span text:style-name="T401">是否通過</text:span><text:span text:style-name="T402">初</text:span><text:span text:style-name="T403">審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404"><text:span text:style-name="T405"><draw:connector draw:type="line" svg:x1="1.23542in" svg:y1="0.09167in" svg:x2="0.90417in" svg:y2="0.09167in" draw:z-index="251699200" draw:id="id26" draw:style-name="a32" draw:name="直線單箭頭接點 65" text:anchor-type="paragraph"><svg:title/><svg:desc/></draw:connector></text:span></text:p>
      <text:p text:style-name="P406"><text:span text:style-name="T407"><draw:connector draw:type="line" svg:x1="2.81111in" svg:y1="0.14583in" svg:x2="2.81111in" svg:y2="0.46458in" draw:z-index="251677696" draw:id="id27" draw:style-name="a34" draw:name="直線接點 30" text:anchor-type="paragraph"><svg:title/><svg:desc/></draw:connector></text:span><text:span text:style-name="T408"><draw:connector draw:type="line" svg:x1="-0.03611in" svg:y1="0.10833in" svg:x2="-0.03611in" svg:y2="0.34236in" draw:z-index="251744256" draw:id="id28" draw:style-name="a36" draw:name="直線接點 119" text:anchor-type="paragraph"><svg:title/><svg:desc/></draw:connector></text:span></text:p>
      <text:p text:style-name="P409"><draw:custom-shape svg:x="-0.44028in" svg:y="0.08611in" svg:width="0.73611in" svg:height="0.33681in" draw:z-index="251746304" draw:id="id29" draw:style-name="a37" draw:name="AutoShape 24" text:anchor-type="paragraph"><svg:title/><svg:desc/><text:p text:style-name="P410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411">　　是</text:span><text:span text:style-name="T412"><draw:g draw:z-index="251674624" draw:name="群組 24" draw:id="id32" draw:style-name="a41" text:anchor-type="paragraph"><svg:title/><svg:desc/><draw:connector draw:type="line" svg:x1="5.65208in" svg:y1="6.07569in" svg:x2="5.64653in" svg:y2="6.32778in" draw:id="id30" draw:style-name="a39" draw:name="Line 17"><svg:title/><svg:desc/></draw:connector><draw:frame draw:id="id31" draw:style-name="a40" draw:name="Text Box 18" svg:x="5.68403in" svg:y="6.02292in" svg:width="0.27014in" svg:height="0.26806in" style:rel-width="scale" style:rel-height="scale"><draw:text-box><text:p text:style-name="P413">是</text:p></draw:text-box><svg:title/><svg:desc/></draw:frame></draw:g></text:span><text:span text:style-name="T414"><draw:g draw:z-index="251673600" draw:name="群組 21" draw:id="id35" draw:style-name="a45" text:anchor-type="paragraph"><svg:title/><svg:desc/><draw:connector draw:type="line" svg:x1="5.65208in" svg:y1="6.07569in" svg:x2="5.64653in" svg:y2="6.32778in" draw:id="id33" draw:style-name="a43" draw:name="Line 14"><svg:title/><svg:desc/></draw:connector><draw:frame draw:id="id34" draw:style-name="a44" draw:name="Text Box 15" svg:x="5.68403in" svg:y="6.02292in" svg:width="0.27014in" svg:height="0.26806in" style:rel-width="scale" style:rel-height="scale"><draw:text-box><text:p text:style-name="P415">是</text:p></draw:text-box><svg:title/><svg:desc/></draw:frame></draw:g></text:span></text:p>
      <text:p text:style-name="P416"><draw:custom-shape svg:x="1.3125in" svg:y="0.02569in" svg:width="3.10486in" svg:height="0.29444in" draw:z-index="251683840" draw:id="id36" draw:style-name="a46" draw:name="Rectangle 5" text:anchor-type="paragraph"><svg:title/><svg:desc/><text:p text:style-name="P417">海基會驗證</text:p><draw:enhanced-geometry draw:type="non-primitive" svg:viewBox="0 0 21600 21600" draw:enhanced-path="M 0 0 L 21600 0 21600 21600 0 21600 Z N"/></draw:custom-shape><text:span text:style-name="T418">　　</text:span><text:span text:style-name="T419"><draw:g draw:z-index="251675648" draw:name="群組 27" draw:id="id39" draw:style-name="a50" text:anchor-type="paragraph"><svg:title/><svg:desc/><draw:connector draw:type="line" svg:x1="5.65208in" svg:y1="6.07569in" svg:x2="5.64653in" svg:y2="6.32778in" draw:id="id37" draw:style-name="a48" draw:name="Line 20"><svg:title/><svg:desc/></draw:connector><draw:frame draw:id="id38" draw:style-name="a49" draw:name="Text Box 21" svg:x="5.68403in" svg:y="6.02292in" svg:width="0.27014in" svg:height="0.26806in" style:rel-width="scale" style:rel-height="scale"><draw:text-box><text:p text:style-name="P420">是</text:p></draw:text-box><svg:title/><svg:desc/></draw:frame></draw:g></text:span></text:p>
      <text:p text:style-name="P421"><text:span text:style-name="T422"><draw:custom-shape svg:x="4.40625in" svg:y="0.08264in" svg:width="2.53958in" svg:height="0.83403in" draw:z-index="251710464" draw:id="id40" draw:style-name="a51" draw:name="AutoShape 13" text:anchor-type="paragraph"><svg:title/><svg:desc/><text:p text:style-name="P423"><text:span text:style-name="T424">公證書</text:span><text:span text:style-name="T425">正本</text:span><text:span text:style-name="T426">、</text:span><text:span text:style-name="T427">海基會文書驗證申請書及辦案進行表</text:span><text:span text:style-name="T428">、逐次加簽入出境許可證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draw:frame draw:z-index="251685888" draw:id="id41" draw:style-name="a52" draw:name="Text Box 6" text:anchor-type="paragraph" svg:x="1.30694in" svg:y="0.08194in" svg:width="3.11042in" svg:height="0.25694in" style:rel-width="scale" style:rel-height="scale"><draw:text-box><text:p text:style-name="P429">學生</text:p><text:p text:style-name="P430"/></draw:text-box><svg:title/><svg:desc/></draw:frame></text:p>
      <text:p text:style-name="P431"><text:span text:style-name="T432"><draw:connector draw:type="line" svg:x1="2.86667in" svg:y1="0.10278in" svg:x2="2.86667in" svg:y2="0.38472in" draw:z-index="251687936" draw:id="id42" draw:style-name="a54" draw:name="直線接點 37" text:anchor-type="paragraph"><svg:title/><svg:desc/></draw:connector></text:span><text:span text:style-name="T433"><draw:connector draw:type="line" svg:x1="4.04167in" svg:y1="5.73889in" svg:x2="3.25347in" svg:y2="5.73958in" draw:z-index="251681792" draw:id="id43" draw:style-name="a56" draw:name="直線單箭頭接點 34" text:anchor-type="paragraph"><svg:title/><svg:desc/></draw:connector></text:span><text:span text:style-name="T434"><draw:connector draw:type="line" svg:x1="4.04167in" svg:y1="5.73889in" svg:x2="3.25347in" svg:y2="5.73958in" draw:z-index="251680768" draw:id="id44" draw:style-name="a58" draw:name="直線單箭頭接點 33" text:anchor-type="paragraph"><svg:title/><svg:desc/></draw:connector></text:span><text:span text:style-name="T435"><draw:connector draw:type="line" svg:x1="4.04167in" svg:y1="5.73889in" svg:x2="3.25347in" svg:y2="5.73958in" draw:z-index="251679744" draw:id="id45" draw:style-name="a60" draw:name="直線單箭頭接點 32" text:anchor-type="paragraph"><svg:title/><svg:desc/></draw:connector></text:span><text:span text:style-name="T436"><draw:connector draw:type="line" svg:x1="4.04167in" svg:y1="5.73889in" svg:x2="3.25347in" svg:y2="5.73958in" draw:z-index="251678720" draw:id="id46" draw:style-name="a62" draw:name="直線單箭頭接點 31" text:anchor-type="paragraph"><svg:title/><svg:desc/></draw:connector></text:span></text:p>
      <text:p text:style-name="P437"/>
      <text:p text:style-name="P438"><draw:custom-shape svg:x="1.31319in" svg:y="0.24306in" svg:width="3.07431in" svg:height="0.39167in" draw:z-index="251689984" draw:id="id47" draw:style-name="a63" draw:name="Rectangle 5" text:anchor-type="paragraph"><svg:title/><svg:desc/><text:p text:style-name="P439">學生至國際處提出申請探親</text:p><text:p text:style-name="P440"/><draw:enhanced-geometry draw:type="non-primitive" svg:viewBox="0 0 21600 21600" draw:enhanced-path="M 0 0 L 21600 0 21600 21600 0 21600 Z N"/></draw:custom-shape></text:p>
      <text:p text:style-name="P441"/>
      <text:p text:style-name="P442"><text:span text:style-name="T443"><draw:custom-shape svg:x="4.40556in" svg:y="0.12986in" svg:width="2.53958in" svg:height="0.81528in" draw:z-index="251708416" draw:id="id48" draw:style-name="a64" draw:name="AutoShape 13" text:anchor-type="paragraph"><svg:title/><svg:desc/><text:p text:style-name="P444">本校陸生探親申請書、海基會驗證後之親屬關係公證書、入台申請書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draw:frame draw:z-index="251692032" draw:id="id49" draw:style-name="a65" draw:name="Text Box 6" text:anchor-type="paragraph" svg:x="1.31736in" svg:y="0.13333in" svg:width="3.07431in" svg:height="0.25694in" style:rel-width="scale" style:rel-height="scale"><draw:text-box><text:p text:style-name="P445">國際事務處<text:s/>兩岸交流組</text:p><text:p text:style-name="P446"/></draw:text-box><svg:title/><svg:desc/></draw:frame></text:p>
      <text:p text:style-name="P447"><text:span text:style-name="T448"><draw:connector draw:type="line" svg:x1="2.87222in" svg:y1="0.20486in" svg:x2="2.87222in" svg:y2="0.61597in" draw:z-index="251748352" draw:id="id50" draw:style-name="a67" draw:name="直線接點 72" text:anchor-type="paragraph"><svg:title/><svg:desc/></draw:connector></text:span><text:span text:style-name="T449"><draw:g draw:z-index="251756544" draw:name="群組 46" draw:id="id53" draw:style-name="a70" text:anchor-type="paragraph"><svg:title/><svg:desc/><draw:custom-shape svg:x="-1.16319in" svg:y="0.11111in" svg:width="2.06944in" svg:height="0.34097in" draw:id="id51" draw:style-name="a68" draw:name="Rectangle 4"><svg:title/><svg:desc/><text:p text:style-name="P450"><text:span text:style-name="T451">未通過案件</text:span></text:p><text:p text:style-name="Normal"/><draw:enhanced-geometry draw:type="non-primitive" svg:viewBox="0 0 21600 21600" draw:enhanced-path="M 0 0 L 21600 0 21600 21600 0 21600 Z N"/></draw:custom-shape><draw:frame draw:id="id52" draw:style-name="a69" draw:name="Text Box 5" svg:x="-1.16319in" svg:y="0.45208in" svg:width="2.06888in" svg:height="0.26111in" style:rel-width="scale" style:rel-height="scale"><draw:text-box><text:p text:style-name="P452">國際事務處<text:s/>兩岸交流組</text:p><text:p text:style-name="Normal"/></draw:text-box><svg:title/><svg:desc/></draw:frame></draw:g></text:span></text:p>
      <text:p text:style-name="P453"/>
      <text:p text:style-name="P454"><text:span text:style-name="T455"><draw:custom-shape svg:x="1.16875in" svg:y="0.13472in" svg:width="3.20833in" svg:height="0.52708in" draw:z-index="251750400" draw:id="id54" draw:style-name="a71" draw:name="流程圖: 決策 3" text:anchor-type="paragraph"><svg:title/><svg:desc/><text:p text:style-name="P456"><text:span text:style-name="T457">是否通過</text:span><text:span text:style-name="T458">審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59"><draw:connector draw:type="line" svg:x1="-0.10278in" svg:y1="0.2125in" svg:x2="-0.10278in" svg:y2="0.44653in" draw:z-index="251758592" draw:id="id55" draw:style-name="a73" draw:name="直線接點 49" text:anchor-type="paragraph"><svg:title/><svg:desc/></draw:connector></text:span><text:span text:style-name="T460"><draw:connector draw:type="line" svg:x1="1.27292in" svg:y1="0.0493in" svg:x2="0.94167in" svg:y2="0.0493in" draw:z-index="251754496" draw:id="id56" draw:style-name="a75" draw:name="直線單箭頭接點 45" text:anchor-type="paragraph"><svg:title/><svg:desc/></draw:connector></text:span></text:p>
      <text:p text:style-name="P461"><draw:custom-shape svg:x="-0.51319in" svg:y="0.19722in" svg:width="0.73611in" svg:height="0.33681in" draw:z-index="251762688" draw:id="id57" draw:style-name="a76" draw:name="AutoShape 24" text:anchor-type="paragraph"><svg:title/><svg:desc/><text:p text:style-name="P462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463"><text:span text:style-name="T464"><draw:connector draw:type="line" svg:x1="2.82569in" svg:y1="0.15833in" svg:x2="2.82639in" svg:y2="0.55694in" draw:z-index="251752448" draw:id="id58" draw:style-name="a78" draw:name="直線接點 96" text:anchor-type="paragraph"><svg:title/><svg:desc/></draw:connector></text:span><text:span text:style-name="T465">　</text:span></text:p>
      <text:p text:style-name="P466"><text:s text:c="3"/>是</text:p>
      <text:p text:style-name="P467"><draw:custom-shape svg:x="1.47222in" svg:y="0.06944in" svg:width="3.12292in" svg:height="0.39167in" draw:z-index="251718656" draw:id="id59" draw:style-name="a79" draw:name="Rectangle 5" text:anchor-type="paragraph"><svg:title/><svg:desc/><text:p text:style-name="P468">備妥保證書</text:p><text:p text:style-name="P469"/><draw:enhanced-geometry draw:type="non-primitive" svg:viewBox="0 0 21600 21600" draw:enhanced-path="M 0 0 L 21600 0 21600 21600 0 21600 Z N"/></draw:custom-shape></text:p>
      <text:p text:style-name="P470"><draw:frame draw:z-index="251714560" draw:id="id60" draw:style-name="a80" draw:name="Text Box 6" text:anchor-type="paragraph" svg:x="1.47361in" svg:y="0.21319in" svg:width="3.12222in" svg:height="0.25694in" style:rel-width="scale" style:rel-height="scale"><draw:text-box><text:p text:style-name="P471">國際事務處<text:s/>兩岸交流組</text:p><text:p text:style-name="P472"/></draw:text-box><svg:title/><svg:desc/></draw:frame><text:span text:style-name="T473"><draw:g draw:z-index="251697152" draw:name="群組 55" draw:id="id65" draw:style-name="a84" text:anchor-type="paragraph"><svg:title/><svg:desc/><draw:g draw:name="Group 13" draw:id="id63"><svg:title/><svg:desc/><draw:custom-shape svg:x="0.60417in" svg:y="8.22431in" svg:width="2.50615in" svg:height="0.34097in" draw:id="id61" draw:style-name="a81" draw:name="Rectangle 14"><svg:title/><svg:desc/><text:p text:style-name="P474"><text:span text:style-name="T475">將未錄取通知書email給申請者</text:span></text:p><draw:enhanced-geometry draw:type="non-primitive" svg:viewBox="0 0 21600 21600" draw:enhanced-path="M 0 0 L 21600 0 21600 21600 0 21600 Z N"/></draw:custom-shape><draw:frame draw:id="id62" draw:style-name="a82" draw:name="Text Box 15" svg:x="0.60417in" svg:y="8.56736in" svg:width="2.50615in" svg:height="0.26111in" style:rel-width="scale" style:rel-height="scale"><draw:text-box><text:p text:style-name="P476">國際事務處<text:s/>國際學生組</text:p><text:p text:style-name="Normal"/></draw:text-box><svg:title/><svg:desc/></draw:frame></draw:g><draw:custom-shape svg:x="3.11409in" svg:y="8.56319in" svg:width="1.68383in" svg:height="0.54444in" draw:id="id64" draw:style-name="a83" draw:name="AutoShape 16"><svg:title/><svg:desc/><text:p text:style-name="P477">不錄取通知書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draw:g></text:span><text:span text:style-name="T478"><draw:g draw:z-index="251696128" draw:name="群組 50" draw:id="id70" draw:style-name="a88" text:anchor-type="paragraph"><svg:title/><svg:desc/><draw:g draw:name="Group 8" draw:id="id68"><svg:title/><svg:desc/><draw:custom-shape svg:x="0.60417in" svg:y="8.22431in" svg:width="2.50615in" svg:height="0.34097in" draw:id="id66" draw:style-name="a85" draw:name="Rectangle 9"><svg:title/><svg:desc/><text:p text:style-name="P479"><text:span text:style-name="T480">將未錄取通知書email給申請者</text:span></text:p><draw:enhanced-geometry draw:type="non-primitive" svg:viewBox="0 0 21600 21600" draw:enhanced-path="M 0 0 L 21600 0 21600 21600 0 21600 Z N"/></draw:custom-shape><draw:frame draw:id="id67" draw:style-name="a86" draw:name="Text Box 10" svg:x="0.60417in" svg:y="8.56736in" svg:width="2.50615in" svg:height="0.26111in" style:rel-width="scale" style:rel-height="scale"><draw:text-box><text:p text:style-name="P481">國際事務處<text:s/>國際學生組</text:p><text:p text:style-name="Normal"/></draw:text-box><svg:title/><svg:desc/></draw:frame></draw:g><draw:custom-shape svg:x="3.11409in" svg:y="8.56319in" svg:width="1.68383in" svg:height="0.54444in" draw:id="id69" draw:style-name="a87" draw:name="AutoShape 11"><svg:title/><svg:desc/><text:p text:style-name="P482">不錄取通知書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draw:g></text:span><text:span text:style-name="T483"><draw:g draw:z-index="251695104" draw:name="群組 14" draw:id="id75" draw:style-name="a92" text:anchor-type="paragraph"><svg:title/><svg:desc/><draw:g draw:name="Group 3" draw:id="id73"><svg:title/><svg:desc/><draw:custom-shape svg:x="0.60417in" svg:y="8.22431in" svg:width="2.50615in" svg:height="0.34097in" draw:id="id71" draw:style-name="a89" draw:name="Rectangle 4"><svg:title/><svg:desc/><text:p text:style-name="P484"><text:span text:style-name="T485">將未錄取通知書email給申請者</text:span></text:p><draw:enhanced-geometry draw:type="non-primitive" svg:viewBox="0 0 21600 21600" draw:enhanced-path="M 0 0 L 21600 0 21600 21600 0 21600 Z N"/></draw:custom-shape><draw:frame draw:id="id72" draw:style-name="a90" draw:name="Text Box 5" svg:x="0.60417in" svg:y="8.56736in" svg:width="2.50615in" svg:height="0.26111in" style:rel-width="scale" style:rel-height="scale"><draw:text-box><text:p text:style-name="P486">國際事務處<text:s/>國際學生組</text:p><text:p text:style-name="Normal"/></draw:text-box><svg:title/><svg:desc/></draw:frame></draw:g><draw:custom-shape svg:x="3.11409in" svg:y="8.56319in" svg:width="1.68383in" svg:height="0.54444in" draw:id="id74" draw:style-name="a91" draw:name="AutoShape 6"><svg:title/><svg:desc/><text:p text:style-name="P487">不錄取通知書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draw:g></text:span><text:span text:style-name="T488"><draw:g draw:z-index="251698176" draw:name="群組 60" draw:id="id80" draw:style-name="a96" text:anchor-type="paragraph"><svg:title/><svg:desc/><draw:g draw:name="Group 18" draw:id="id78"><svg:title/><svg:desc/><draw:custom-shape svg:x="0.60417in" svg:y="8.22431in" svg:width="2.50615in" svg:height="0.34097in" draw:id="id76" draw:style-name="a93" draw:name="Rectangle 19"><svg:title/><svg:desc/><text:p text:style-name="P489"><text:span text:style-name="T490">將未錄取通知書email給申請者</text:span></text:p><draw:enhanced-geometry draw:type="non-primitive" svg:viewBox="0 0 21600 21600" draw:enhanced-path="M 0 0 L 21600 0 21600 21600 0 21600 Z N"/></draw:custom-shape><draw:frame draw:id="id77" draw:style-name="a94" draw:name="Text Box 20" svg:x="0.60417in" svg:y="8.56736in" svg:width="2.50615in" svg:height="0.26111in" style:rel-width="scale" style:rel-height="scale"><draw:text-box><text:p text:style-name="P491">國際事務處<text:s/>國際學生組</text:p><text:p text:style-name="Normal"/></draw:text-box><svg:title/><svg:desc/></draw:frame></draw:g><draw:custom-shape svg:x="3.11409in" svg:y="8.56319in" svg:width="1.68383in" svg:height="0.54444in" draw:id="id79" draw:style-name="a95" draw:name="AutoShape 21"><svg:title/><svg:desc/><text:p text:style-name="P492">不錄取通知書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draw:g></text:span></text:p>
      <text:p text:style-name="P493"><text:span text:style-name="T494"><draw:connector draw:type="line" svg:x1="2.92153in" svg:y1="0.23889in" svg:x2="2.92153in" svg:y2="0.47292in" draw:z-index="251729920" draw:id="id81" draw:style-name="a98" draw:name="直線接點 74" text:anchor-type="paragraph"><svg:title/><svg:desc/></draw:connector></text:span></text:p>
      <text:p text:style-name="P495"/>
      <text:p text:style-name="P496"/>
      <text:p text:style-name="P497"><draw:g draw:z-index="251719680" draw:name="群組 88" draw:id="id84" draw:style-name="a103" text:anchor-type="paragraph"><svg:title/><svg:desc/><draw:connector draw:type="line" svg:x1="1.01989in" svg:y1="0.48781in" svg:x2="1.38125in" svg:y2="0.48781in" draw:id="id82" draw:style-name="a100" draw:name="Line 20"><svg:title/><svg:desc/></draw:connector><draw:custom-shape svg:x="-0.49583in" svg:y="0.22083in" svg:width="1.51472in" svg:height="0.35972in" draw:id="id83" draw:style-name="a102" draw:name="Rectangle 21"><svg:title/><svg:desc/><text:p text:style-name="P498">費用：每人台幣 600</text:p><text:p text:style-name="P499"/><text:p text:style-name="P500"/><draw:enhanced-geometry draw:type="non-primitive" svg:viewBox="0 0 21600 21600" draw:enhanced-path="M 0 0 L 21600 0 21600 21600 0 21600 Z N"/></draw:custom-shape></draw:g><draw:custom-shape svg:x="1.38194in" svg:y="0.22083in" svg:width="3.11111in" svg:height="0.39167in" draw:z-index="251712512" draw:id="id85" draw:style-name="a104" draw:name="Rectangle 5" text:anchor-type="paragraph"><svg:title/><svg:desc/><text:p text:style-name="P501">至移民署申請探親</text:p><text:p text:style-name="P502"/><text:p text:style-name="P503"/><draw:enhanced-geometry draw:type="non-primitive" svg:viewBox="0 0 21600 21600" draw:enhanced-path="M 0 0 L 21600 0 21600 21600 0 21600 Z N"/></draw:custom-shape></text:p>
      <text:p text:style-name="P504"/>
      <text:p text:style-name="P505"><text:span text:style-name="T506"><draw:custom-shape svg:x="4.47986in" svg:y="0.11319in" svg:width="2.37361in" svg:height="1.27014in" draw:z-index="251716608" draw:id="id86" draw:style-name="a105" draw:name="AutoShape 13" text:anchor-type="paragraph"><svg:title/><svg:desc/><text:p text:style-name="P507">海基會驗證後之親屬關係公證書、入出境許可證(正、影本)、保證書、入台申請書、大陸身分證影本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draw:frame draw:z-index="251721728" draw:id="id87" draw:style-name="a106" draw:name="Text Box 6" text:anchor-type="paragraph" svg:x="1.38819in" svg:y="0.11319in" svg:width="3.10347in" svg:height="0.25694in" style:rel-width="scale" style:rel-height="scale"><draw:text-box><text:p text:style-name="P508">學生</text:p><text:p text:style-name="P509"/></draw:text-box><svg:title/><svg:desc/></draw:frame></text:p>
      <text:p text:style-name="P510"><text:span text:style-name="T511"><draw:connector draw:type="line" svg:x1="2.95972in" svg:y1="0.13333in" svg:x2="2.95972in" svg:y2="1.17639in" draw:z-index="251731968" draw:id="id88" draw:style-name="a108" draw:name="直線接點 75" text:anchor-type="paragraph"><svg:title/><svg:desc/></draw:connector></text:span></text:p>
      <text:p text:style-name="P512"/>
      <text:p text:style-name="P513"/>
      <text:p text:style-name="P514"/>
      <text:p text:style-name="P515"><draw:g draw:z-index="251741184" draw:name="群組 112" draw:id="id91" draw:style-name="a112" text:anchor-type="paragraph"><svg:title/><svg:desc/><draw:custom-shape svg:x="5.10625in" svg:y="10.35625in" svg:width="0.75in" svg:height="0.28264in" draw:id="id89" draw:style-name="a109" draw:name="AutoShape 21"><svg:title/><svg:desc/><text:p text:style-name="P516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9028in" svg:y1="10.10417in" svg:x2="5.48889in" svg:y2="10.35625in" draw:id="id90" draw:style-name="a111" draw:name="Line 22"><svg:title/><svg:desc/></draw:connector></draw:g><draw:custom-shape svg:x="1.41944in" svg:y="0.20833in" svg:width="3.07431in" svg:height="0.39167in" draw:z-index="251723776" draw:id="id92" draw:style-name="a113" draw:name="Rectangle 5" text:anchor-type="paragraph"><svg:title/><svg:desc/><text:p text:style-name="P517">至移民署領取單次入出境許可證</text:p><text:p text:style-name="P518"/><text:p text:style-name="P519"/><draw:enhanced-geometry draw:type="non-primitive" svg:viewBox="0 0 21600 21600" draw:enhanced-path="M 0 0 L 21600 0 21600 21600 0 21600 Z N"/></draw:custom-shape></text:p>
      <text:p text:style-name="P520"><text:span text:style-name="T521"><draw:g draw:z-index="251742208" draw:name="群組 116" draw:id="id95" draw:style-name="a117" text:anchor-type="paragraph"><svg:title/><svg:desc/><draw:custom-shape svg:x="2.59653in" svg:y="0.88542in" svg:width="0.73611in" svg:height="0.25417in" draw:id="id93" draw:style-name="a114" draw:name="AutoShape 24"><svg:title/><svg:desc/><text:p text:style-name="P522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95972in" svg:y1="0.63333in" svg:x2="2.95833in" svg:y2="0.88542in" draw:id="id94" draw:style-name="a116" draw:name="Line 25"><svg:title/><svg:desc/></draw:connector></draw:g></text:span><text:span text:style-name="T523"><draw:g draw:z-index="251736064" draw:name="群組 97" draw:id="id98" draw:style-name="a121" text:anchor-type="paragraph"><svg:title/><svg:desc/><draw:custom-shape svg:x="5.10625in" svg:y="10.35625in" svg:width="0.75in" svg:height="0.28264in" draw:id="id96" draw:style-name="a118" draw:name="AutoShape 6"><svg:title/><svg:desc/><text:p text:style-name="P524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9028in" svg:y1="10.10417in" svg:x2="5.48889in" svg:y2="10.35625in" draw:id="id97" draw:style-name="a120" draw:name="Line 7"><svg:title/><svg:desc/></draw:connector></draw:g></text:span><draw:g draw:z-index="251732992" draw:name="群組 93" draw:id="id101" draw:style-name="a125" text:anchor-type="paragraph"><svg:title/><svg:desc/><draw:custom-shape svg:x="5.10625in" svg:y="10.35625in" svg:width="0.75in" svg:height="0.28264in" draw:id="id99" draw:style-name="a122" draw:name="AutoShape 3"><svg:title/><svg:desc/><text:p text:style-name="P525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9028in" svg:y1="10.10417in" svg:x2="5.48889in" svg:y2="10.35625in" draw:id="id100" draw:style-name="a124" draw:name="Line 4"><svg:title/><svg:desc/></draw:connector></draw:g><draw:frame draw:z-index="251727872" draw:id="id102" draw:style-name="a126" draw:name="Text Box 6" text:anchor-type="paragraph" svg:x="1.41875in" svg:y="0.35139in" svg:width="3.07292in" svg:height="0.25694in" style:rel-width="scale" style:rel-height="scale"><draw:text-box><text:p text:style-name="P526">學生</text:p><text:p text:style-name="P527"/></draw:text-box><svg:title/><svg:desc/></draw:frame><text:span text:style-name="T528">學生</text:span></text:p>
      <text:p text:style-name="NoteHeading">附錄一</text:p>
      <text:p text:style-name="P529">　　　　　　　　　　　　　　　　　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Q&amp;A</text:p>
      <text:p text:style-name="P558"/>
      <text:p text:style-name="P559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Q：能否請國際事務處人員替我到海基會跟移民署，完成所有探親相關申</text:p>
            <text:p text:style-name="P565">請程序呢?</text:p>
            <text:p text:style-name="P566">A：若由本校人員到海基會以及移民署替學生申請探親，學生還須填寫委託</text:p>
            <text:p text:style-name="P567">書，並將相關資料交給本校人員，增加更多行政程序，建議由學生親自</text:p>
            <text:p text:style-name="P568">前往海基會跟移民署申請探親；本校國際處承辦人會協助審核申請資料，　　　並協助備妥申請探親所需之保證書。<text:s/></text:p>
          </table:table-cell>
        </table:table-row>
        <table:table-row table:style-name="TableRow569">
          <table:table-cell table:style-name="TableCell570">
            <text:p text:style-name="P571">Q：保證書上的保證人該找誰擔任呢？</text:p>
            <text:p text:style-name="P572">A：本校參照其他學校作法，由本校(法人)擔任保證人。</text:p>
          </table:table-cell>
        </table:table-row>
        <table:table-row table:style-name="TableRow573">
          <table:table-cell table:style-name="TableCell574">
            <text:p text:style-name="P575">Q：我的親屬關係還在驗證中，可以先幫我備妥保證書嗎？</text:p>
            <text:p text:style-name="P576">A：不行。請學生將以下三份文件一起繳交給國際處人員審核，審核通過後，會將文件以及保證書一同還給學生。</text:p>
            <text:p text:style-name="P577"/>
            <text:p text:style-name="P578">本校申請探親所需審核文件：</text:p>
            <text:p text:style-name="P579">1.海基會驗證後的親屬關係證</text:p>
            <text:p text:style-name="P580">2.<text:s/>本校陸生探親申請書</text:p>
            <text:p text:style-name="P581">3.<text:s/>大陸地區人民入出台灣地區申請書</text:p>
          </table:table-cell>
        </table:table-row>
        <table:table-row table:style-name="TableRow582">
          <table:table-cell table:style-name="TableCell583">
            <text:p text:style-name="P584">Q：辦理入出境許可證需要多少錢呢？</text:p>
            <text:p text:style-name="P585">A：每人新台幣600元整。</text:p>
          </table:table-cell>
        </table:table-row>
      </table:table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>　　　　　　　　　　　　　<text:s/>附錄二</text:p>
      <text:p text:style-name="P604">　　　　　　　　　　　　親等稱一覽表</text:p>
      <text:p text:style-name="P605"/>
      <text:p text:style-name="P606">（親等順序依親至疏排列，同親等則無親疏之分）</text:p>
      <text:p text:style-name="P607"><text:span text:style-name="T608">1.</text:span><text:span text:style-name="T609"> </text:span><text:span text:style-name="T610"> </text:span><text:span text:style-name="T611">本人及配偶。</text:span></text:p>
      <text:p text:style-name="P612"><text:span text:style-name="T613">2.</text:span><text:span text:style-name="T614"> </text:span><text:span text:style-name="T615"> </text:span><text:span text:style-name="T616">一等親：父親、母親、公公、婆婆、丈人、丈母、子女、媳婦、女婿。</text:span></text:p>
      <text:p text:style-name="P617"><text:span text:style-name="T618">3.</text:span><text:span text:style-name="T619"> </text:span><text:span text:style-name="T620"> </text:span><text:span text:style-name="T621">二等親：祖父、祖母、外祖父、外祖母、兄、弟、姐、妹、兄嫂、弟媳、姊夫、妹婿、連襟、</text:span><text:span text:style-name="T622">妯</text:span><text:span text:style-name="T623">娌、孫子、孫女、外孫子、外孫女。</text:span></text:p>
      <text:p text:style-name="P624"><text:span text:style-name="T625">4.</text:span><text:span text:style-name="T626"> </text:span><text:span text:style-name="T627"> </text:span><text:span text:style-name="T628">三等親：曾祖父、曾祖母、外曾祖父、外曾祖母、叔叔、嬸嬸、伯父、伯母、姑姑、姑丈、舅舅、舅母、阿姨、姨丈、侄子、侄女、侄媳、侄女婿、外甥、外甥女、外甥媳、外甥婿、曾孫子、曾孫女、外曾孫子、外曾孫女。</text:span></text:p>
      <text:p text:style-name="P629"><text:span text:style-name="T630">5.</text:span><text:span text:style-name="T631"> </text:span><text:span text:style-name="T632"> </text:span><text:span text:style-name="T633">四等親：堂兄、堂弟、堂姊、堂妹、堂嫂、堂弟妹、堂姊夫、堂妹婿、表兄、表弟、表姊、表妹、表嫂、表弟媳、表姊夫、表妹婿。</text:span></text:p>
      <text:p text:style-name="P634"><text:span text:style-name="T635">6.</text:span><text:span text:style-name="T636"> </text:span><text:span text:style-name="T637"> </text:span><text:span text:style-name="T638">五等親：堂侄、堂媳、堂侄女、堂侄婿、表外甥、表外甥媳、表外甥女、表外甥婿。</text:span></text:p>
      <text:p text:style-name="Normal"><text:span text:style-name="T639"><draw:g draw:z-index="251738112" draw:name="群組 103" draw:id="id105" draw:style-name="a130" text:anchor-type="paragraph"><svg:title/><svg:desc/><draw:custom-shape svg:x="5.10625in" svg:y="10.35625in" svg:width="0.75in" svg:height="0.28264in" draw:id="id103" draw:style-name="a127" draw:name="AutoShape 12"><svg:title/><svg:desc/><text:p text:style-name="P640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9028in" svg:y1="10.10417in" svg:x2="5.48889in" svg:y2="10.35625in" draw:id="id104" draw:style-name="a129" draw:name="Line 13"><svg:title/><svg:desc/></draw:connector></draw:g></text:span></text:p>
      <text:p text:style-name="Normal"><text:span text:style-name="T641">資料來源：</text:span><text:span text:style-name="T642">http://www.tuv.moj.gov.tw/ct.asp?xItem=176159&amp;ctNode=28940</text:span></text:p>
      <text:p text:style-name="P643"/>
      <text:p text:style-name="Normal"><text:span text:style-name="T644"><draw:g draw:z-index="251740160" draw:name="群組 109" draw:id="id108" draw:style-name="a134" text:anchor-type="paragraph"><svg:title/><svg:desc/><draw:custom-shape svg:x="5.10625in" svg:y="10.35625in" svg:width="0.75in" svg:height="0.28264in" draw:id="id106" draw:style-name="a131" draw:name="AutoShape 18"><svg:title/><svg:desc/><text:p text:style-name="P645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9028in" svg:y1="10.10417in" svg:x2="5.48889in" svg:y2="10.35625in" draw:id="id107" draw:style-name="a133" draw:name="Line 19"><svg:title/><svg:desc/></draw:connector></draw:g></text:span><text:span text:style-name="T646"><draw:g draw:z-index="251739136" draw:name="群組 106" draw:id="id111" draw:style-name="a138" text:anchor-type="paragraph"><svg:title/><svg:desc/><draw:custom-shape svg:x="5.10625in" svg:y="10.35625in" svg:width="0.75in" svg:height="0.28264in" draw:id="id109" draw:style-name="a135" draw:name="AutoShape 15"><svg:title/><svg:desc/><text:p text:style-name="P647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9028in" svg:y1="10.10417in" svg:x2="5.48889in" svg:y2="10.35625in" draw:id="id110" draw:style-name="a137" draw:name="Line 16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text-align="center"/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 fo:hyphenate="false"/>
    </style:style>
    <style:style style:name="NoteHeadingChar" style:display-name="Note Heading Char" style:family="text" style:parent-style-name="DefaultParagraphFon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style:style style:name="Closing" style:display-name="Closing" style:family="paragraph" style:parent-style-name="Normal">
      <style:paragraph-properties fo:margin-left="0.0694in">
        <style:tab-stops/>
      </style:paragraph-properties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 fo:hyphenate="false"/>
    </style:style>
    <style:style style:name="ClosingChar" style:display-name="Closing Char" style:family="text" style:parent-style-name="DefaultParagraphFont">
      <style:text-properties style:font-name="DFKai-SB" style:font-name-asian="DFKai-SB" style:font-name-complex="PMingLiU" fo:font-weight="bold" style:font-weight-asian="bold" style:font-weight-complex="bold" fo:color="#333333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4" svg:viewBox="0 0 20 30" svg:d="m10 0-10 30h20z"/>
    <draw:marker draw:name="a38" svg:viewBox="0 0 20 30" svg:d="m10 0-10 30h20z"/>
    <draw:marker draw:name="a20" svg:viewBox="0 0 20 30" svg:d="m10 0-10 30h20z"/>
    <draw:marker draw:name="a119" svg:viewBox="0 0 20 30" svg:d="m10 0-10 30h20z"/>
    <draw:marker draw:name="a77" svg:viewBox="0 0 20 30" svg:d="m10 0-10 30h20z"/>
    <draw:marker draw:name="a61" svg:viewBox="0 0 20 30" svg:d="m10 0-10 30h20z"/>
    <draw:marker draw:name="a28" svg:viewBox="0 0 20 30" svg:d="m10 0-10 30h20z"/>
    <draw:marker draw:name="a107" svg:viewBox="0 0 20 30" svg:d="m10 0-10 30h20z"/>
    <draw:marker draw:name="a66" svg:viewBox="0 0 20 30" svg:d="m10 0-10 30h20z"/>
    <draw:marker draw:name="a10" svg:viewBox="0 0 20 30" svg:d="m10 0-10 30h20z"/>
    <draw:marker draw:name="a53" svg:viewBox="0 0 20 30" svg:d="m10 0-10 30h20z"/>
    <draw:marker draw:name="a132" svg:viewBox="0 0 20 30" svg:d="m10 0-10 30h20z"/>
    <draw:marker draw:name="a55" svg:viewBox="0 0 20 30" svg:d="m10 0-10 30h20z"/>
    <draw:marker draw:name="a57" svg:viewBox="0 0 20 30" svg:d="m10 0-10 30h20z"/>
    <draw:marker draw:name="a136" svg:viewBox="0 0 20 30" svg:d="m10 0-10 30h20z"/>
    <draw:marker draw:name="a59" svg:viewBox="0 0 20 30" svg:d="m10 0-10 30h20z"/>
    <draw:marker draw:name="a97" svg:viewBox="0 0 20 30" svg:d="m10 0-10 30h20z"/>
    <draw:marker draw:name="a42" svg:viewBox="0 0 20 30" svg:d="m10 0-10 30h20z"/>
    <draw:marker draw:name="a6" svg:viewBox="0 0 20 30" svg:d="m10 0-10 30h20z"/>
    <draw:marker draw:name="a123" svg:viewBox="0 0 20 30" svg:d="m10 0-10 30h20z"/>
    <draw:marker draw:name="a47" svg:viewBox="0 0 20 30" svg:d="m10 0-10 30h20z"/>
    <draw:marker draw:name="a128" svg:viewBox="0 0 20 30" svg:d="m10 0-10 30h20z"/>
    <draw:marker draw:name="a31" svg:viewBox="0 0 20 30" svg:d="m10 0-10 30h20z"/>
    <draw:marker draw:name="a110" svg:viewBox="0 0 20 30" svg:d="m10 0-10 30h20z"/>
    <draw:marker draw:name="a33" svg:viewBox="0 0 20 30" svg:d="m10 0-10 30h20z"/>
    <draw:marker draw:name="a35" svg:viewBox="0 0 20 30" svg:d="m10 0-10 30h20z"/>
    <draw:marker draw:name="a72" svg:viewBox="0 0 20 30" svg:d="m10 0-10 30h20z"/>
    <draw:marker draw:name="a115" svg:viewBox="0 0 20 30" svg:d="m10 0-10 30h20z"/>
    <draw:stroke-dash draw:name="a1" draw:display-name="SysDot" draw:style="rect" draw:dots1="1" draw:dots1-length="0.01389in" draw:dots2="0" draw:dots2-length="0in" draw:distance="0.01389in"/>
    <draw:stroke-dash draw:name="a99" draw:display-name="SysDot" draw:style="rect" draw:dots1="1" draw:dots1-length="0.01389in" draw:dots2="0" draw:dots2-length="0in" draw:distance="0.01389in"/>
    <draw:stroke-dash draw:name="a101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eville Hsiao</dc:creator>
    <meta:creation-date>2018-04-23T03:15:00Z</meta:creation-date>
    <dc:date>2018-04-23T03:15:00Z</dc:date>
    <meta:print-date>2013-03-11T08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5" meta:character-count="3177" meta:row-count="22" meta:non-whitespace-character-count="2708"/>
  </office:meta>
</office:document-meta>
</file>