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694in" style:line-height-at-least="0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5847in"/>
    </style:style>
    <style:style style:name="TableColumn11" style:family="table-column">
      <style:table-column-properties style:column-width="4.4152in"/>
    </style:style>
    <style:style style:name="Table9" style:family="table">
      <style:table-properties style:width="6in" fo:margin-left="0in" table:align="center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list-style-name="LFO2" style:family="paragraph">
      <style:paragraph-properties fo:text-align="center" fo:margin-left="0.25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2" style:family="paragraph">
      <style:paragraph-properties fo:text-align="center" fo:margin-left="0.25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1937in"/>
    </style:style>
    <style:style style:name="TableColumn59" style:family="table-column">
      <style:table-column-properties style:column-width="0.1944in"/>
    </style:style>
    <style:style style:name="TableColumn60" style:family="table-column">
      <style:table-column-properties style:column-width="0.1944in"/>
    </style:style>
    <style:style style:name="TableColumn61" style:family="table-column">
      <style:table-column-properties style:column-width="0.1937in"/>
    </style:style>
    <style:style style:name="TableColumn62" style:family="table-column">
      <style:table-column-properties style:column-width="0.1944in"/>
    </style:style>
    <style:style style:name="TableColumn63" style:family="table-column">
      <style:table-column-properties style:column-width="0.1944in"/>
    </style:style>
    <style:style style:name="TableColumn64" style:family="table-column">
      <style:table-column-properties style:column-width="0.5333in"/>
    </style:style>
    <style:style style:name="TableColumn65" style:family="table-column">
      <style:table-column-properties style:column-width="1.3875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0.6798in"/>
    </style:style>
    <style:style style:name="Table56" style:family="table">
      <style:table-properties style:width="5.9923in" fo:margin-left="0in" table:align="center"/>
    </style:style>
    <style:style style:name="TableRow68" style:family="table-row">
      <style:table-row-properties style:min-row-height="0.575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354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354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354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354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35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5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354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354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354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0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1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text-indent="0.33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3" style:parent-style-name="內文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National Taipei University of Technology</text:p>
      <text:p text:style-name="P2"><text:span text:style-name="T3">Course Add</text:span><text:span text:style-name="T4">/Drop</text:span><text:span text:style-name="T5"><text:s/>Form<text:s/></text:span><text:span text:style-name="T6"><text:line-break/>(Applicable for<text:s/></text:span><text:span text:style-name="T7">exchange student</text:span><text:span text:style-name="T8"><text:s/>only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m</text:p>
          </table:table-cell>
          <table:table-cell table:style-name="TableCell15">
            <text:list text:style-name="LFO2" text:continue-numbering="true">
              <text:list-item>
                <text:p text:style-name="P16"><text:span text:style-name="T17">Fall<text:s/></text:span><text:span text:style-name="T18">□</text:span><text:span text:style-name="T19"><text:s/>Spring,<text:s/></text:span><text:span text:style-name="T20">Year</text:span><text:span text:style-name="T21"><text:s/>____________</text:span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Level</text:p>
          </table:table-cell>
          <table:table-cell table:style-name="TableCell25">
            <text:list text:style-name="LFO2" text:continue-numbering="true">
              <text:list-item>
                <text:p text:style-name="P26"><text:span text:style-name="T27">Bachelor</text:span><text:span text:style-name="T28"><text:s/></text:span><text:span text:style-name="T29"><text:s/></text:span><text:span text:style-name="T30">□<text:s/></text:span><text:span text:style-name="T31">Master <text:s/></text:span><text:span text:style-name="T32">□<text:s/></text:span><text:span text:style-name="T33">Doctoral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Nam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udent<text:s/>ID<text:s/>#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obile</text:p>
          </table:table-cell>
          <table:table-cell table:style-name="TableCell52">
            <text:p text:style-name="P53"/>
          </table:table-cell>
        </table:table-row>
      </table:table>
      <text:list text:style-name="LFO1" text:continue-numbering="true">
        <text:list-item>
          <text:p text:style-name="P54">The action cannot be revised once<text:s/>it is<text:s/>signed by the<text:s/>instructor.</text:p>
        </text:list-item>
        <text:list-item>
          <text:p text:style-name="P55">Please<text:s/>submit<text:s/>the completed form (with all the required signatures) to<text:s/>Office of<text:s/>Academic Affairs<text:s/><text:line-break/>to complete the<text:s/>course<text:s/>registration.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Add/Drop</text:p>
            <text:p text:style-name="P71">加選/撤選</text:p>
          </table:table-cell>
          <table:table-cell table:style-name="TableCell72" table:number-columns-spanned="6">
            <text:p text:style-name="P73">Course #</text:p>
            <text:p text:style-name="P74">課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Credit</text:p>
            <text:p text:style-name="P77">學分</text:p>
          </table:table-cell>
          <table:table-cell table:style-name="TableCell78">
            <text:p text:style-name="P79">Course<text:s/>Subject</text:p>
            <text:p text:style-name="P80">課程名稱</text:p>
          </table:table-cell>
          <table:table-cell table:style-name="TableCell81">
            <text:p text:style-name="P82">Instructor<text:s/>Signature</text:p>
            <text:p text:style-name="P83">授課教師簽名</text:p>
          </table:table-cell>
          <table:table-cell table:style-name="TableCell84">
            <text:p text:style-name="P85">Remark</text:p>
            <text:p text:style-name="P86">備註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tab/></text:p>
      <text:p text:style-name="P341"><text:tab/>_______________________________________________<text:tab/><text:tab/><text:s text:c="3"/>_____________________</text:p>
      <text:p text:style-name="P342">Student Signature<text:tab/><text:tab/><text:tab/><text:tab/><text:tab/><text:tab/><text:tab/><text:tab/><text:s text:c="3"/>Date</text:p>
      <text:p text:style-name="P3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o</meta:initial-creator>
    <dc:creator>owen.ou  [區育瑋]</dc:creator>
    <meta:creation-date>2020-03-28T13:40:00Z</meta:creation-date>
    <dc:date>2020-03-28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