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2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39.16mm"/>
    </style:style>
    <style:style style:name="co24" style:family="table-column">
      <style:table-column-properties fo:break-before="auto" style:column-width="27.78mm"/>
    </style:style>
    <style:style style:name="co25" style:family="table-column">
      <style:table-column-properties fo:break-before="auto" style:column-width="45.51mm"/>
    </style:style>
    <style:style style:name="co26" style:family="table-column">
      <style:table-column-properties fo:break-before="auto" style:column-width="35.45mm"/>
    </style:style>
    <style:style style:name="co27" style:family="table-column">
      <style:table-column-properties fo:break-before="auto" style:column-width="33.07mm"/>
    </style:style>
    <style:style style:name="co28" style:family="table-column">
      <style:table-column-properties fo:break-before="auto" style:column-width="36.51mm"/>
    </style:style>
    <style:style style:name="co1" style:family="table-column">
      <style:table-column-properties fo:break-before="auto" style:column-width="15.35mm"/>
    </style:style>
    <style:style style:name="co14" style:family="table-column">
      <style:table-column-properties fo:break-before="auto" style:column-width="17.73mm"/>
    </style:style>
    <style:style style:name="co29" style:family="table-column">
      <style:table-column-properties fo:break-before="auto" style:column-width="51.33mm"/>
    </style:style>
    <style:style style:name="co23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38.63mm"/>
    </style:style>
    <style:style style:name="co15" style:family="table-column">
      <style:table-column-properties fo:break-before="auto" style:column-width="20.37mm"/>
    </style:style>
    <style:style style:name="co16" style:family="table-column">
      <style:table-column-properties fo:break-before="auto" style:column-width="17.46mm"/>
    </style:style>
    <style:style style:name="co17" style:family="table-column">
      <style:table-column-properties fo:break-before="auto" style:column-width="20.9mm"/>
    </style:style>
    <style:style style:name="co18" style:family="table-column">
      <style:table-column-properties fo:break-before="auto" style:column-width="12.44mm"/>
    </style:style>
    <style:style style:name="co19" style:family="table-column">
      <style:table-column-properties fo:break-before="auto" style:column-width="12.96mm"/>
    </style:style>
    <style:style style:name="co20" style:family="table-column">
      <style:table-column-properties fo:break-before="auto" style:column-width="19.84mm"/>
    </style:style>
    <style:style style:name="co21" style:family="table-column">
      <style:table-column-properties fo:break-before="auto" style:column-width="24.87mm"/>
    </style:style>
    <style:style style:name="co30" style:family="table-column">
      <style:table-column-properties fo:break-before="auto" style:column-width="34.4mm"/>
    </style:style>
    <style:style style:name="co31" style:family="table-column">
      <style:table-column-properties fo:break-before="auto" style:column-width="16.93mm"/>
    </style:style>
    <style:style style:name="co32" style:family="table-column">
      <style:table-column-properties fo:break-before="auto" style:column-width="14.82mm"/>
    </style:style>
    <style:style style:name="co33" style:family="table-column">
      <style:table-column-properties fo:break-before="auto" style:column-width="33.87mm"/>
    </style:style>
    <style:style style:name="co34" style:family="table-column">
      <style:table-column-properties fo:break-before="auto" style:column-width="28.05mm"/>
    </style:style>
    <style:style style:name="co35" style:family="table-column">
      <style:table-column-properties fo:break-before="auto" style:column-width="32.28mm"/>
    </style:style>
    <style:style style:name="co36" style:family="table-column">
      <style:table-column-properties fo:break-before="auto" style:column-width="19.31mm"/>
    </style:style>
    <style:style style:name="co37" style:family="table-column">
      <style:table-column-properties fo:break-before="auto" style:column-width="24.08mm"/>
    </style:style>
    <style:style style:name="co38" style:family="table-column">
      <style:table-column-properties fo:break-before="auto" style:column-width="38.36mm"/>
    </style:style>
    <style:style style:name="co39" style:family="table-column">
      <style:table-column-properties fo:break-before="auto" style:column-width="41.8mm"/>
    </style:style>
    <style:style style:name="ro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7.6mm" fo:break-before="auto" style:use-optimal-row-height="false"/>
    </style:style>
    <style:style style:name="ro4" style:family="table-row">
      <style:table-row-properties style:row-height="8.9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#b8cce4"/>
    </style:style>
    <style:style style:name="ce15" style:family="table-cell" style:parent-style-name="Default" style:data-style-name="N0">
      <style:table-cell-properties fo:background-color="#b8cce4"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daeef3"/>
    </style:style>
    <style:style style:name="ce17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一般_20_2" style:data-style-name="N0">
      <style:table-cell-properties fo:background-color="#81d8d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/>
    <style:style style:name="ce3" style:family="table-cell" style:parent-style-name="一般_20_7" style:data-style-name="N0">
      <style:table-cell-properties fo:background-color="#81d8d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一般_20_3" style:data-style-name="N0">
      <style:table-cell-properties fo:background-color="#81d8d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一般_20_5" style:data-style-name="N0">
      <style:table-cell-properties fo:background-color="#81d8d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一般_20_6" style:data-style-name="N0">
      <style:table-cell-properties fo:background-color="#81d8d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137">
      <style:table-cell-properties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138">
      <style:table-cell-properties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100">
      <style:table-cell-properties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b8cce4"/>
    </style:style>
    <style:style style:name="ce39" style:family="table-cell" style:parent-style-name="Default" style:data-style-name="N0">
      <style:table-cell-properties fo:background-color="#daeef3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fo:background-color="#b8cce4" style:text-align-source="fix" style:repeat-content="false" style:vertical-align="middle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2" style:family="text">
      <style:text-properties fo:color="#000000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content-validations>
        <table:content-validation table:name="val1" table:condition="of:cell-content-is-in-list(學院)" table:allow-empty-cell="true" table:display-list="unsorted" table:base-cell-address="請填寫.E2">
          <table:error-message table:message-type="stop" table:display="true"/>
        </table:content-validation>
        <table:content-validation table:name="val2" table:condition="of:cell-content-is-in-list(INDIRECT([.E2]))" table:allow-empty-cell="true" table:display-list="unsorted" table:base-cell-address="請填寫.F2">
          <table:error-message table:message-type="stop" table:display="true"/>
        </table:content-validation>
        <table:content-validation table:name="val3" table:condition="of:cell-content-is-in-list(學制)" table:allow-empty-cell="true" table:display-list="unsorted" table:base-cell-address="請填寫.G2">
          <table:help-message table:display="true"/>
          <table:error-message table:message-type="stop" table:display="true"/>
        </table:content-validation>
        <table:content-validation table:name="val4" table:condition="of:cell-content-is-in-list(INDIRECT([.G2]))" table:allow-empty-cell="true" table:display-list="unsorted" table:base-cell-address="請填寫.H2">
          <table:help-message table:display="true"/>
          <table:error-message table:message-type="stop" table:display="true"/>
        </table:content-validation>
        <table:content-validation table:name="val5" table:condition="of:cell-content-is-in-list(&quot;(請選擇)&quot;;&quot;M&quot;;&quot;F&quot;)" table:allow-empty-cell="true" table:display-list="unsorted" table:base-cell-address="請填寫.A1">
          <table:help-message table:display="true"/>
          <table:error-message table:message-type="stop" table:display="true"/>
        </table:content-validation>
        <table:content-validation table:name="val6" table:condition="of:cell-content-is-in-list(志願)" table:allow-empty-cell="true" table:display-list="unsorted" table:base-cell-address="請填寫.K2">
          <table:help-message table:display="true"/>
          <table:error-message table:message-type="stop" table:display="true"/>
        </table:content-validation>
        <table:content-validation table:name="val7" table:condition="of:cell-content-is-in-list(志願)" table:allow-empty-cell="true" table:display-list="unsorted" table:base-cell-address="請填寫.L2">
          <table:help-message table:display="true"/>
          <table:error-message table:message-type="stop" table:display="true"/>
        </table:content-validation>
        <table:content-validation table:name="val8" table:condition="of:cell-content-is-in-list(志願)" table:allow-empty-cell="true" table:display-list="unsorted" table:base-cell-address="請填寫.M2">
          <table:help-message table:display="true"/>
          <table:error-message table:message-type="stop" table:display="true"/>
        </table:content-validation>
        <table:content-validation table:name="val9" table:condition="of:cell-content-is-in-list(志願)" table:allow-empty-cell="true" table:display-list="unsorted" table:base-cell-address="請填寫.N2">
          <table:help-message table:display="true"/>
          <table:error-message table:message-type="stop" table:display="true"/>
        </table:content-validation>
        <table:content-validation table:name="val10" table:condition="of:cell-content-is-in-list(志願)" table:allow-empty-cell="true" table:display-list="unsorted" table:base-cell-address="請填寫.O2">
          <table:help-message table:display="true"/>
          <table:error-message table:message-type="stop" table:display="true"/>
        </table:content-validation>
        <table:content-validation table:name="val11" table:condition="of:cell-content-is-in-list(志願)" table:allow-empty-cell="true" table:display-list="unsorted" table:base-cell-address="請填寫.P2">
          <table:help-message table:display="true"/>
          <table:error-message table:message-type="stop" table:display="true"/>
        </table:content-validation>
        <table:content-validation table:name="val12" table:condition="of:cell-content-is-in-list(志願)" table:allow-empty-cell="true" table:display-list="unsorted" table:base-cell-address="請填寫.Q2">
          <table:help-message table:display="true"/>
          <table:error-message table:message-type="stop" table:display="true"/>
        </table:content-validation>
        <table:content-validation table:name="val13" table:condition="of:cell-content-is-in-list(志願)" table:allow-empty-cell="true" table:display-list="unsorted" table:base-cell-address="請填寫.R2">
          <table:help-message table:display="true"/>
          <table:error-message table:message-type="stop" table:display="true"/>
        </table:content-validation>
        <table:content-validation table:name="val14" table:condition="of:cell-content-is-in-list(志願)" table:allow-empty-cell="true" table:display-list="unsorted" table:base-cell-address="請填寫.S2">
          <table:help-message table:display="true"/>
          <table:error-message table:message-type="stop" table:display="true"/>
        </table:content-validation>
        <table:content-validation table:name="val15" table:condition="of:cell-content-is-in-list(志願)" table:allow-empty-cell="true" table:display-list="unsorted" table:base-cell-address="請填寫.T2">
          <table:help-message table:display="true"/>
          <table:error-message table:message-type="stop" table:display="true"/>
        </table:content-validation>
        <table:content-validation table:name="val16" table:condition="of:cell-content-is-in-list(&quot;(請選擇)&quot;;&quot;106學年&quot;;&quot;107學年&quot;;&quot;108學年&quot;;&quot;109學年&quot;;&quot;110學年&quot;;&quot;111學年&quot;;&quot;112學年&quot;;&quot;113學年&quot;;&quot;114學年&quot;;&quot;115學年&quot;)" table:allow-empty-cell="true" table:display-list="unsorted" table:base-cell-address="請填寫.A1">
          <table:help-message table:display="true"/>
          <table:error-message table:message-type="stop" table:display="true"/>
        </table:content-validation>
        <table:content-validation table:name="val17" table:condition="of:cell-content-is-in-list(&quot;(請選擇)&quot;;&quot;第一學期&quot;;&quot;第二學期&quot;)" table:allow-empty-cell="true" table:display-list="unsorted" table:base-cell-address="請填寫.A1">
          <table:help-message table:display="true"/>
          <table:error-message table:message-type="stop" table:display="true"/>
        </table:content-validation>
        <table:content-validation table:name="val18" table:condition="of:cell-content-is-in-list(語言檢定)" table:allow-empty-cell="true" table:display-list="unsorted" table:base-cell-address="請填寫.AC2">
          <table:help-message table:display="true"/>
          <table:error-message table:message-type="stop" table:display="true"/>
        </table:content-validation>
      </table:content-validations>
      <table:table table:name="請填寫" table:style-name="ta1">
        <table:table-column table:style-name="co1" table:default-cell-style-name="ce26"/>
        <table:table-column table:style-name="co13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5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number-columns-repeated="10" table:default-cell-style-name="ce26"/>
        <table:table-column table:style-name="co10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21" table:default-cell-style-name="ce26"/>
        <table:table-column table:style-name="co14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36" table:default-cell-style-name="ce26"/>
        <table:table-column table:style-name="co38" table:default-cell-style-name="ce26"/>
        <table:table-column table:style-name="co39" table:default-cell-style-name="ce26"/>
        <table:table-column table:style-name="co22" table:number-columns-repeated="989" table:default-cell-style-name="ce26"/>
        <table:table-column table:style-name="co23" table:default-cell-style-name="ce26"/>
        <table:table-row table:style-name="ro2">
          <table:table-cell table:style-name="ce2" office:value-type="string" calcext:value-type="string">
            <text:p>中文姓名 <text:s text:c="4"/>(Name)</text:p>
          </table:table-cell>
          <table:table-cell table:style-name="ce3" office:value-type="string" calcext:value-type="string">
            <text:p>英文姓名(同護照，先姓後名)</text:p>
            <text:p>(Surename, Given names)</text:p>
          </table:table-cell>
          <table:table-cell table:style-name="ce3" office:value-type="string" calcext:value-type="string">
            <text:p>國籍 <text:s text:c="3"/>(Nationality)</text:p>
          </table:table-cell>
          <table:table-cell table:style-name="ce3" office:value-type="string" calcext:value-type="string">
            <text:p>學號 <text:s text:c="12"/>(StudentID)</text:p>
          </table:table-cell>
          <table:table-cell table:style-name="ce3" office:value-type="string" calcext:value-type="string">
            <text:p>學院 <text:s text:c="16"/>(College)</text:p>
          </table:table-cell>
          <table:table-cell table:style-name="ce4" office:value-type="string" calcext:value-type="string">
            <text:p>系所(全名) <text:s text:c="10"/>（Faculty）</text:p>
          </table:table-cell>
          <table:table-cell table:style-name="ce4" office:value-type="string" calcext:value-type="string">
            <text:p>教育程度 (Education Background）</text:p>
          </table:table-cell>
          <table:table-cell table:style-name="ce4" office:value-type="string" calcext:value-type="string">
            <text:p>年級 <text:s text:c="4"/>(Year)</text:p>
          </table:table-cell>
          <table:table-cell table:style-name="ce5" office:value-type="string" calcext:value-type="string">
            <text:p>性別 <text:s text:c="4"/>(Sex)</text:p>
          </table:table-cell>
          <table:table-cell table:style-name="ce3" office:value-type="string" calcext:value-type="string">
            <text:p>電子郵件 <text:s text:c="7"/>(E-mail)</text:p>
          </table:table-cell>
          <table:table-cell table:style-name="ce6" office:value-type="string" calcext:value-type="string">
            <text:p>志願一 <text:s text:c="7"/>(1st priority)</text:p>
          </table:table-cell>
          <table:table-cell table:style-name="ce3" office:value-type="string" calcext:value-type="string">
            <text:p>志願二 <text:s text:c="8"/>(2nd priority)</text:p>
          </table:table-cell>
          <table:table-cell table:style-name="ce3" office:value-type="string" calcext:value-type="string">
            <text:p>志願三 <text:s text:c="7"/>(3rd priority)</text:p>
          </table:table-cell>
          <table:table-cell table:style-name="ce3" office:value-type="string" calcext:value-type="string">
            <text:p>志願四 <text:s text:c="7"/>(4th priority)</text:p>
          </table:table-cell>
          <table:table-cell table:style-name="ce3" office:value-type="string" calcext:value-type="string">
            <text:p>志願五 <text:s text:c="7"/>(5th priority)</text:p>
          </table:table-cell>
          <table:table-cell table:style-name="ce3" office:value-type="string" calcext:value-type="string">
            <text:p>志願六 <text:s text:c="8"/>(6th priority)</text:p>
          </table:table-cell>
          <table:table-cell table:style-name="ce3" office:value-type="string" calcext:value-type="string">
            <text:p>志願七 <text:s text:c="7"/>(7th priority)</text:p>
          </table:table-cell>
          <table:table-cell table:style-name="ce3" office:value-type="string" calcext:value-type="string">
            <text:p>志願八 <text:s text:c="7"/>(8th priority)</text:p>
          </table:table-cell>
          <table:table-cell table:style-name="ce3" office:value-type="string" calcext:value-type="string">
            <text:p>志願九 <text:s text:c="7"/>(9th priority)</text:p>
          </table:table-cell>
          <table:table-cell table:style-name="ce3" office:value-type="string" calcext:value-type="string">
            <text:p>志願十 <text:s text:c="7"/>(10th priority)</text:p>
          </table:table-cell>
          <table:table-cell table:style-name="ce3" office:value-type="string" calcext:value-type="string">
            <text:p>研修學年 <text:s text:c="15"/>(Academic Year to Excahnge)</text:p>
          </table:table-cell>
          <table:table-cell table:style-name="ce3" office:value-type="string" calcext:value-type="string">
            <text:p>研修學期 <text:s text:c="9"/>(Exchange Semester)</text:p>
          </table:table-cell>
          <table:table-cell table:style-name="ce3" office:value-type="string" calcext:value-type="string">
            <text:p>國際相關</text:p>
            <text:p>服務時數</text:p>
          </table:table-cell>
          <table:table-cell table:style-name="ce3" office:value-type="string" calcext:value-type="string">
            <text:p>備註 <text:s text:c="6"/>(Remarks)</text:p>
          </table:table-cell>
          <table:table-cell table:style-name="ce3" office:value-type="string" calcext:value-type="string">
            <text:p>手機 <text:s text:c="19"/>(Cell Phone No.)</text:p>
          </table:table-cell>
          <table:table-cell table:style-name="ce5" office:value-type="string" calcext:value-type="string">
            <text:p>身分證字號 <text:s text:c="16"/>(ID/ARC)</text:p>
          </table:table-cell>
          <table:table-cell table:style-name="ce5" office:value-type="string" calcext:value-type="string">
            <text:p>出生年月 (Date of Birth)</text:p>
            <text:p>(yyyy/mm/dd)</text:p>
          </table:table-cell>
          <table:table-cell table:style-name="ce3" office:value-type="string" calcext:value-type="string">
            <text:p>歷年學業平均成績/</text:p>
            <text:p>系所排名百分比 (Ranking, %)</text:p>
          </table:table-cell>
          <table:table-cell table:style-name="ce3" office:value-type="string" calcext:value-type="string">
            <text:p>語言檢定項目 <text:s text:c="3"/>(Language Certificate)</text:p>
          </table:table-cell>
          <table:table-cell table:style-name="ce3" office:value-type="string" calcext:value-type="string">
            <text:p>語言成績(Score)</text:p>
          </table:table-cell>
          <table:table-cell table:style-name="ce3" office:value-type="string" calcext:value-type="string">
            <text:p>永久電話 <text:s text:c="6"/>(Home Phone No.)</text:p>
          </table:table-cell>
          <table:table-cell table:style-name="ce3" office:value-type="string" calcext:value-type="string">
            <text:p>永久地址(Address)</text:p>
          </table:table-cell>
          <table:table-cell table:style-name="ce3" office:value-type="string" calcext:value-type="string">
            <text:p>監護人姓名 (Contact person)/</text:p>
            <text:p>關係(Relationship)</text:p>
          </table:table-cell>
          <table:table-cell table:style-name="ce3" office:value-type="string" calcext:value-type="string">
            <text:p>監護人聯絡電話 <text:s text:c="22"/>(Phone No.of Contact Person)</text:p>
          </table:table-cell>
          <table:table-cell table:style-name="ce7" table:number-columns-repeated="990"/>
        </table:table-row>
        <table:table-row table:style-name="ro4">
          <table:table-cell table:style-name="ce8" office:value-type="string" calcext:value-type="string">
            <text:p/>
            <text:p/>
          </table:table-cell>
          <table:table-cell table:style-name="ce8" office:value-type="string" calcext:value-type="string">
            <text:p/>
            <text:p/>
          </table:table-cell>
          <table:table-cell table:style-name="ce8" table:number-columns-repeated="2"/>
          <table:table-cell table:style-name="ce29" table:content-validation-name="val1" office:value-type="string" calcext:value-type="string">
            <text:p>(請選擇)</text:p>
          </table:table-cell>
          <table:table-cell table:style-name="ce29" table:content-validation-name="val2" office:value-type="string" calcext:value-type="string">
            <text:p>(請選擇)</text:p>
          </table:table-cell>
          <table:table-cell table:style-name="ce29" table:content-validation-name="val3" office:value-type="string" calcext:value-type="string">
            <text:p>(請選擇)</text:p>
          </table:table-cell>
          <table:table-cell table:style-name="ce29" table:content-validation-name="val4" office:value-type="string" calcext:value-type="string">
            <text:p>#REF!</text:p>
          </table:table-cell>
          <table:table-cell table:style-name="ce29" table:content-validation-name="val5" office:value-type="string" calcext:value-type="string">
            <text:p>(請選擇)</text:p>
          </table:table-cell>
          <table:table-cell table:style-name="ce29"/>
          <table:table-cell table:style-name="ce29" table:content-validation-name="val6" office:value-type="string" calcext:value-type="string">
            <text:p>(請選擇)</text:p>
          </table:table-cell>
          <table:table-cell table:style-name="ce29" table:content-validation-name="val7" office:value-type="string" calcext:value-type="string">
            <text:p>(請選擇)</text:p>
          </table:table-cell>
          <table:table-cell table:style-name="ce29" table:content-validation-name="val8" office:value-type="string" calcext:value-type="string">
            <text:p>(請選擇)</text:p>
          </table:table-cell>
          <table:table-cell table:style-name="ce29" table:content-validation-name="val9" office:value-type="string" calcext:value-type="string">
            <text:p>(請選擇)</text:p>
          </table:table-cell>
          <table:table-cell table:style-name="ce29" table:content-validation-name="val10" office:value-type="string" calcext:value-type="string">
            <text:p>(請選擇)</text:p>
          </table:table-cell>
          <table:table-cell table:style-name="ce29" table:content-validation-name="val11" office:value-type="string" calcext:value-type="string">
            <text:p>(請選擇)</text:p>
          </table:table-cell>
          <table:table-cell table:style-name="ce29" table:content-validation-name="val12" office:value-type="string" calcext:value-type="string">
            <text:p>(請選擇)</text:p>
          </table:table-cell>
          <table:table-cell table:style-name="ce29" table:content-validation-name="val13" office:value-type="string" calcext:value-type="string">
            <text:p>(請選擇)</text:p>
          </table:table-cell>
          <table:table-cell table:style-name="ce29" table:content-validation-name="val14" office:value-type="string" calcext:value-type="string">
            <text:p>(請選擇)</text:p>
          </table:table-cell>
          <table:table-cell table:style-name="ce29" table:content-validation-name="val15" office:value-type="string" calcext:value-type="string">
            <text:p>(請選擇)</text:p>
          </table:table-cell>
          <table:table-cell table:style-name="ce29" table:content-validation-name="val16"/>
          <table:table-cell table:style-name="ce29" table:content-validation-name="val17"/>
          <table:table-cell table:style-name="ce29" table:number-columns-repeated="2"/>
          <table:table-cell table:style-name="ce10"/>
          <table:table-cell table:style-name="ce29"/>
          <table:table-cell table:style-name="ce11"/>
          <table:table-cell table:style-name="ce29" office:value-type="string" calcext:value-type="string">
            <text:p/>
            <text:p/>
          </table:table-cell>
          <table:table-cell table:style-name="ce29" table:content-validation-name="val18" office:value-type="string" calcext:value-type="string">
            <text:p>(請選擇)</text:p>
          </table:table-cell>
          <table:table-cell table:style-name="ce29" office:value-type="string" calcext:value-type="string">
            <text:p/>
            <text:p/>
          </table:table-cell>
          <table:table-cell table:style-name="ce12"/>
          <table:table-cell table:style-name="ce29" office:value-type="string" calcext:value-type="string">
            <text:p/>
            <text:p/>
          </table:table-cell>
          <table:table-cell table:style-name="ce29" office:value-type="string" calcext:value-type="string">
            <text:p/>
            <text:p/>
          </table:table-cell>
          <table:table-cell table:style-name="ce12" office:value-type="string" calcext:value-type="string">
            <text:p/>
            <text:p/>
          </table:table-cell>
          <table:table-cell table:number-columns-repeated="990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 table:number-columns-repeated="3"/>
          <table:table-cell table:style-name="ce28"/>
          <table:table-cell table:number-columns-repeated="1020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請勿填寫更動" table:style-name="ta1">
        <table:table-column table:style-name="co22" table:default-cell-style-name="ce26"/>
        <table:table-column table:style-name="co10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22" table:number-columns-repeated="9" table:default-cell-style-name="ce26"/>
        <table:table-column table:style-name="co1" table:default-cell-style-name="ce26"/>
        <table:table-column table:style-name="co22" table:number-columns-repeated="3" table:default-cell-style-name="ce26"/>
        <table:table-column table:style-name="co14" table:default-cell-style-name="ce26"/>
        <table:table-column table:style-name="co29" table:default-cell-style-name="ce26"/>
        <table:table-column table:style-name="co22" table:number-columns-repeated="1001" table:default-cell-style-name="ce26"/>
        <table:table-column table:style-name="co23" table:default-cell-style-name="ce26"/>
        <table:table-row table:style-name="ro3">
          <table:table-cell table:number-columns-repeated="18"/>
          <table:table-cell table:style-name="ce40" office:value-type="string" calcext:value-type="string" table:number-columns-spanned="3" table:number-rows-spanned="1">
            <text:p>學制</text:p>
          </table:table-cell>
          <table:covered-table-cell table:number-columns-repeated="2"/>
          <table:table-cell table:number-columns-repeated="1003"/>
        </table:table-row>
        <table:table-row table:style-name="ro3">
          <table:table-cell table:number-columns-repeated="8"/>
          <table:table-cell office:value-type="string" calcext:value-type="string">
            <text:p>(請選擇)</text:p>
          </table:table-cell>
          <table:table-cell table:number-columns-repeated="8"/>
          <table:table-cell office:value-type="string" calcext:value-type="string">
            <text:p>(請選擇)</text:p>
          </table:table-cell>
          <table:table-cell office:value-type="string" calcext:value-type="string">
            <text:p>學士</text:p>
          </table:table-cell>
          <table:table-cell office:value-type="string" calcext:value-type="string">
            <text:p>碩士</text:p>
          </table:table-cell>
          <table:table-cell office:value-type="string" calcext:value-type="string">
            <text:p>博士</text:p>
          </table:table-cell>
          <table:table-cell office:value-type="string" calcext:value-type="string">
            <text:p>(請選擇)</text:p>
          </table:table-cell>
          <table:table-cell table:number-columns-repeated="1002"/>
        </table:table-row>
        <table:table-row table:style-name="ro3">
          <table:table-cell/>
          <table:table-cell table:style-name="ce40" office:value-type="string" calcext:value-type="string" table:number-columns-spanned="6" table:number-rows-spanned="1">
            <text:p>學院</text:p>
          </table:table-cell>
          <table:covered-table-cell table:number-columns-repeated="5"/>
          <table:table-cell/>
          <table:table-cell office:value-type="string" calcext:value-type="string">
            <text:p>英國 University of the West of England（UWE）</text:p>
          </table:table-cell>
          <table:table-cell table:number-columns-repeated="9"/>
          <table:table-cell table:number-columns-repeated="3" office:value-type="string" calcext:value-type="string">
            <text:p>(請選擇)</text:p>
          </table:table-cell>
          <table:table-cell office:value-type="string" calcext:value-type="string">
            <text:p>英語檢定TOEFL</text:p>
          </table:table-cell>
          <table:table-cell table:number-columns-repeated="1002"/>
        </table:table-row>
        <table:table-row table:style-name="ro3">
          <table:table-cell/>
          <table:table-cell table:style-name="ce40" table:number-columns-repeated="6"/>
          <table:table-cell/>
          <table:table-cell office:value-type="string" calcext:value-type="string">
            <text:p>英國 Ulster University</text:p>
          </table:table-cell>
          <table:table-cell table:number-columns-repeated="9"/>
          <table:table-cell table:number-columns-repeated="3" office:value-type="string" calcext:value-type="string">
            <text:p>一</text:p>
          </table:table-cell>
          <table:table-cell office:value-type="string" calcext:value-type="string">
            <text:p>英語檢定IELTS <text:s/></text:p>
          </table:table-cell>
          <table:table-cell table:number-columns-repeated="1002"/>
        </table:table-row>
        <table:table-row table:style-name="ro3">
          <table:table-cell table:style-name="ce38" office:value-type="string" calcext:value-type="string">
            <text:p>(請選擇)</text:p>
          </table:table-cell>
          <table:table-cell table:style-name="ce41" office:value-type="string" calcext:value-type="string">
            <text:p>機電學院</text:p>
          </table:table-cell>
          <table:table-cell table:style-name="ce41" office:value-type="string" calcext:value-type="string">
            <text:p>電資學院</text:p>
          </table:table-cell>
          <table:table-cell table:style-name="ce41" office:value-type="string" calcext:value-type="string">
            <text:p>工程學院</text:p>
          </table:table-cell>
          <table:table-cell table:style-name="ce41" office:value-type="string" calcext:value-type="string">
            <text:p>管理學院</text:p>
          </table:table-cell>
          <table:table-cell table:style-name="ce41" office:value-type="string" calcext:value-type="string">
            <text:p>設計學院</text:p>
          </table:table-cell>
          <table:table-cell table:style-name="ce41" office:value-type="string" calcext:value-type="string">
            <text:p>人文與社會科學學院</text:p>
          </table:table-cell>
          <table:table-cell/>
          <table:table-cell office:value-type="string" calcext:value-type="string">
            <text:p>愛爾蘭 Institute of Technology, Sligo</text:p>
          </table:table-cell>
          <table:table-cell table:number-columns-repeated="9"/>
          <table:table-cell table:number-columns-repeated="3" office:value-type="string" calcext:value-type="string">
            <text:p>二</text:p>
          </table:table-cell>
          <table:table-cell office:value-type="string" calcext:value-type="string">
            <text:p>英語檢定TOEIC</text:p>
          </table:table-cell>
          <table:table-cell table:number-columns-repeated="1002"/>
        </table:table-row>
        <table:table-row table:style-name="ro3">
          <table:table-cell table:style-name="ce38"/>
          <table:table-cell table:style-name="ce41" table:number-columns-repeated="6"/>
          <table:table-cell/>
          <table:table-cell office:value-type="string" calcext:value-type="string">
            <text:p>荷蘭 Hanze University of Applied Sciences Groningen</text:p>
          </table:table-cell>
          <table:table-cell table:number-columns-repeated="9"/>
          <table:table-cell table:number-columns-repeated="3" office:value-type="string" calcext:value-type="string">
            <text:p>三</text:p>
          </table:table-cell>
          <table:table-cell office:value-type="string" calcext:value-type="string">
            <text:p>西班牙語檢定</text:p>
          </table:table-cell>
          <table:table-cell table:number-columns-repeated="1002"/>
        </table:table-row>
        <table:table-row table:style-name="ro3">
          <table:table-cell table:style-name="ce39"/>
          <table:table-cell table:number-columns-repeated="6" table:style-name="ce39" office:value-type="string" calcext:value-type="string">
            <text:p>(請選擇)</text:p>
          </table:table-cell>
          <table:table-cell/>
          <table:table-cell office:value-type="string" calcext:value-type="string">
            <text:p>荷蘭 The Hague University of Applied Sciences</text:p>
          </table:table-cell>
          <table:table-cell table:number-columns-repeated="9"/>
          <table:table-cell table:number-columns-repeated="3" office:value-type="string" calcext:value-type="string">
            <text:p>四</text:p>
          </table:table-cell>
          <table:table-cell office:value-type="string" calcext:value-type="string">
            <text:p>德語檢定Goethe-Zertifikat</text:p>
          </table:table-cell>
          <table:table-cell table:number-columns-repeated="9"/>
          <table:table-cell table:style-name="ce39" table:number-columns-repeated="993"/>
        </table:table-row>
        <table:table-row table:style-name="ro3">
          <table:table-cell/>
          <table:table-cell office:value-type="string" calcext:value-type="string">
            <text:p>機械工程系</text:p>
          </table:table-cell>
          <table:table-cell office:value-type="string" calcext:value-type="string">
            <text:p>電機工程系(所)</text:p>
          </table:table-cell>
          <table:table-cell office:value-type="string" calcext:value-type="string">
            <text:p>化學工程與生物科技系(所)</text:p>
          </table:table-cell>
          <table:table-cell office:value-type="string" calcext:value-type="string">
            <text:p>工業工程與管理系(所)</text:p>
          </table:table-cell>
          <table:table-cell office:value-type="string" calcext:value-type="string">
            <text:p>工業設計系(所)</text:p>
          </table:table-cell>
          <table:table-cell office:value-type="string" calcext:value-type="string">
            <text:p>應用英文系(所)</text:p>
          </table:table-cell>
          <table:table-cell/>
          <table:table-cell office:value-type="string" calcext:value-type="string">
            <text:p>荷蘭 Amsterdam University of Applied Sciences</text:p>
          </table:table-cell>
          <table:table-cell table:number-columns-repeated="9"/>
          <table:table-cell office:value-type="string" calcext:value-type="string">
            <text:p>五</text:p>
          </table:table-cell>
          <table:table-cell/>
          <table:table-cell office:value-type="string" calcext:value-type="string">
            <text:p>五</text:p>
          </table:table-cell>
          <table:table-cell office:value-type="string" calcext:value-type="string">
            <text:p>法語DELF檢定</text:p>
          </table:table-cell>
          <table:table-cell table:number-columns-repeated="1002"/>
        </table:table-row>
        <table:table-row table:style-name="ro3">
          <table:table-cell/>
          <table:table-cell office:value-type="string" calcext:value-type="string">
            <text:p>車輛工程系(所)</text:p>
          </table:table-cell>
          <table:table-cell office:value-type="string" calcext:value-type="string">
            <text:p>電子工程系(所)</text:p>
          </table:table-cell>
          <table:table-cell office:value-type="string" calcext:value-type="string">
            <text:p>材料及資源工程系</text:p>
          </table:table-cell>
          <table:table-cell office:value-type="string" calcext:value-type="string">
            <text:p>經營管理系(所)</text:p>
          </table:table-cell>
          <table:table-cell office:value-type="string" calcext:value-type="string">
            <text:p>建築系(所)</text:p>
          </table:table-cell>
          <table:table-cell office:value-type="string" calcext:value-type="string">
            <text:p>技術及職業教育研究所</text:p>
          </table:table-cell>
          <table:table-cell/>
          <table:table-cell office:value-type="string" calcext:value-type="string">
            <text:p>荷蘭 Rotterdam University of Applied Sciences</text:p>
          </table:table-cell>
          <table:table-cell table:number-columns-repeated="9"/>
          <table:table-cell office:value-type="string" calcext:value-type="string">
            <text:p>六</text:p>
          </table:table-cell>
          <table:table-cell/>
          <table:table-cell office:value-type="string" calcext:value-type="string">
            <text:p>六</text:p>
          </table:table-cell>
          <table:table-cell office:value-type="string" calcext:value-type="string">
            <text:p>日語檢定JLPT</text:p>
          </table:table-cell>
          <table:table-cell table:number-columns-repeated="1002"/>
        </table:table-row>
        <table:table-row table:style-name="ro3">
          <table:table-cell/>
          <table:table-cell office:value-type="string" calcext:value-type="string">
            <text:p>能源與冷凍空調工程系(所)</text:p>
          </table:table-cell>
          <table:table-cell office:value-type="string" calcext:value-type="string">
            <text:p>資訊工程系(所)</text:p>
          </table:table-cell>
          <table:table-cell office:value-type="string" calcext:value-type="string">
            <text:p>土木工程系(所)</text:p>
          </table:table-cell>
          <table:table-cell office:value-type="string" calcext:value-type="string">
            <text:p>資訊與財金管理系(所)</text:p>
          </table:table-cell>
          <table:table-cell office:value-type="string" calcext:value-type="string">
            <text:p>互動設計系(所)</text:p>
          </table:table-cell>
          <table:table-cell office:value-type="string" calcext:value-type="string">
            <text:p>智慧財產權研究所</text:p>
          </table:table-cell>
          <table:table-cell/>
          <table:table-cell table:style-name="ce28" office:value-type="string" calcext:value-type="string">
            <text:p>德國 Karlsruhe University of Applied Sciences</text:p>
          </table:table-cell>
          <table:table-cell table:number-columns-repeated="11"/>
          <table:table-cell office:value-type="string" calcext:value-type="string">
            <text:p>七</text:p>
          </table:table-cell>
          <table:table-cell office:value-type="string" calcext:value-type="string">
            <text:p>韓語檢定TOPIK</text:p>
          </table:table-cell>
          <table:table-cell table:number-columns-repeated="1002"/>
        </table:table-row>
        <table:table-row table:style-name="ro3">
          <table:table-cell/>
          <table:table-cell office:value-type="string" calcext:value-type="string">
            <text:p>機電整合研究所</text:p>
          </table:table-cell>
          <table:table-cell office:value-type="string" calcext:value-type="string">
            <text:p>光電工程系(所)</text:p>
          </table:table-cell>
          <table:table-cell office:value-type="string" calcext:value-type="string">
            <text:p>分子科學與工程系(所)</text:p>
          </table:table-cell>
          <table:table-cell office:value-type="string" calcext:value-type="string">
            <text:p>管理學院管理博士班</text:p>
          </table:table-cell>
          <table:table-cell office:value-type="string" calcext:value-type="string">
            <text:p>設計學院設計博士班</text:p>
          </table:table-cell>
          <table:table-cell office:value-type="string" calcext:value-type="string">
            <text:p>文化事業發展系</text:p>
          </table:table-cell>
          <table:table-cell/>
          <table:table-cell office:value-type="string" calcext:value-type="string">
            <text:p>德國 Trier University of Applied Science</text:p>
          </table:table-cell>
          <table:table-cell table:number-columns-repeated="12"/>
          <table:table-cell office:value-type="string" calcext:value-type="string">
            <text:p>其它外語能力(請在右欄填入檢定項目及分數)</text:p>
          </table:table-cell>
          <table:table-cell table:number-columns-repeated="1002"/>
        </table:table-row>
        <table:table-row table:style-name="ro3">
          <table:table-cell/>
          <table:table-cell office:value-type="string" calcext:value-type="string">
            <text:p>製造科技研究所</text:p>
          </table:table-cell>
          <table:table-cell/>
          <table:table-cell office:value-type="string" calcext:value-type="string">
            <text:p>材料科學與工程研究所</text:p>
          </table:table-cell>
          <table:table-cell office:value-type="string" calcext:value-type="string">
            <text:p>EMBA</text:p>
          </table:table-cell>
          <table:table-cell table:number-columns-repeated="3"/>
          <table:table-cell table:style-name="ce28" office:value-type="string" calcext:value-type="string">
            <text:p>德國 Offenburg University of Applied Sciences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28" office:value-type="string" calcext:value-type="string">
            <text:p>德國 University of Applied Sciences Potsdam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28" office:value-type="string" calcext:value-type="string">
            <text:p>德國 FHWS, University of Applied Sciences Würzburg-Schweinfurt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28" office:value-type="string" calcext:value-type="string">
            <text:p>德國 Zwickau University of Applied Sciences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28" office:value-type="string" calcext:value-type="string">
            <text:p>德國 Albstadt-Sigmaring University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28" office:value-type="string" calcext:value-type="string">
            <text:p>德國 European University of Applied Sciences Rhein-Erft (EUFH)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28" office:value-type="string" calcext:value-type="string">
            <text:p>德國 The University of Bamberg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28" office:value-type="string" calcext:value-type="string">
            <text:p>德國 weißensee Academy of Art Berlin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28" office:value-type="string" calcext:value-type="string">
            <text:p>德國 Aschaffenburg University of Applied Sciences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28" office:value-type="string" calcext:value-type="string">
            <text:p>德國 Aachen University of Applied Sciences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28" office:value-type="string" calcext:value-type="string">
            <text:p>德國 Darmstadt University of Applied Sciences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28" office:value-type="string" calcext:value-type="string">
            <text:p>德國 Berlin University of Applied Sciences (HTW Berlin)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28" office:value-type="string" calcext:value-type="string">
            <text:p>德國 Cologne Business School<text:span text:style-name="T2"> </text:span>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28" office:value-type="string" calcext:value-type="string">
            <text:p>德國 Dresden University of Applied Sciences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28" office:value-type="string" calcext:value-type="string">
            <text:p>德國 Esslingen University of Applied Sciences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28" office:value-type="string" calcext:value-type="string">
            <text:p>德國 Technische Universität Ilmenau (TU IL)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28" office:value-type="string" calcext:value-type="string">
            <text:p>德國 Hamburg University of Technology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28" office:value-type="string" calcext:value-type="string">
            <text:p>瑞士 Zurich University of Applied Sciences, School of Engineering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28" office:value-type="string" calcext:value-type="string">
            <text:p>瑞士 FHS. St. Gallen University of Applied Sciences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法國 ESIEE Paris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法國 Institut Polytechnique des Sciences Avancées (IPSA)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法國 Institut Sup'Biotech de Paris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法國 SIGMA Clermont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法國 Ecole nationale supérieure d'architecture de Paris-Belleville (E.N.S.A.P.B)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法國 ESTIA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法國 EPITECH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法國 CESI Ecole d’ingénieurs</text:p>
          </table:table-cell>
          <table:table-cell table:style-name="ce28" table:number-columns-repeated="3"/>
          <table:table-cell table:number-columns-repeated="1012"/>
        </table:table-row>
        <table:table-row table:style-name="ro3">
          <table:table-cell table:number-columns-repeated="8"/>
          <table:table-cell office:value-type="string" calcext:value-type="string">
            <text:p>法國 EPF Graduate School of Engineering</text:p>
          </table:table-cell>
          <table:table-cell table:style-name="ce28" table:number-columns-repeated="3"/>
          <table:table-cell table:number-columns-repeated="1012"/>
        </table:table-row>
        <table:table-row table:style-name="ro3">
          <table:table-cell table:number-columns-repeated="8"/>
          <table:table-cell office:value-type="string" calcext:value-type="string">
            <text:p>法國 Ecole Nationale Supérieure de Chimie de Lille(ENSCL)</text:p>
          </table:table-cell>
          <table:table-cell table:style-name="ce28" table:number-columns-repeated="3"/>
          <table:table-cell table:number-columns-repeated="1012"/>
        </table:table-row>
        <table:table-row table:style-name="ro3">
          <table:table-cell table:number-columns-repeated="8"/>
          <table:table-cell office:value-type="string" calcext:value-type="string">
            <text:p>法國 University of Montpellier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安道爾 Universitat d'Andorra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瑞典 Chalmers University of Technology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丹麥 University of Southern Denmark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芬蘭 Lappeenranta University of Technology(LUT)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比利時 University of Liège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比利時 University of Mons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羅馬尼亞 West University of Timisora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捷克 Czech Technical University in Prague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捷克 Tomas Bata University in Zlin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捷克 Technical University of Liberec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捷克 VSB - Technical University of Ostrava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匈牙利 BME - Budapest University of Technology and Economics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波蘭 Warsaw University of Technology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立陶宛 Vilnius University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立陶宛 Vilnius Gediminas Technical University(VGTU)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拉脫維亞 Riga Technical University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愛沙尼亞 Tallinn University of Technology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義大利 University of Pavia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西班牙 UNIVERSITAT JAUME I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西班牙 Universidad de Las Palmas de Gran Canaria (ULPGC)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西班牙 Universitat Politècnica de València(UPV)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西班牙 Universitat Internacional de Catalunya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葡萄牙 University Institute of Lisbon (ISCTE-IUL)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奧地利 TU Wien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奧地利 University of Applied Sciences Technikum Wien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奧地利 Vorarlberg University of Applied Sciences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奧地利 The MCI Management Center Innsbruck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奧地利 University of Applied Sciences - Fachhochschule Kufstein FH Tirol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奧地利 University of Applied Science Upper Austria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奧地利 University of Applied Sciences for Management and Communication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奧地利 Salzburg University of Applied Sciences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奧地利 Graz Univeristy of Technology (TU Graz)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奧地利 Montanuniversität Leoben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俄羅斯 Tomsk state university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俄羅斯 Ural Federal University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土耳其 METU (Middle East Technical University)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日本 Nagoya Institute of Technology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日本 Kyushu Institute of Technology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日本 Chiba Institute of Technology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日本 Osaka Institute of Technology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日本 Shibaura Institute of Technology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日本 Future University Hakodate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日本 Osaka University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日本 Shizuoka University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日本 Kindai University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日本 Osaka Prefecture University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日本 Hokkaido University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日本 Nagoya University of Foreign Studies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日本 Kyushu University, Faculty of Design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日本 Kyushu University, School of Interdisciplinary Science and Innovation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日本 Tokyo University of Science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日本 Kanazawa University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韓國 Sungkyunkwan University (SKKU)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韓國 Ewha Womans University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韓國 Chung- Ang University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韓國 Seoul National University of Science and Technology (Seoul Tech)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韓國 Dongguk University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韓國 Pukyong National University (PKNU)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韓國 Chungbuk National University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韓國 Inha University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韓國 Kookmin University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韓國 Incheon National University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越南 Dalat University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越南 FPT University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馬來西亞 Universiti Teknologi Malaysia (UTM)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馬來西亞 Universiti Tunku Abdul Rahman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泰國 Chulalongkorn University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泰國 King Mongkut's University of Technology Thonburi (KMUTT)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泰國 King Mongkut's Institute of Technology Ladkrabang(KMITL)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泰國 Chiang Mai University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印尼 Institute Teknologi Bandung (ITB)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印尼 BINUS University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印尼 University of Muhammadiyah Semarang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印度 Veltech Ranarajan Dr.Sagunthala R&amp;D Institute of Science and Technology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印度 SRM University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印度 PES University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印度 Indian Institute of Technology Guwahati(IITG)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加拿大 ETS,École de technologie supérieure (Université du Québec)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美國 University of Michigan-Dearborn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美國 St. Mary's University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澳洲 University of South Australia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澳洲 Western Sydney University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澳洲 University of Southern Queensland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 calcext:value-type="string">
            <text:p>名單外學校(請於正下方格輸入國家與英文校名)</text:p>
          </table:table-cell>
          <table:table-cell table:number-columns-repeated="1015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人文與社會科學學院" table:base-cell-address="$請勿填寫更動.$G$7" table:cell-range-address="$請勿填寫更動.$G$7:.$G$11"/>
        <table:named-range table:name="博士" table:base-cell-address="$請勿填寫更動.$U$3" table:cell-range-address="$請勿填寫更動.$U$3:.$U$10"/>
        <table:named-range table:name="學制" table:base-cell-address="$請勿填寫更動.$R$2" table:cell-range-address="$請勿填寫更動.$R$2:.$U$2"/>
        <table:named-range table:name="學士" table:base-cell-address="$請勿填寫更動.$S$3" table:cell-range-address="$請勿填寫更動.$S$3:.$S$9"/>
        <table:named-range table:name="學院" table:base-cell-address="$請勿填寫更動.$A$5" table:cell-range-address="$請勿填寫更動.$A$5:.$G$5"/>
        <table:named-range table:name="工程學院" table:base-cell-address="$請勿填寫更動.$D$7" table:cell-range-address="$請勿填寫更動.$D$7:.$D$12"/>
        <table:named-range table:name="志願" table:base-cell-address="$請勿填寫更動.$I$2" table:cell-range-address="$請勿填寫更動.$I$2:.$I$125"/>
        <table:named-range table:name="機電學院" table:base-cell-address="$請勿填寫更動.$B$7" table:cell-range-address="$請勿填寫更動.$B$7:.$B$12"/>
        <table:named-range table:name="碩士" table:base-cell-address="$請勿填寫更動.$T$3" table:cell-range-address="$請勿填寫更動.$T$3:.$T$7"/>
        <table:named-range table:name="管理學院" table:base-cell-address="$請勿填寫更動.$E$7" table:cell-range-address="$請勿填寫更動.$E$7:.$E$12"/>
        <table:named-range table:name="設計學院" table:base-cell-address="$請勿填寫更動.$F$7" table:cell-range-address="$請勿填寫更動.$F$7:.$F$11"/>
        <table:named-range table:name="語言檢定" table:base-cell-address="$請勿填寫更動.$V$2" table:cell-range-address="$請勿填寫更動.$V$2:.$V$11"/>
        <table:named-range table:name="電資學院" table:base-cell-address="$請勿填寫更動.$C$7" table:cell-range-address="$請勿填寫更動.$C$7:.$C$11"/>
      </table:named-expressions>
      <table:database-ranges>
        <table:database-range table:name="__Anonymous_DB__1" table:target-range-address="請填寫.A1:請填寫.AH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0"/>
    </number:number-style>
    <number:date-style style:name="N138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00/00/00</text:date>, <text:time style:data-style-name="N2" text:time-value="16:02:53.1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Lio</meta:initial-creator>
    <meta:creation-date>2015-02-02T04:31:13Z</meta:creation-date>
    <dc:date>2020-10-14T16:02:59.052000000</dc:date>
    <meta:editing-cycles>4</meta:editing-cycles>
    <meta:editing-duration>PT18M9S</meta:editing-duration>
    <meta:document-statistic meta:table-count="2" meta:cell-count="257" meta:object-count="0"/>
  </office:meta>
</office:document-meta>
</file>