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1382in" fo:margin-left="0in" fo:margin-top="0in" fo:margin-bottom="0in" table:align="left" style:writing-mode="lr-tb"/>
    </style:style>
    <style:style style:name="Table1.A" style:family="table-column">
      <style:table-column-properties style:column-width="2.7104in"/>
    </style:style>
    <style:style style:name="Table1.B" style:family="table-column">
      <style:table-column-properties style:column-width="0.8583in"/>
    </style:style>
    <style:style style:name="Table1.C" style:family="table-column">
      <style:table-column-properties style:column-width="2.4889in"/>
    </style:style>
    <style:style style:name="Table1.D" style:family="table-column">
      <style:table-column-properties style:column-width="1.0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" style:family="table">
      <style:table-properties style:width="7.2243in" fo:margin-top="0in" fo:margin-bottom="0in" table:align="center" style:writing-mode="lr-tb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1.2764in"/>
    </style:style>
    <style:style style:name="Table2.C" style:family="table-column">
      <style:table-column-properties style:column-width="1.0861in"/>
    </style:style>
    <style:style style:name="Table2.D" style:family="table-column">
      <style:table-column-properties style:column-width="0.9847in"/>
    </style:style>
    <style:style style:name="Table2.E" style:family="table-column">
      <style:table-column-properties style:column-width="0.4847in"/>
    </style:style>
    <style:style style:name="Table2.F" style:family="table-column">
      <style:table-column-properties style:column-width="2.2139in"/>
    </style:style>
    <style:style style:name="Table2.1" style:family="table-row">
      <style:table-row-properties style:min-row-height="0.3014in" fo:keep-together="auto"/>
    </style:style>
    <style:style style:name="Table2.A1" style:family="table-cell">
      <style:table-cell-properties style:vertical-align="middle" fo:background-color="#eaf1dd" fo:padding-left="0.0194in" fo:padding-right="0.0194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938in" fo:keep-together="auto"/>
    </style:style>
    <style:style style:name="Table2.A2" style:family="table-cell">
      <style:table-cell-properties style:vertical-align="middle"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3938in" fo:keep-together="always"/>
    </style:style>
    <style:style style:name="Table2.A4" style:family="table-cell">
      <style:table-cell-properties style:vertical-align="middle" fo:padding="0.0396in" fo:border="0.5pt solid #000000"/>
    </style:style>
    <style:style style:name="Table2.B4" style:family="table-cell">
      <style:table-cell-properties style:vertical-align="middle" fo:padding="0.0396in" fo:border="0.5pt solid #000000"/>
    </style:style>
    <style:style style:name="Table2.D4" style:family="table-cell">
      <style:table-cell-properties style:vertical-align="middle" fo:padding="0.0396in" fo:border="0.5pt solid #000000"/>
    </style:style>
    <style:style style:name="Table2.E4" style:family="table-cell">
      <style:table-cell-properties style:vertical-align="middle" fo:padding="0.0396in" fo:border="0.5pt solid #000000"/>
    </style:style>
    <style:style style:name="Table2.A5" style:family="table-cell">
      <style:table-cell-properties style:vertical-align="middle" fo:padding="0.0396in" fo:border="0.5pt solid #000000"/>
    </style:style>
    <style:style style:name="Table2.B5" style:family="table-cell">
      <style:table-cell-properties style:vertical-align="middle" fo:padding="0.0396in" fo:border="0.5pt solid #000000"/>
    </style:style>
    <style:style style:name="Table2.D5" style:family="table-cell">
      <style:table-cell-properties style:vertical-align="middle" fo:padding="0.0396in" fo:border="0.5pt solid #000000"/>
    </style:style>
    <style:style style:name="Table2.E5" style:family="table-cell">
      <style:table-cell-properties style:vertical-align="middle" fo:padding="0.0396in" fo:border="0.5pt solid #000000"/>
    </style:style>
    <style:style style:name="Table2.A6" style:family="table-cell">
      <style:table-cell-properties style:vertical-align="middle" fo:padding="0.0396in" fo:border="0.5pt solid #000000"/>
    </style:style>
    <style:style style:name="Table2.B6" style:family="table-cell">
      <style:table-cell-properties style:vertical-align="middle" fo:padding="0.0396in" fo:border="0.5pt solid #000000"/>
    </style:style>
    <style:style style:name="Table2.7" style:family="table-row">
      <style:table-row-properties style:min-row-height="0.2729in" fo:keep-together="always"/>
    </style:style>
    <style:style style:name="Table2.A7" style:family="table-cell">
      <style:table-cell-properties style:vertical-align="middle" fo:background-color="#eaf1dd" fo:padding="0.0396in" fo:border="0.5pt solid #000000">
        <style:background-image/>
      </style:table-cell-properties>
    </style:style>
    <style:style style:name="Table2.A8" style:family="table-cell">
      <style:table-cell-properties style:vertical-align="middle" fo:padding="0.0396in" fo:border="0.5pt solid #000000"/>
    </style:style>
    <style:style style:name="Table2.B8" style:family="table-cell">
      <style:table-cell-properties style:vertical-align="middle" fo:padding="0.0396in" fo:border="0.5pt solid #000000"/>
    </style:style>
    <style:style style:name="Table2.A9" style:family="table-cell">
      <style:table-cell-properties style:vertical-align="middle" fo:padding="0.0396in" fo:border="0.5pt solid #000000"/>
    </style:style>
    <style:style style:name="Table2.B9" style:family="table-cell">
      <style:table-cell-properties style:vertical-align="middle" fo:padding="0.0396in" fo:border="0.5pt solid #000000"/>
    </style:style>
    <style:style style:name="Table2.A10" style:family="table-cell">
      <style:table-cell-properties style:vertical-align="middle" fo:padding="0.0396in" fo:border="0.5pt solid #000000"/>
    </style:style>
    <style:style style:name="Table2.B10" style:family="table-cell">
      <style:table-cell-properties style:vertical-align="middle" fo:padding="0.0396in" fo:border="0.5pt solid #000000"/>
    </style:style>
    <style:style style:name="Table2.11" style:family="table-row">
      <style:table-row-properties style:min-row-height="0.2854in" fo:keep-together="always"/>
    </style:style>
    <style:style style:name="Table2.12" style:family="table-row">
      <style:table-row-properties style:min-row-height="1.5417in" fo:keep-together="auto"/>
    </style:style>
    <style:style style:name="Table2.A12" style:family="table-cell">
      <style:table-cell-properties style:vertical-align="middle" fo:padding="0.0396in" fo:border="0.5pt solid #000000"/>
    </style:style>
    <style:style style:name="Table2.13" style:family="table-row">
      <style:table-row-properties style:min-row-height="0.0958in" fo:keep-together="auto"/>
    </style:style>
    <style:style style:name="Table2.A14" style:family="table-cell">
      <style:table-cell-properties style:vertical-align="middle" fo:padding="0.0396in" fo:border="0.5pt solid #000000"/>
    </style:style>
    <style:style style:name="Table2.B14" style:family="table-cell">
      <style:table-cell-properties style:vertical-align="middle" fo:padding="0.0396in" fo:border="0.5pt solid #000000"/>
    </style:style>
    <style:style style:name="Table2.D14" style:family="table-cell">
      <style:table-cell-properties style:vertical-align="middle" fo:padding="0.0396in" fo:border="0.5pt solid #000000"/>
    </style:style>
    <style:style style:name="Table2.E14" style:family="table-cell">
      <style:table-cell-properties style:vertical-align="middle" fo:padding="0.0396in" fo:border="0.5pt solid #000000"/>
    </style:style>
    <style:style style:name="Table2.A15" style:family="table-cell">
      <style:table-cell-properties style:vertical-align="middle" fo:padding="0.0396in" fo:border="0.5pt solid #000000"/>
    </style:style>
    <style:style style:name="Table2.B15" style:family="table-cell">
      <style:table-cell-properties style:vertical-align="middle" fo:padding="0.0396in" fo:border="0.5pt solid #000000"/>
    </style:style>
    <style:style style:name="Table2.D15" style:family="table-cell">
      <style:table-cell-properties style:vertical-align="middle" fo:padding="0.0396in" fo:border="0.5pt solid #000000"/>
    </style:style>
    <style:style style:name="Table2.E15" style:family="table-cell">
      <style:table-cell-properties style:vertical-align="middle" fo:padding="0.0396in" fo:border="0.5pt solid #000000"/>
    </style:style>
    <style:style style:name="Table2.A16" style:family="table-cell">
      <style:table-cell-properties style:vertical-align="middle" fo:padding="0.0396in" fo:border="0.5pt solid #000000"/>
    </style:style>
    <style:style style:name="Table2.B16" style:family="table-cell">
      <style:table-cell-properties style:vertical-align="middle" fo:padding="0.0396in" fo:border="0.5pt solid #000000"/>
    </style:style>
    <style:style style:name="Table2.17" style:family="table-row">
      <style:table-row-properties style:min-row-height="1.2903in" fo:keep-together="auto"/>
    </style:style>
    <style:style style:name="Table2.A17" style:family="table-cell">
      <style:table-cell-properties style:vertical-align="middle" fo:padding="0.0396in" fo:border="0.5pt solid #000000"/>
    </style:style>
    <style:style style:name="Table2.B17" style:family="table-cell">
      <style:table-cell-properties style:vertical-align="middle" fo:padding="0.0396in" fo:border="0.5pt solid #000000"/>
    </style:style>
    <style:style style:name="Table2.18" style:family="table-row">
      <style:table-row-properties style:min-row-height="0.0986in" fo:keep-together="auto"/>
    </style:style>
    <style:style style:name="Table2.19" style:family="table-row">
      <style:table-row-properties style:min-row-height="1.0229in" fo:keep-together="auto"/>
    </style:style>
    <style:style style:name="Table2.A19" style:family="table-cell">
      <style:table-cell-properties fo:padding="0.0396in" fo:border="0.5pt solid #000000"/>
    </style:style>
    <style:style style:name="Table2.20" style:family="table-row">
      <style:table-row-properties style:min-row-height="0.2514in" fo:keep-together="auto"/>
    </style:style>
    <style:style style:name="Table2.21" style:family="table-row">
      <style:table-row-properties style:min-row-height="3.0542in" fo:keep-together="auto"/>
    </style:style>
    <style:style style:name="Table2.A21" style:family="table-cell">
      <style:table-cell-properties fo:padding="0.0396in" fo:border="0.5pt solid #000000"/>
    </style:style>
    <style:style style:name="Table2.22" style:family="table-row">
      <style:table-row-properties style:min-row-height="0.1313in" fo:keep-together="auto"/>
    </style:style>
    <style:style style:name="Table2.23" style:family="table-row">
      <style:table-row-properties style:min-row-height="1.4056in" fo:keep-together="auto"/>
    </style:style>
    <style:style style:name="Table2.A23" style:family="table-cell">
      <style:table-cell-properties fo:padding="0.0396in" fo:border="0.5pt solid #000000"/>
    </style:style>
    <style:style style:name="Table2.24" style:family="table-row">
      <style:table-row-properties style:min-row-height="0.2868in" fo:keep-together="auto"/>
    </style:style>
    <style:style style:name="Table2.25" style:family="table-row">
      <style:table-row-properties style:min-row-height="0.3215in" fo:keep-together="auto"/>
    </style:style>
    <style:style style:name="Table2.A25" style:family="table-cell">
      <style:table-cell-properties style:vertical-align="middle" fo:padding="0.0396in" fo:border="0.5pt solid #000000"/>
    </style:style>
    <style:style style:name="Table2.C25" style:family="table-cell">
      <style:table-cell-properties style:vertical-align="middle" fo:padding="0.0396in" fo:border="0.5pt solid #000000"/>
    </style:style>
    <style:style style:name="Table2.F25" style:family="table-cell">
      <style:table-cell-properties style:vertical-align="middle" fo:padding="0.0396in" fo:border="0.5pt solid #000000"/>
    </style:style>
    <style:style style:name="Table2.26" style:family="table-row">
      <style:table-row-properties style:min-row-height="0.6986in" fo:keep-together="auto"/>
    </style:style>
    <style:style style:name="Table2.A26" style:family="table-cell">
      <style:table-cell-properties style:vertical-align="middle" fo:padding="0.0396in" fo:border="0.5pt solid #000000"/>
    </style:style>
    <style:style style:name="Table2.C26" style:family="table-cell">
      <style:table-cell-properties style:vertical-align="middle" fo:padding="0.0396in" fo:border="0.5pt solid #000000"/>
    </style:style>
    <style:style style:name="Table2.F26" style:family="table-cell">
      <style:table-cell-properties style:vertical-align="middle" fo:padding="0.0396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9" style:family="paragraph" style:parent-style-name="Standard">
      <style:paragraph-properties fo:line-height="116%">
        <style:tab-stops>
          <style:tab-stop style:position="-3in"/>
          <style:tab-stop style:position="-2.4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999999"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2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DFKai-SB" fo:font-size="10pt" style:font-name-asian="DFKai-SB1" style:font-size-asian="10pt" style:font-name-complex="DFKai-SB1" style:font-size-complex="10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4pt" style:font-name-asian="Arial1" style:font-size-asian="14pt" style:font-name-complex="Arial1" style:font-size-complex="14pt"/>
    </style:style>
    <style:style style:name="P24" style:family="paragraph" style:parent-style-name="Standard">
      <style:paragraph-properties fo:margin-left="0in" fo:margin-right="0.0835in" fo:text-indent="0in" style:auto-text-indent="false"/>
    </style:style>
    <style:style style:name="P25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26" style:family="paragraph" style:parent-style-name="Standard">
      <style:paragraph-properties fo:margin-top="0in" fo:margin-bottom="0.1665in" loext:contextual-spacing="false" fo:line-height="115%" fo:text-align="justify" style:justify-single-word="false"/>
    </style:style>
    <style:style style:name="P27" style:family="paragraph" style:parent-style-name="Standard">
      <style:paragraph-properties fo:margin-left="0in" fo:margin-right="0.3335in" fo:line-height="115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3346in" fo:line-height="8%" fo:text-indent="0in" style:auto-text-indent="false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3" style:family="text">
      <style:text-properties fo:color="#0000ff" style:font-name="Arial" fo:font-size="10pt" style:text-underline-style="none" style:font-name-asian="Arial1" style:font-size-asian="10pt" style:font-name-complex="Arial1" style:font-size-complex="10pt"/>
    </style:style>
    <style:style style:name="T14" style:family="text">
      <style:text-properties fo:color="#0000ff" style:font-name="Arial" style:text-underline-style="solid" style:text-underline-width="auto" style:text-underline-color="font-color" style:font-name-asian="Arial1" style:font-name-complex="Arial1"/>
    </style:style>
    <style:style style:name="T15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16" style:family="text">
      <style:text-properties fo:color="#808080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fo:font-size="10pt" style:font-size-asian="10pt" style:font-size-complex="10pt"/>
    </style:style>
    <style:style style:name="T19" style:family="text">
      <style:text-properties fo:color="#ff0000" style:font-name="Arial" fo:font-weight="bold" style:font-name-asian="Arial1" style:font-weight-asian="bold" style:font-name-complex="Arial1"/>
    </style:style>
    <style:style style:name="T20" style:family="text">
      <style:text-properties fo:color="#ff0000" style:font-name="Arial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fo:color="#ff0000" style:font-name="Arial" fo:font-size="10pt" fo:font-style="italic" style:font-name-asian="Arial1" style:font-size-asian="10pt" style:font-style-asian="italic" style:font-name-complex="Arial1" style:font-size-complex="10pt"/>
    </style:style>
    <style:style style:name="T22" style:family="text">
      <style:text-properties fo:color="#ff0000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23" style:family="text">
      <style:text-properties style:font-name="Noto Sans Symbols" fo:font-weight="bold" style:font-name-asian="Noto Sans Symbols1" style:font-weight-asian="bold" style:font-name-complex="Noto Sans Symbols1"/>
    </style:style>
    <style:style style:name="T24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25" style:family="text">
      <style:text-properties fo:color="#d9d9d9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臺北科技大學獲准出國交換離校申請表</text:span></text:p>
      <text:p text:style-name="P17"><text:span text:style-name="T2">TAIPEI TECH GOING ABROAD SCHOOL-LEAVING PERMISSION FORM</text:span></text:p>
      <text:p text:style-name="P19"><text:span text:style-name="T4">請以電腦輸入資訊，列印、簽名、核章後連同所有相關文件掃描成單一份PDF</text:span><text:span text:style-name="T13">。</text:span></text:p>
      <text:p text:style-name="P19"><text:span text:style-name="T4">Please type and signed all related documents as one PDF file . <text:s text:c="58"/>2023.12.28製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3"><text:span text:style-name="T9">個人資料Applicant’s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4"><text:span text:style-name="T4">姓名</text:span></text:p>
            <text:p text:style-name="P4"><text:span text:style-name="T4">Name</text:span></text:p>
          </table:table-cell>
          <table:table-cell table:style-name="Table2.A2" table:number-columns-spanned="5" office:value-type="string">
            <text:p text:style-name="P3"><text:span text:style-name="T4">中文Chinese name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A2" table:number-columns-spanned="5" office:value-type="string">
            <text:p text:style-name="P3"><text:span text:style-name="T4">英文(同護照) Last, First name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4"><text:span text:style-name="T4">性別</text:span></text:p>
            <text:p text:style-name="P4"><text:span text:style-name="T4">Gender</text:span></text:p>
          </table:table-cell>
          <table:table-cell table:style-name="Table2.B4" table:number-columns-spanned="2" office:value-type="string">
            <text:p text:style-name="P9"><text:span text:style-name="T15">☐</text:span><text:span text:style-name="T4">男(Male) <text:s text:c="3"/></text:span><text:span text:style-name="T15">☐</text:span><text:span text:style-name="T4">女(Female)</text:span></text:p>
          </table:table-cell>
          <table:covered-table-cell/>
          <table:table-cell table:style-name="Table2.D4" office:value-type="string">
            <text:p text:style-name="P4"><text:span text:style-name="T4">身份證字號</text:span></text:p>
            <text:p text:style-name="P4"><text:span text:style-name="T4">ID / ARC</text:span></text:p>
          </table:table-cell>
          <table:table-cell table:style-name="Table2.E4" table:number-columns-spanned="2" office:value-type="string">
            <text:p text:style-name="P7"/>
          </table:table-cell>
          <table:covered-table-cell/>
        </table:table-row>
        <table:table-row table:style-name="Table2.4">
          <table:table-cell table:style-name="Table2.A5" office:value-type="string">
            <text:p text:style-name="P4"><text:span text:style-name="T4">生日</text:span></text:p>
            <text:p text:style-name="P4"><text:span text:style-name="T4">Birth</text:span></text:p>
          </table:table-cell>
          <table:table-cell table:style-name="Table2.B5" table:number-columns-spanned="2" office:value-type="string">
            <text:p text:style-name="P3"><text:span text:style-name="T16">按一下或點選以輸入日期。</text:span></text:p>
          </table:table-cell>
          <table:covered-table-cell/>
          <table:table-cell table:style-name="Table2.D5" office:value-type="string">
            <text:p text:style-name="P4"><text:span text:style-name="T4">學號</text:span></text:p>
            <text:p text:style-name="P4"><text:span text:style-name="T4">Student ID</text:span></text:p>
          </table:table-cell>
          <table:table-cell table:style-name="Table2.E5" table:number-columns-spanned="2" office:value-type="string">
            <text:p text:style-name="P8"/>
          </table:table-cell>
          <table:covered-table-cell/>
        </table:table-row>
        <table:table-row table:style-name="Table2.4">
          <table:table-cell table:style-name="Table2.A6" office:value-type="string">
            <text:p text:style-name="P4"><text:span text:style-name="T4">弱勢學生</text:span></text:p>
            <text:p text:style-name="P4"><text:span text:style-name="T10">Vulnerable student</text:span></text:p>
          </table:table-cell>
          <table:table-cell table:style-name="Table2.B6" table:number-columns-spanned="5" office:value-type="string">
            <text:p text:style-name="P2"><text:span text:style-name="T17">(</text:span><text:span text:style-name="T18">Only Taiwanese must answer this question.</text:span><text:span text:style-name="T17">)</text:span></text:p>
            <text:p text:style-name="P3"><text:span text:style-name="T17">是否具備弱勢學生身分? </text:span></text:p>
            <text:p text:style-name="P3"><text:span text:style-name="T15">☐</text:span><text:span text:style-name="T17">無 <text:s text:c="2"/></text:span><text:span text:style-name="T15">☐</text:span><text:span text:style-name="T17">低收入戶 <text:s/></text:span><text:span text:style-name="T15">☐</text:span><text:span text:style-name="T17">中低收入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6" office:value-type="string">
            <text:p text:style-name="P3"><text:span text:style-name="T9">教育背景資訊 Education Backgroun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8" office:value-type="string">
            <text:p text:style-name="P4"><text:span text:style-name="T4">學生別</text:span></text:p>
            <text:p text:style-name="P4"><text:span text:style-name="T10">Students Status</text:span></text:p>
          </table:table-cell>
          <table:table-cell table:style-name="Table2.B8" table:number-columns-spanned="5" office:value-type="string">
            <text:p text:style-name="P9"><text:span text:style-name="T15">☐</text:span><text:span text:style-name="T4">本籍生(Taiwanese Student) </text:span></text:p>
            <text:p text:style-name="P3"><text:span text:style-name="T15">☐</text:span><text:span text:style-name="T4">外籍生（International Student）Country：_____________</text:span></text:p>
            <text:p text:style-name="P2"><text:span text:style-name="T15">☐</text:span><text:span text:style-name="T4">僑生(含陸生) (Overseas Chinese &amp; Chinese stude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9" office:value-type="string">
            <text:p text:style-name="P3"><text:span text:style-name="T4">學籍</text:span></text:p>
            <text:p text:style-name="P3"><text:span text:style-name="T10">Student Status</text:span></text:p>
          </table:table-cell>
          <table:table-cell table:style-name="Table2.B9" table:number-columns-spanned="5" office:value-type="string">
            <text:p text:style-name="Standard"><text:span text:style-name="T15">☐</text:span><text:span text:style-name="T4">大學Bachelor, _____年級year</text:span></text:p>
            <text:p text:style-name="Standard"><text:span text:style-name="T15">☐</text:span><text:span text:style-name="T4">碩士Master, _______年級year</text:span></text:p>
            <text:p text:style-name="Standard"><text:span text:style-name="T15">☐</text:span><text:span text:style-name="T4">博士Doctor, _______年級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0" office:value-type="string">
            <text:p text:style-name="P3"><text:span text:style-name="T4">系所</text:span></text:p>
            <text:p text:style-name="P3"><text:span text:style-name="T10">Program</text:span></text:p>
          </table:table-cell>
          <table:table-cell table:style-name="Table2.B10" table:number-columns-spanned="5" office:value-type="string">
            <text:p text:style-name="Standard"><text:span text:style-name="T16">選擇系所(Departme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7" table:number-columns-spanned="6" office:value-type="string">
            <text:p text:style-name="Standard"><text:span text:style-name="T9">聯絡資料Contact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6" office:value-type="string">
            <text:p text:style-name="P1"><text:span text:style-name="T4">聯絡電話Tel no._____________ 手機Cell phone no.________________</text:span></text:p>
            <text:p text:style-name="P1"><text:span text:style-name="T4">永久地址Address______________________________</text:span></text:p>
            <text:p text:style-name="P1"><text:span text:style-name="T4">通訊地址 Correspondence Address _____________________________________</text:span></text:p>
            <text:p text:style-name="P1"><text:span text:style-name="T4">電子信箱E-mail_____________________________________________</text:span></text:p>
            <text:p text:style-name="P1"><text:span text:style-name="T4">監護人姓名Contact person______________ 關係Relationship___________</text:span></text:p>
            <text:p text:style-name="P2"><text:span text:style-name="T4">監護人聯絡電話Phone no. of contact person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7" table:number-columns-spanned="6" office:value-type="string">
            <text:p text:style-name="P24"><text:span text:style-name="T9">前往研修學校或機構資料Information of Outgoing Student Exchange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4" office:value-type="string">
            <text:p text:style-name="P3"><text:span text:style-name="T4">國家</text:span></text:p>
            <text:p text:style-name="P3"><text:span text:style-name="T4">Country</text:span></text:p>
          </table:table-cell>
          <table:table-cell table:style-name="Table2.B14" table:number-columns-spanned="2" office:value-type="string">
            <text:p text:style-name="P6"/>
          </table:table-cell>
          <table:covered-table-cell/>
          <table:table-cell table:style-name="Table2.D14" office:value-type="string">
            <text:p text:style-name="P3"><text:span text:style-name="T4">城市/地區</text:span></text:p>
            <text:p text:style-name="P3"><text:span text:style-name="T4">City/Area</text:span></text:p>
          </table:table-cell>
          <table:table-cell table:style-name="Table2.E14" table:number-columns-spanned="2" office:value-type="string">
            <text:p text:style-name="P7"/>
          </table:table-cell>
          <table:covered-table-cell/>
        </table:table-row>
        <table:table-row table:style-name="Table2.2">
          <table:table-cell table:style-name="Table2.A15" office:value-type="string">
            <text:p text:style-name="P3"><text:span text:style-name="T4">學校或機構名稱</text:span><text:span text:style-name="T10">University/Institute</text:span></text:p>
          </table:table-cell>
          <table:table-cell table:style-name="Table2.B15" table:number-columns-spanned="2" office:value-type="string">
            <text:p text:style-name="P7"/>
          </table:table-cell>
          <table:covered-table-cell/>
          <table:table-cell table:style-name="Table2.D15" office:value-type="string">
            <text:p text:style-name="P3"><text:span text:style-name="T4">系所英文名稱</text:span></text:p>
            <text:p text:style-name="P3"><text:span text:style-name="T4">Faculty</text:span></text:p>
          </table:table-cell>
          <table:table-cell table:style-name="Table2.E15" table:number-columns-spanned="2" office:value-type="string">
            <text:p text:style-name="P10"/>
            <text:p text:style-name="P3"><text:span text:style-name="T20">( Please fill in the official English name )</text:span></text:p>
          </table:table-cell>
          <table:covered-table-cell/>
        </table:table-row>
        <table:table-row table:style-name="Table2.2">
          <table:table-cell table:style-name="Table2.A16" office:value-type="string">
            <text:p text:style-name="P3"><text:span text:style-name="T4">研修期程</text:span></text:p>
            <text:p text:style-name="P3"><text:span text:style-name="T4">Duration Period</text:span></text:p>
          </table:table-cell>
          <table:table-cell table:style-name="Table2.B16" table:number-columns-spanned="5" office:value-type="string">
            <text:p text:style-name="P3"><text:span text:style-name="T16">按一下或點選以輸入日期。</text:span>to <text:span text:style-name="T16">按一下或點選以輸入日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7" office:value-type="string">
            <text:p text:style-name="Standard"><text:span text:style-name="T4">是否領有獎學金 <text:s/>Scholarship </text:span></text:p>
          </table:table-cell>
          <table:table-cell table:style-name="Table2.B17" table:number-columns-spanned="5" office:value-type="string">
            <text:p text:style-name="P18"><text:span text:style-name="T15">☐</text:span><text:span text:style-name="T4"> 否No <text:s text:c="2"/></text:span><text:span text:style-name="T15">☐</text:span><text:span text:style-name="T4"> 是Yes <text:s text:c="2"/></text:span><text:span text:style-name="T15">☐</text:span><text:span text:style-name="T4"> 備取</text:span></text:p>
            <text:p text:style-name="P18"><text:span text:style-name="T4">若選擇「是」，請填寫獎學金正式名稱如學海飛颺、學海惜珠、交換校獎學金等</text:span></text:p>
            <text:p text:style-name="P18"><text:span text:style-name="T5">( If yes, please fill in the official name of scholarship. )</text:span></text:p>
            <text:p text:style-name="P18"><text:span text:style-name="T4">Official Name of Scholarship:</text:span><text:span text:style-name="T7"> <text:s text:c="25"/></text:span></text:p>
            <text:p text:style-name="P18"><text:span text:style-name="T4">獎學金總金額Total Scholarship Amount: NT$</text:span><text:span text:style-name="T7"> <text:s text:c="10"/></text:span><text:span text:style-name="T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7" table:number-columns-spanned="6" office:value-type="string">
            <text:p text:style-name="Standard"><text:span text:style-name="T9">必備附件資料Required Reference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19" table:number-columns-spanned="6" office:value-type="string">
            <text:p text:style-name="P2"><text:span text:style-name="T9">國外大學入學許可或機構同意前往研修證明函 </text:span><text:span text:style-name="T5">Acceptance letter from University or Institute</text:span><text:span text:style-name="T11"><text:line-break/></text:span><text:span text:style-name="T23">※</text:span><text:span text:style-name="T9">請攜帶入學許可影本至國際事務處國際合作組核章，確認錄取事實。</text:span></text:p>
            <text:p text:style-name="P11"><text:span text:style-name="T9">國際事務處核章處：</text:span><text:span text:style-name="T11">______________________ <text:s text:c="5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7" table:number-columns-spanned="6" office:value-type="string">
            <text:p text:style-name="P24"><text:span text:style-name="T9">研修計畫簡述 Learning Agree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21" table:number-columns-spanned="6" office:value-type="string">
            <text:p text:style-name="P2"><text:span text:style-name="T4">請簡述預修讀的</text:span><text:span text:style-name="T8">課程名稱</text:span><text:span text:style-name="T4">及其</text:span><text:span text:style-name="T8">學分數 (</text:span><text:span text:style-name="T4">請填寫預計所修課程，或擬抵免的課程</text:span><text:span text:style-name="T8">名稱</text:span><text:span text:style-name="T4">、</text:span><text:span text:style-name="T8">課號</text:span><text:span text:style-name="T4">及其</text:span><text:span text:style-name="T8">學分數)</text:span></text:p>
            <text:p text:style-name="P12"><text:span text:style-name="T5">Please list the courses intend to register at host university and the corresponding courses intend to replace at home university.</text:span></text:p>
            <text:p text:style-name="P12"><text:span text:style-name="T5">[Please fill in the </text:span><text:span text:style-name="T6">course title</text:span><text:span text:style-name="T5">, </text:span><text:span text:style-name="T6">unit code</text:span><text:span text:style-name="T5">(if any), and </text:span><text:span text:style-name="T6">number of credits(hours)</text:span><text:span text:style-name="T5"> from both institutions]</text:span></text:p>
            <text:p text:style-name="P25"><text:span text:style-name="T21">範例：</text:span><text:span text:style-name="T22">International Marketing, 3學分</text:span><text:span text:style-name="T21">；擬抵免 <text:s/></text:span><text:span text:style-name="T22">行銷學, XXXX, 3學分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 table:style-name="Table1.1">
                <table:table-cell table:style-name="Table1.A1" office:value-type="string">
                  <text:p text:style-name="P4"><text:span text:style-name="T24">擬修課程名稱</text:span></text:p>
                </table:table-cell>
                <table:table-cell table:style-name="Table1.B1" office:value-type="string">
                  <text:p text:style-name="P4"><text:span text:style-name="T24">擬修學分數</text:span></text:p>
                </table:table-cell>
                <table:table-cell table:style-name="Table1.C1" office:value-type="string">
                  <text:p text:style-name="P4"><text:span text:style-name="T24">擬抵免課程名稱(無抵免者免填)</text:span></text:p>
                </table:table-cell>
                <table:table-cell table:style-name="Table1.A1" office:value-type="string">
                  <text:p text:style-name="P4"><text:span text:style-name="T24">擬抵免學分數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3"/>
                </table:table-cell>
                <table:table-cell table:style-name="Table1.B1" office:value-type="string">
                  <text:p text:style-name="P13"/>
                </table:table-cell>
                <table:table-cell table:style-name="Table1.C1" office:value-type="string">
                  <text:p text:style-name="P13"/>
                </table:table-cell>
                <table:table-cell table:style-name="Table1.A1" office:value-type="string">
                  <text:p text:style-name="P13"/>
                </table:table-cell>
              </table:table-row>
              <table:table-row table:style-name="Table1.1">
                <table:table-cell table:style-name="Table1.A1" office:value-type="string">
                  <text:p text:style-name="P13"/>
                </table:table-cell>
                <table:table-cell table:style-name="Table1.B1" office:value-type="string">
                  <text:p text:style-name="P13"/>
                </table:table-cell>
                <table:table-cell table:style-name="Table1.C1" office:value-type="string">
                  <text:p text:style-name="P13"/>
                </table:table-cell>
                <table:table-cell table:style-name="Table1.A1" office:value-type="string">
                  <text:p text:style-name="P13"/>
                </table:table-cell>
              </table:table-row>
              <table:table-row table:style-name="Table1.1">
                <table:table-cell table:style-name="Table1.A1" office:value-type="string">
                  <text:p text:style-name="P13"/>
                </table:table-cell>
                <table:table-cell table:style-name="Table1.B1" office:value-type="string">
                  <text:p text:style-name="P13"/>
                </table:table-cell>
                <table:table-cell table:style-name="Table1.C1" office:value-type="string">
                  <text:p text:style-name="P13"/>
                </table:table-cell>
                <table:table-cell table:style-name="Table1.A1" office:value-type="string">
                  <text:p text:style-name="P13"/>
                </table:table-cell>
              </table:table-row>
              <table:table-row table:style-name="Table1.1">
                <table:table-cell table:style-name="Table1.A1" office:value-type="string">
                  <text:p text:style-name="P13"/>
                </table:table-cell>
                <table:table-cell table:style-name="Table1.B1" office:value-type="string">
                  <text:p text:style-name="P13"/>
                </table:table-cell>
                <table:table-cell table:style-name="Table1.C1" office:value-type="string">
                  <text:p text:style-name="P13"/>
                </table:table-cell>
                <table:table-cell table:style-name="Table1.A1" office:value-type="string">
                  <text:p text:style-name="P13"/>
                </table:table-cell>
              </table:table-row>
              <table:table-row table:style-name="Table1.1">
                <table:table-cell table:style-name="Table1.A1" office:value-type="string">
                  <text:p text:style-name="P13"/>
                </table:table-cell>
                <table:table-cell table:style-name="Table1.B1" office:value-type="string">
                  <text:p text:style-name="P13"/>
                </table:table-cell>
                <table:table-cell table:style-name="Table1.C1" office:value-type="string">
                  <text:p text:style-name="P13"/>
                </table:table-cell>
                <table:table-cell table:style-name="Table1.A1" office:value-type="string">
                  <text:p text:style-name="P13"/>
                </table:table-cell>
              </table:table-row>
              <table:table-row table:style-name="Table1.1">
                <table:table-cell table:style-name="Table1.A1" office:value-type="string">
                  <text:p text:style-name="P13"/>
                </table:table-cell>
                <table:table-cell table:style-name="Table1.B1" office:value-type="string">
                  <text:p text:style-name="P13"/>
                </table:table-cell>
                <table:table-cell table:style-name="Table1.C1" office:value-type="string">
                  <text:p text:style-name="P13"/>
                </table:table-cell>
                <table:table-cell table:style-name="Table1.A1" office:value-type="string">
                  <text:p text:style-name="P13"/>
                </table:table-cell>
              </table:table-row>
              <table:table-row table:style-name="Table1.1">
                <table:table-cell table:style-name="Table1.A1" office:value-type="string">
                  <text:p text:style-name="P13"/>
                </table:table-cell>
                <table:table-cell table:style-name="Table1.B1" office:value-type="string">
                  <text:p text:style-name="P13"/>
                </table:table-cell>
                <table:table-cell table:style-name="Table1.C1" office:value-type="string">
                  <text:p text:style-name="P13"/>
                </table:table-cell>
                <table:table-cell table:style-name="Table1.A1" office:value-type="string">
                  <text:p text:style-name="P13"/>
                </table:table-cell>
              </table:table-row>
            </table:table>
            <text:p text:style-name="P15"><text:span text:style-name="T23">※</text:span><text:span text:style-name="T9">請先經</text:span><text:span text:style-name="T12">系所單位主管</text:span><text:span text:style-name="T9">核章，確認同意研修計畫之事實。</text:span></text:p>
            <text:p text:style-name="P5"><text:span text:style-name="T9">系所核章處：</text:span><text:span text:style-name="T11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2">
          <table:table-cell table:style-name="Table2.A7" table:number-columns-spanned="6" office:value-type="string">
            <text:p text:style-name="P24"><text:span text:style-name="T9">研修計畫簡述 Learning Agree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23" table:number-columns-spanned="6" office:value-type="string">
            <text:p text:style-name="P2"><text:span text:style-name="T9">是否申請校外實習學分 (時數不得低於320小時且學分認定方式應依系所規定為原則)。</text:span></text:p>
            <text:p text:style-name="P26"><text:span text:style-name="T5">The content and duration (minimum of 320 hours is required) of the internship shall be evaluated and approved by the department.</text:span></text:p>
            <text:p text:style-name="P14"><text:span text:style-name="T15">☐</text:span><text:span text:style-name="T11"> 是Yes <text:s text:c="2"/></text:span><text:span text:style-name="T15">☐</text:span><text:span text:style-name="T11"> 否No </text:span><text:span text:style-name="T23">※</text:span><text:span text:style-name="T9">請先經</text:span><text:span text:style-name="T12">系所單位主管</text:span><text:span text:style-name="T9">、研發處及教務處核章，確認同意研修計畫之事實。</text:span></text:p>
            <text:p text:style-name="P27"><text:span text:style-name="T9">系所核章處：</text:span><text:span text:style-name="T11">_____________ <text:s/></text:span><text:span text:style-name="T9">研究發展處：</text:span><text:span text:style-name="T11">____________ <text:s/></text:span><text:span text:style-name="T9">教務處：</text:span><text:span text:style-name="T11">_____________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4">
          <table:table-cell table:style-name="Table2.A7" table:number-columns-spanned="6" office:value-type="string">
            <text:p text:style-name="Standard"><text:span text:style-name="T9">離校研修確認審核章 Permission of leaving stam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25" table:number-columns-spanned="2" office:value-type="string">
            <text:p text:style-name="P16"><text:span text:style-name="T11">學生事務處</text:span></text:p>
            <text:p text:style-name="P16"><text:span text:style-name="T11">Office of Student Affairs</text:span></text:p>
          </table:table-cell>
          <table:covered-table-cell/>
          <table:table-cell table:style-name="Table2.C25" table:number-columns-spanned="3" office:value-type="string">
            <text:p text:style-name="P16"><text:span text:style-name="T11">教務處/進修部</text:span></text:p>
            <text:p text:style-name="P16"><text:span text:style-name="T11">Office of Academic Affairs/</text:span></text:p>
            <text:p text:style-name="P16"><text:span text:style-name="T11">Office of Continuing Education</text:span></text:p>
          </table:table-cell>
          <table:covered-table-cell/>
          <table:covered-table-cell/>
          <table:table-cell table:style-name="Table2.F25" table:number-rows-spanned="2" office:value-type="string">
            <text:p text:style-name="P16"><text:a xlink:type="simple" xlink:href="about:blank" text:style-name="ListLabel_20_1" text:visited-style-name="ListLabel_20_1"><text:span text:style-name="T14">請依國際事務處網頁說明掃描相關文件並</text:span></text:a><text:span text:style-name="T14">上傳至指定連結</text:span><text:span text:style-name="T11">(紙本請自行留存保管)</text:span></text:p>
          </table:table-cell>
        </table:table-row>
        <table:table-row table:style-name="Table2.26">
          <table:table-cell table:style-name="Table2.A26" table:number-columns-spanned="2" office:value-type="string">
            <text:p text:style-name="P16"><text:span text:style-name="T25">(男生兵役，女生免)</text:span></text:p>
          </table:table-cell>
          <table:covered-table-cell/>
          <table:table-cell table:style-name="Table2.C26" table:number-columns-spanned="3" office:value-type="string">
            <text:p text:style-name="P16"><text:span text:style-name="T25">(無抵免課程/實習者免)</text:span>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665in"/>
      <style:text-properties style:letter-kern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5in" style:auto-text-indent="false"/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style:line-height-at-least="0.25in" fo:text-indent="0.3335in" style:auto-text-indent="fals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0.3902in" fo:margin-right="0in" style:line-height-at-least="0.1665in" fo:text-indent="0.389in" style:auto-text-indent="false" style:snap-to-layout-grid="false"/>
      <style:text-properties fo:font-size="8pt" style:letter-kerning="false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line-height="200%">
        <style:tab-stops>
          <style:tab-stop style:position="-0.1in"/>
          <style:tab-stop style:position="0.3752in"/>
          <style:tab-stop style:position="0.8752in"/>
          <style:tab-stop style:position="1.3752in"/>
          <style:tab-stop style:position="1.8126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126in"/>
          <style:tab-stop style:position="5.8752in"/>
          <style:tab-stop style:position="6.3752in"/>
          <style:tab-stop style:position="6.75in"/>
        </style:tab-stops>
      </style:paragraph-properties>
      <style:text-properties style:letter-kerning="false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letter-kerning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letter-kerning="fals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1" style:family="text"/>
    <style:style style:name="本文_20_字元" style:display-name="本文 字元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_20_2_20_字元" style:display-name="本文 2 字元" style:family="text">
      <style:text-properties fo:font-size="12pt" style:font-size-asian="12pt" style:font-size-complex="12p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註釋標題_20_字元" style:display-name="註釋標題 字元" style:family="text">
      <style:text-properties fo:font-size="12pt" style:font-size-asian="12pt" style:font-size-complex="12pt"/>
    </style:style>
    <style:style style:name="結語_20_字元" style:display-name="結語 字元" style:family="tex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157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425in" fo:margin-left="0in" fo:margin-right="0in" fo:margin-top="0.30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6T03:20:00</meta:creation-date>
    <meta:initial-creator>慈濟</meta:initial-creator>
    <meta:document-statistic meta:table-count="2" meta:image-count="0" meta:object-count="0" meta:page-count="2" meta:paragraph-count="92" meta:word-count="936" meta:character-count="2704" meta:non-whitespace-character-count="2340"/>
    <meta:generator>LibreOfficeDev/6.0.5.2$Linux_X86_64 LibreOffice_project/</meta:generator>
  </office:meta>
</office:document-meta>
</file>