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0694in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margin-bottom="0.0694in" fo:line-height="0.3055in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2.1729in" style:use-optimal-column-width="false"/>
    </style:style>
    <style:style style:name="TableColumn5" style:family="table-column">
      <style:table-column-properties style:column-width="3.6208in" style:use-optimal-column-width="false"/>
    </style:style>
    <style:style style:name="Table3" style:family="table">
      <style:table-properties style:width="5.7937in" fo:margin-left="0in" table:align="center"/>
    </style:style>
    <style:style style:name="TableRow6" style:family="table-row">
      <style:table-row-properties style:min-row-height="0.0965in" style:use-optimal-row-height="false"/>
    </style:style>
    <style:style style:name="TableCell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1" style:family="table-row">
      <style:table-row-properties style:min-row-height="0.0965in" style:use-optimal-row-height="false"/>
    </style:style>
    <style:style style:name="TableCell12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6" style:family="table-row">
      <style:table-row-properties style:min-row-height="0.0965in" style:use-optimal-row-height="false"/>
    </style:style>
    <style:style style:name="TableCell1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justify"/>
    </style:style>
    <style:style style:name="T19" style:parent-style-name="預設段落字型" style:family="text">
      <style:text-properties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-complex="Times New Roman" fo:font-size="14pt" style:font-size-asian="14pt" style:font-size-complex="14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-complex="Times New Roman" fo:font-size="14pt" style:font-size-asian="14pt" style:font-size-complex="14pt"/>
    </style:style>
    <style:style style:name="TableRow44" style:family="table-row">
      <style:table-row-properties style:min-row-height="0.0965in" style:use-optimal-row-height="false"/>
    </style:style>
    <style:style style:name="TableCell4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/>
    </style:style>
    <style:style style:name="T47" style:parent-style-name="預設段落字型" style:family="text">
      <style:text-properties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4" style:family="table-row">
      <style:table-row-properties style:min-row-height="0.0965in" style:use-optimal-row-height="false"/>
    </style:style>
    <style:style style:name="TableCell5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min-row-height="0.0965in" style:use-optimal-row-height="false"/>
    </style:style>
    <style:style style:name="TableCell6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min-row-height="0.0965in" style:use-optimal-row-height="false"/>
    </style:style>
    <style:style style:name="TableCell6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/>
    </style:style>
    <style:style style:name="T67" style:parent-style-name="預設段落字型" style:family="text">
      <style:text-properties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justify"/>
    </style:style>
    <style:style style:name="T72" style:parent-style-name="預設段落字型" style:family="text">
      <style:text-properties style:font-name-complex="Times New Roman" fo:font-size="14pt" style:font-size-asian="14pt" style:font-size-complex="14pt"/>
    </style:style>
    <style:style style:name="TableRow73" style:family="table-row">
      <style:table-row-properties style:min-row-height="0.0965in" style:use-optimal-row-height="false"/>
    </style:style>
    <style:style style:name="TableCell7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/>
    </style:style>
    <style:style style:name="T76" style:parent-style-name="預設段落字型" style:family="text">
      <style:text-properties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-complex="Times New Roman" fo:font-size="14pt" style:font-size-asian="14pt" style:font-size-complex="14pt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justify"/>
    </style:style>
    <style:style style:name="T81" style:parent-style-name="預設段落字型" style:family="text">
      <style:text-properties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-complex="Times New Roman" fo:font-size="14pt" style:font-size-asian="14pt" style:font-size-complex="14pt"/>
    </style:style>
    <style:style style:name="TableRow84" style:family="table-row">
      <style:table-row-properties style:min-row-height="1.3465in" style:use-optimal-row-height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內文" style:list-style-name="LFO1" style:family="paragraph">
      <style:paragraph-properties fo:widows="2" fo:orphans="2" style:vertical-align="auto" fo:line-height="0.2777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91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Default" style:list-style-name="LFO1" style:family="paragraph">
      <style:paragraph-properties fo:margin-left="0.3937in" fo:text-indent="-0.3937in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break-before="page" fo:text-align="center" fo:margin-bottom="0.0694in"/>
    </style:style>
    <style:style style:name="T1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margin-top="0.0694in" style:line-height-at-least="0in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P264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26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style:font-name="新細明體"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style:font-name="新細明體" fo:font-size="14pt" style:font-size-asian="14pt" style:font-size-complex="14pt"/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P352" style:parent-style-name="內文" style:list-style-name="LFO3" style:family="paragraph">
      <style:paragraph-properties style:line-height-at-least="0in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P361" style:parent-style-name="內文" style:list-style-name="LFO3" style:family="paragraph">
      <style:paragraph-properties style:line-height-at-least="0in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P374" style:parent-style-name="內文" style:list-style-name="LFO3" style:family="paragraph">
      <style:paragraph-properties style:line-height-at-least="0in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P382" style:parent-style-name="內文" style:list-style-name="LFO3" style:family="paragraph">
      <style:paragraph-properties style:line-height-at-least="0in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P416" style:parent-style-name="內文" style:list-style-name="LFO4" style:family="paragraph">
      <style:paragraph-properties style:line-height-at-least="0in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P42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26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margin-top="0.0694in" style:line-height-at-least="0in"/>
    </style:style>
    <style:style style:name="T42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43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9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P50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09" style:parent-style-name="內文" style:family="paragraph">
      <style:paragraph-properties style:line-height-at-least="0in"/>
    </style:style>
    <style:style style:name="T5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5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5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T5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P556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P57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8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8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6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style:line-height-at-least="0in"/>
    </style:style>
    <style:style style:name="T6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line-height-at-least="0in"/>
    </style:style>
    <style:style style:name="T6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T628" style:parent-style-name="預設段落字型" style:family="text">
      <style:text-properties fo:font-size="14pt" style:font-size-asian="14pt" style:font-size-complex="14pt"/>
    </style:style>
    <style:style style:name="T629" style:parent-style-name="預設段落字型" style:family="text">
      <style:text-properties fo:font-size="14pt" style:font-size-asian="14pt" style:font-size-complex="14pt"/>
    </style:style>
    <style:style style:name="T6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fo:font-size="14pt" style:font-size-asian="14pt" style:font-size-complex="14pt"/>
    </style:style>
    <style:style style:name="T632" style:parent-style-name="預設段落字型" style:family="text">
      <style:text-properties fo:font-size="14pt" style:font-size-asian="14pt" style:font-size-complex="14pt"/>
    </style:style>
    <style:style style:name="T6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P635" style:parent-style-name="內文" style:family="paragraph">
      <style:paragraph-properties style:line-height-at-least="0in"/>
    </style:style>
    <style:style style:name="T636" style:parent-style-name="預設段落字型" style:family="text">
      <style:text-properties fo:font-size="14pt" style:font-size-asian="14pt" style:font-size-complex="14pt"/>
    </style:style>
    <style:style style:name="T637" style:parent-style-name="預設段落字型" style:family="text">
      <style:text-properties fo:font-size="14pt" style:font-size-asian="14pt" style:font-size-complex="14pt"/>
    </style:style>
    <style:style style:name="T6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font-size="14pt" style:font-size-asian="14pt" style:font-size-complex="14pt"/>
    </style:style>
    <style:style style:name="T644" style:parent-style-name="預設段落字型" style:family="text">
      <style:text-properties fo:font-size="14pt" style:font-size-asian="14pt" style:font-size-complex="14pt"/>
    </style:style>
    <style:style style:name="T6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font-size="14pt" style:font-size-asian="14pt" style:font-size-complex="14pt"/>
    </style:style>
    <style:style style:name="P647" style:parent-style-name="內文" style:family="paragraph">
      <style:paragraph-properties style:line-height-at-least="0in"/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style:line-height-at-least="0in"/>
    </style:style>
    <style:style style:name="T6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P654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655" style:parent-style-name="內文" style:family="paragraph">
      <style:paragraph-properties style:line-height-at-least="0in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font-size="14pt" style:font-size-asian="14pt" style:font-size-complex="14pt"/>
    </style:style>
    <style:style style:name="T658" style:parent-style-name="預設段落字型" style:family="text">
      <style:text-properties fo:font-size="14pt" style:font-size-asian="14pt" style:font-size-complex="14pt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style:line-height-at-least="0in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P673" style:parent-style-name="內文" style:family="paragraph">
      <style:paragraph-properties style:line-height-at-least="0in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P69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新細明體" fo:font-size="14pt" style:font-size-asian="14pt" style:font-size-complex="14pt"/>
    </style:style>
    <style:style style:name="T706" style:parent-style-name="預設段落字型" style:family="text">
      <style:text-properties style:font-name="新細明體" fo:font-size="14pt" style:font-size-asian="14pt" style:font-size-complex="14pt"/>
    </style:style>
    <style:style style:name="T707" style:parent-style-name="預設段落字型" style:family="text">
      <style:text-properties style:font-name="新細明體" fo:font-size="14pt" style:font-size-asian="14pt" style:font-size-complex="14pt"/>
    </style:style>
    <style:style style:name="P708" style:parent-style-name="內文" style:family="paragraph">
      <style:paragraph-properties style:line-height-at-least="0in"/>
    </style:style>
    <style:style style:name="T709" style:parent-style-name="預設段落字型" style:family="text">
      <style:text-properties style:font-name="新細明體"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1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17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20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2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23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26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72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Wingdings" style:font-name-asian="Wingdings" style:font-name-complex="Wingdings"/>
    </style:style>
    <style:style style:name="T732" style:parent-style-name="預設段落字型" style:family="text">
      <style:text-properties style:font-name="Wingdings" style:font-name-asian="Wingdings" style:font-name-complex="Wingdings"/>
    </style:style>
    <style:style style:name="T733" style:parent-style-name="預設段落字型" style:family="text">
      <style:text-properties style:font-name="Wingdings" style:font-name-asian="Wingdings" style:font-name-complex="Wingdings"/>
    </style:style>
    <style:style style:name="T734" style:parent-style-name="預設段落字型" style:family="text">
      <style:text-properties style:font-name="Wingdings" style:font-name-asian="Wingdings" style:font-name-complex="Wingdings"/>
    </style:style>
    <style:style style:name="T7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3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38" style:parent-style-name="內文" style:family="paragraph">
      <style:paragraph-properties style:line-height-at-least="0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50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margin-top="0.0694in" style:line-height-at-least="0in"/>
      <style:text-properties fo:font-weight="bold" style:font-weight-asian="bold" fo:font-size="14pt" style:font-size-asian="14pt" style:font-size-complex="14pt" fo:background-color="#FFFFFF"/>
    </style:style>
    <style:style style:name="P75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5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5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5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5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57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學生出國研修心得報告內容大綱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修學年度/學期</text:p>
          </table:table-cell>
          <table:table-cell table:style-name="TableCell9">
            <text:p text:style-name="P10"><text:s text:c="7"/>年度<text:s/>第<text:s text:c="3"/>學期</text:p>
          </table:table-cell>
        </table:table-row>
        <table:table-row table:style-name="TableRow11">
          <table:table-cell table:style-name="TableCell12">
            <text:p text:style-name="P13">研修國家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研修</text:span><text:span text:style-name="T20">/</text:span><text:span text:style-name="T21">交換期間</text:span></text:p>
          </table:table-cell>
          <table:table-cell table:style-name="TableCell22">
            <text:p text:style-name="P23"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~00</text:span><text:span text:style-name="T31">年</text:span><text:span text:style-name="T32">00</text:span><text:span text:style-name="T33">月</text:span><text:span text:style-name="T34">00</text:span><text:span text:style-name="T35">日</text:span><text:span text:style-name="T36"><text:line-break/></text:span><text:span text:style-name="T37">(</text:span><text:span text:style-name="T38">共計</text:span><text:span text:style-name="T39">00</text:span><text:span text:style-name="T40">月</text:span><text:span text:style-name="T41">00</text:span><text:span text:style-name="T42">日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<text:span text:style-name="T47">在校學制</text:span><text:span text:style-name="T48">、</text:span><text:span text:style-name="T49">系所</text:span><text:span text:style-name="T50">、</text:span><text:span text:style-name="T51">年級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研修學校、學制、系所、年級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中文姓名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研修</text:span><text:span text:style-name="T68">/</text:span><text:span text:style-name="T69">交換重點</text:span></text:p>
          </table:table-cell>
          <table:table-cell table:style-name="TableCell70">
            <text:p text:style-name="P71"><text:span text:style-name="T72">請摘要條列說明</text:span></text:p>
          </table:table-cell>
        </table:table-row>
        <table:table-row table:style-name="TableRow73">
          <table:table-cell table:style-name="TableCell74">
            <text:p text:style-name="P75"><text:span text:style-name="T76">研修</text:span><text:span text:style-name="T77">/</text:span><text:span text:style-name="T78">交換心得</text:span></text:p>
          </table:table-cell>
          <table:table-cell table:style-name="TableCell79">
            <text:p text:style-name="P80"><text:span text:style-name="T81">請摘要</text:span><text:span text:style-name="T82">100</text:span><text:span text:style-name="T83">字</text:span></text:p>
          </table:table-cell>
        </table:table-row>
        <table:table-row table:style-name="TableRow84">
          <table:table-cell table:style-name="TableCell85" table:number-columns-spanned="2">
            <text:list text:style-name="LFO1" text:continue-numbering="true">
              <text:list-item>
                <text:p text:style-name="P86">緣起/準備（可就交換生甄選準備、出國前準備、簽證之辦理、接機等準備事項進行陳述）</text:p>
              </text:list-item>
              <text:list-item>
                <text:p text:style-name="P87">研修學校簡介（可就該研修學校特色等事項進行陳述）</text:p>
              </text:list-item>
              <text:list-item>
                <text:p text:style-name="P88">國外研修之課程學習(課內) <text:s/>(可就該校選課程序及狀況、上課情形、學習成效進行陳述分享)</text:p>
              </text:list-item>
              <text:list-item>
                <text:p text:style-name="P89">國外研修之生活學習(課外) (可就參加之社團、課餘活動或與當地及其他外國學生或民眾之文化交流經驗進行分享)</text:p>
              </text:list-item>
              <text:list-item>
                <text:p text:style-name="P90">國外研修/交換之日常生活(請務必就交換學校之生活環境、住宿、交通、飲食等事項進行陳述）</text:p>
              </text:list-item>
              <text:list-item>
                <text:p text:style-name="P91">與台灣學習環境之比較(請條列式列舉)</text:p>
              </text:list-item>
              <text:list-item>
                <text:p text:style-name="P92">研修之具體效益(請條列式列舉)<text:s/></text:p>
              </text:list-item>
              <text:list-item>
                <text:p text:style-name="P93">感想與建議<text:s/></text:p>
              </text:list-item>
            </text:list>
          </table:table-cell>
          <table:covered-table-cell/>
        </table:table-row>
      </table:table>
      <text:p text:style-name="P94"/>
      <text:p text:style-name="P95">備註：</text:p>
      <text:list text:style-name="LFO2" text:continue-numbering="true">
        <text:list-item>
          <text:p text:style-name="P96"><text:span text:style-name="T97">請依規定</text:span><text:span text:style-name="T98">大綱項目</text:span><text:span text:style-name="T99">書寫，格式不拘，請採用圖文並茂附加照片插圖</text:span><text:span text:style-name="T100">6</text:span><text:span text:style-name="T101">張</text:span><text:span text:style-name="T102">(</text:span><text:span text:style-name="T103">含說明</text:span><text:span text:style-name="T104">)</text:span><text:span text:style-name="T105">，</text:span><text:span text:style-name="T106">14</text:span><text:span text:style-name="T107">號字、行距</text:span><text:span text:style-name="T108">20pt</text:span></text:p>
        </text:list-item>
        <text:list-item>
          <text:p text:style-name="P109">字數限制：至少2,000字以上，領獎學金的同學至少3,000字以上</text:p>
        </text:list-item>
        <text:list-item>
          <text:p text:style-name="P110">容量限制：8MB</text:p>
        </text:list-item>
        <text:list-item>
          <text:p text:style-name="P111">請另附研修相關照片原檔5張</text:p>
        </text:list-item>
        <text:list-item>
          <text:p text:style-name="P112">請勿呈現重要個人資料(身份證字號、出生年月日、住址等)</text:p>
        </text:list-item>
      </text:list>
      <text:soft-page-break/>
      <text:p text:style-name="P113"><text:span text:style-name="T114">赴外研修調查表</text:span></text:p>
      <text:p text:style-name="P115"><text:span text:style-name="T116">姓名：</text:span><text:span text:style-name="T117"><text:s text:c="15"/></text:span><text:span text:style-name="T118"><text:s/></text:span><text:span text:style-name="T119">所屬系所</text:span><text:span text:style-name="T120"><text:s/>/<text:s/></text:span><text:span text:style-name="T121">年級：</text:span><text:span text:style-name="T122"><text:s/></text:span><text:span text:style-name="T123"><text:s text:c="20"/></text:span></text:p>
      <text:p text:style-name="P124"><text:span text:style-name="T125">聯絡資訊</text:span><text:span text:style-name="T126">(</text:span><text:span text:style-name="T127">同意公開</text:span><text:span text:style-name="T128">)</text:span><text:span text:style-name="T129">：</text:span><text:span text:style-name="T130"><text:s/></text:span><text:span text:style-name="T131"><text:s text:c="39"/></text:span></text:p>
      <text:p text:style-name="P132"><text:span text:style-name="T133">研修國家：</text:span><text:span text:style-name="T134"><text:tab/></text:span><text:span text:style-name="T135"><text:s text:c="10"/></text:span><text:span text:style-name="T136"><text:s/></text:span><text:span text:style-name="T137">研修學校：</text:span><text:span text:style-name="T138"><text:s text:c="28"/></text:span></text:p>
      <text:p text:style-name="P139"><text:span text:style-name="T140">研修學期：</text:span><text:span text:style-name="T141"></text:span><text:span text:style-name="T142">上學期</text:span><text:span text:style-name="T143"><text:s text:c="2"/></text:span><text:span text:style-name="T144"></text:span><text:span text:style-name="T145">下學期</text:span><text:span text:style-name="T146"><text:s text:c="3"/></text:span><text:span text:style-name="T147">當地研修科系：</text:span><text:span text:style-name="T148"><text:s text:c="15"/></text:span></text:p>
      <text:p text:style-name="P149"><text:span text:style-name="T150">研修期間：西元</text:span><text:span text:style-name="T151"><text:s/></text:span><text:span text:style-name="T152"><text:s text:c="6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text:span text:style-name="T158"><text:s/></text:span><text:span text:style-name="T159">至</text:span><text:span text:style-name="T160"><text:s/></text:span><text:span text:style-name="T161"><text:s text:c="6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</text:span></text:p>
      <text:p text:style-name="P167">初期規劃</text:p>
      <text:p text:style-name="P168"><text:span text:style-name="T169">選擇此校原因：</text:span><text:span text:style-name="T170"><text:s text:c="45"/></text:span></text:p>
      <text:p text:style-name="P171"><text:span text:style-name="T172">是否有相對應科系：</text:span><text:span text:style-name="T173"></text:span><text:span text:style-name="T174"><text:s/></text:span><text:span text:style-name="T175">是</text:span><text:span text:style-name="T176">(</text:span><text:span text:style-name="T177">系所名稱</text:span><text:span text:style-name="T178"><text:s text:c="20"/></text:span><text:span text:style-name="T179"><text:s/>)<text:s/></text:span><text:span text:style-name="T180"></text:span><text:span text:style-name="T181"><text:s/></text:span><text:span text:style-name="T182">否</text:span></text:p>
      <text:p text:style-name="P183"><text:span text:style-name="T184">赴外學校申請</text:span></text:p>
      <text:p text:style-name="P185"><text:span text:style-name="T186">何時開始準備資料：西元</text:span><text:span text:style-name="T187"><text:s/></text:span><text:span text:style-name="T188"><text:s text:c="6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</text:span></text:p>
      <text:p text:style-name="P194"><text:span text:style-name="T195">何時繳交資料提出申請：西元</text:span><text:span text:style-name="T196"><text:s/></text:span><text:span text:style-name="T197"><text:s text:c="6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/text:p>
      <text:p text:style-name="P203"><text:span text:style-name="T204">何時獲得錄取通知：西元</text:span><text:span text:style-name="T205"><text:s/></text:span><text:span text:style-name="T206"><text:s text:c="6"/></text:span><text:span text:style-name="T207">年</text:span><text:span text:style-name="T208"><text:s text:c="3"/></text:span><text:span text:style-name="T209">月</text:span><text:span text:style-name="T210"><text:s text:c="3"/></text:span><text:span text:style-name="T211">日</text:span></text:p>
      <text:p text:style-name="P212"><text:span text:style-name="T213">申請所需資料清單</text:span><text:span text:style-name="T214">(</text:span><text:span text:style-name="T215">若有網址請提供</text:span><text:span text:style-name="T216">)</text:span><text:span text:style-name="T217">：</text:span><text:span text:style-name="T218"><text:s text:c="26"/></text:span></text:p>
      <text:p text:style-name="P219">簽證申請</text:p>
      <text:p text:style-name="P220"><text:span text:style-name="T221">是否需要申請簽證：</text:span><text:span text:style-name="T222"></text:span><text:span text:style-name="T223"><text:s/></text:span><text:span text:style-name="T224">是</text:span><text:span text:style-name="T225"><text:s/></text:span><text:span text:style-name="T226"></text:span><text:span text:style-name="T227"><text:s/></text:span><text:span text:style-name="T228">否</text:span></text:p>
      <text:p text:style-name="P229"><text:span text:style-name="T230">簽證費用：</text:span><text:span text:style-name="T231">$ <text:s text:c="11"/></text:span><text:span text:style-name="T232">(</text:span><text:span text:style-name="T233">新台幣</text:span><text:span text:style-name="T234">)</text:span></text:p>
      <text:p text:style-name="P235"><text:span text:style-name="T236">申請</text:span><text:span text:style-name="T237">/</text:span><text:span text:style-name="T238">核發簽證單位</text:span><text:span text:style-name="T239">(</text:span><text:span text:style-name="T240">如駐台辦事處</text:span><text:span text:style-name="T241">)</text:span><text:span text:style-name="T242">：</text:span><text:span text:style-name="T243"><text:s text:c="28"/></text:span></text:p>
      <text:p text:style-name="P244"><text:span text:style-name="T245">申請簽證官方網頁：</text:span><text:span text:style-name="T246"><text:s text:c="42"/></text:span></text:p>
      <text:p text:style-name="P247"><text:span text:style-name="T248">申請所需文件</text:span><text:span text:style-name="T249">(</text:span><text:span text:style-name="T250">請逐一列出</text:span><text:span text:style-name="T251">)</text:span><text:span text:style-name="T252">：</text:span><text:span text:style-name="T253"><text:s text:c="34"/></text:span></text:p>
      <text:p text:style-name="P254"><text:span text:style-name="T255">申請所需時程：</text:span><text:span text:style-name="T256"><text:s text:c="12"/></text:span><text:span text:style-name="T257">(</text:span><text:span text:style-name="T258">申請日期</text:span><text:span text:style-name="T259">) <text:s/></text:span><text:span text:style-name="T260"><text:s text:c="12"/></text:span><text:span text:style-name="T261">(</text:span><text:span text:style-name="T262">取得日期</text:span><text:span text:style-name="T263">)</text:span></text:p>
      <text:p text:style-name="P264">費用</text:p>
      <text:p text:style-name="P265">當地學校需繳交費用</text:p>
      <text:p text:style-name="P266"><text:span text:style-name="T267">學費：</text:span><text:span text:style-name="T268"><text:s text:c="18"/></text:span><text:span text:style-name="T269">(</text:span><text:span text:style-name="T270">新台幣</text:span><text:span text:style-name="T271">)</text:span></text:p>
      <text:p text:style-name="P272"><text:span text:style-name="T273">其他項</text:span><text:span text:style-name="T274">目：</text:span><text:span text:style-name="T275"><text:s text:c="14"/></text:span><text:span text:style-name="T276"><text:s/></text:span><text:span text:style-name="T277">費用：</text:span><text:span text:style-name="T278"><text:s text:c="14"/></text:span><text:span text:style-name="T279">(</text:span><text:span text:style-name="T280">新台幣</text:span><text:span text:style-name="T281">)</text:span></text:p>
      <text:p text:style-name="P282"><text:span text:style-name="T283">其他項目：</text:span><text:span text:style-name="T284"><text:s text:c="14"/></text:span><text:span text:style-name="T285"><text:s/></text:span><text:span text:style-name="T286">費用：</text:span><text:span text:style-name="T287"><text:s text:c="14"/></text:span><text:span text:style-name="T288">(</text:span><text:span text:style-name="T289">新台幣</text:span><text:span text:style-name="T290">)</text:span></text:p>
      <text:p text:style-name="P291"><text:span text:style-name="T292">整體總開銷</text:span><text:span text:style-name="T293">(</text:span><text:span text:style-name="T294">含：簽證、交通、伙食、住宿等</text:span><text:span text:style-name="T295">)</text:span><text:span text:style-name="T296">：</text:span><text:span text:style-name="T297"><text:s text:c="12"/></text:span><text:span text:style-name="T298">(</text:span><text:span text:style-name="T299">新台幣</text:span><text:span text:style-name="T300">)</text:span></text:p>
      <text:p text:style-name="P301">課程與學分抵免</text:p>
      <text:p text:style-name="P302"><text:span text:style-name="T303">選課方式：</text:span><text:span text:style-name="T304"><text:s/></text:span><text:span text:style-name="T305"></text:span><text:span text:style-name="T306"><text:s/></text:span><text:span text:style-name="T307">線上選課</text:span><text:span text:style-name="T308"><text:s text:c="2"/></text:span><text:span text:style-name="T309"></text:span><text:span text:style-name="T310"><text:s/></text:span><text:span text:style-name="T311">紙本選課</text:span><text:span text:style-name="T312"><text:s text:c="2"/></text:span><text:span text:style-name="T313"></text:span><text:span text:style-name="T314"><text:s/></text:span><text:span text:style-name="T315">其他：</text:span><text:span text:style-name="T316"><text:s text:c="11"/></text:span></text:p>
      <text:p text:style-name="P317"><text:span text:style-name="T318">選修學分數上限與下限：上限</text:span><text:span text:style-name="T319"><text:s text:c="10"/></text:span><text:span text:style-name="T320">下限</text:span><text:span text:style-name="T321"><text:s text:c="11"/></text:span></text:p>
      <text:p text:style-name="P322"><text:span text:style-name="T323">是否可跨系選</text:span><text:span text:style-name="T324">課：</text:span><text:span text:style-name="T325"></text:span><text:span text:style-name="T326"><text:s/></text:span><text:span text:style-name="T327">是</text:span><text:span text:style-name="T328"><text:s text:c="2"/></text:span><text:span text:style-name="T329"></text:span><text:span text:style-name="T330"><text:s/></text:span><text:span text:style-name="T331">否</text:span><text:span text:style-name="T332"><text:s text:c="2"/></text:span><text:span text:style-name="T333"></text:span><text:span text:style-name="T334"><text:s/></text:span><text:span text:style-name="T335">其他：</text:span><text:span text:style-name="T336"><text:s text:c="13"/></text:span></text:p>
      <text:p text:style-name="P337"><text:span text:style-name="T338">課程難易度：</text:span><text:span text:style-name="T339"></text:span><text:span text:style-name="T340"><text:s/></text:span><text:span text:style-name="T341">困難</text:span><text:span text:style-name="T342"><text:s text:c="2"/></text:span><text:span text:style-name="T343"></text:span><text:span text:style-name="T344"><text:s/></text:span><text:span text:style-name="T345">普通</text:span><text:span text:style-name="T346"><text:s/></text:span><text:span text:style-name="T347"></text:span><text:span text:style-name="T348"><text:s/></text:span><text:span text:style-name="T349">容易</text:span></text:p>
      <text:p text:style-name="P350"><text:span text:style-name="T351">學分抵免</text:span></text:p>
      <text:list text:style-name="LFO3" text:continue-numbering="true">
        <text:list-item>
          <text:p text:style-name="P352"><text:span text:style-name="T353">是否有抵免學分：</text:span><text:span text:style-name="T354"></text:span><text:span text:style-name="T355"><text:s/></text:span><text:span text:style-name="T356">有</text:span><text:span text:style-name="T357"><text:s text:c="2"/></text:span><text:span text:style-name="T358"></text:span><text:span text:style-name="T359"><text:s/></text:span><text:span text:style-name="T360">無</text:span></text:p>
        </text:list-item>
        <text:list-item>
          <text:p text:style-name="P361"><text:span text:style-name="T362">學分抵免難易度：</text:span><text:span text:style-name="T363"></text:span><text:span text:style-name="T364"><text:s/></text:span><text:span text:style-name="T365">困難</text:span><text:span text:style-name="T366"><text:s text:c="2"/></text:span><text:span text:style-name="T367"></text:span><text:span text:style-name="T368"><text:s/></text:span><text:span text:style-name="T369">普通</text:span><text:span text:style-name="T370"><text:s/></text:span><text:span text:style-name="T371"></text:span><text:span text:style-name="T372"><text:s/></text:span><text:span text:style-name="T373">容易</text:span></text:p>
        </text:list-item>
        <text:list-item>
          <text:p text:style-name="P374"><text:span text:style-name="T375">抵免學分數：</text:span><text:span text:style-name="T376">_______</text:span><text:span text:style-name="T377">堂</text:span><text:span text:style-name="T378">課，</text:span><text:span text:style-name="T379">共</text:span><text:span text:style-name="T380">________</text:span><text:span text:style-name="T381">學分</text:span></text:p>
        </text:list-item>
        <text:list-item>
          <text:p text:style-name="P382"><text:span text:style-name="T383">當地研修之課程名稱：</text:span><text:span text:style-name="T384"><text:tab/>__________________ <text:s text:c="2"/></text:span><text:span text:style-name="T385">學分：</text:span><text:span text:style-name="T386"><text:s text:c="7"/></text:span></text:p>
        </text:list-item>
      </text:list>
      <text:p text:style-name="P387"><text:span text:style-name="T388"><text:s text:c="23"/></text:span><text:span text:style-name="T389"><text:tab/>__________________ <text:s text:c="2"/></text:span><text:span text:style-name="T390">學分：</text:span><text:span text:style-name="T391"><text:s text:c="7"/></text:span></text:p>
      <text:p text:style-name="P392"><text:span text:style-name="T393"><text:s text:c="3"/></text:span><text:span text:style-name="T394">北科大抵免課程名稱：</text:span><text:span text:style-name="T395"><text:s/></text:span><text:span text:style-name="T396">__________________ <text:s text:c="2"/></text:span><text:span text:style-name="T397">學分：</text:span><text:span text:style-name="T398"><text:s text:c="7"/></text:span></text:p>
      <text:p text:style-name="P399"><text:span text:style-name="T400"><text:s text:c="23"/></text:span><text:span text:style-name="T401"><text:tab/>__________________ <text:s text:c="2"/></text:span><text:span text:style-name="T402">學分：</text:span><text:span text:style-name="T403"><text:s text:c="7"/></text:span></text:p>
      <text:p text:style-name="P404"><text:span text:style-name="T405">語言學習資源：</text:span><text:span text:style-name="T406"></text:span><text:span text:style-name="T407"><text:s/></text:span><text:span text:style-name="T408">有</text:span><text:span text:style-name="T409"><text:s/></text:span><text:span text:style-name="T410"></text:span><text:span text:style-name="T411"><text:s/></text:span><text:span text:style-name="T412">無</text:span><text:span text:style-name="T413"><text:s/>(</text:span><text:span text:style-name="T414">如：語言學習中心</text:span><text:span text:style-name="T415">)</text:span></text:p>
      <text:list text:style-name="LFO4" text:continue-numbering="true">
        <text:list-item>
          <text:p text:style-name="P416"><text:span text:style-name="T417">是否額外收取費用：</text:span><text:span text:style-name="T418"></text:span><text:span text:style-name="T419"><text:s/></text:span><text:span text:style-name="T420">是</text:span><text:span text:style-name="T421"><text:s/></text:span><text:span text:style-name="T422"></text:span><text:span text:style-name="T423"><text:s/></text:span><text:span text:style-name="T424">否</text:span></text:p>
        </text:list-item>
      </text:list>
      <text:p text:style-name="P425">請簡單說明學習的語言、方式及申請單位等</text:p>
      <text:p text:style-name="P426"><text:s text:c="59"/></text:p>
      <text:p text:style-name="P427"><text:s text:c="45"/><text:s text:c="14"/></text:p>
      <text:p text:style-name="P428"><text:span text:style-name="T429">住宿</text:span></text:p>
      <text:p text:style-name="P430">交換學校所提供之住宿選項</text:p>
      <text:p text:style-name="P431"><text:span text:style-name="T432"></text:span><text:span text:style-name="T433">交換學校宿舍</text:span></text:p>
      <text:p text:style-name="P434"><text:span text:style-name="T435"></text:span><text:span text:style-name="T436">交換學校配合之校外租屋公司</text:span></text:p>
      <text:p text:style-name="P437"><text:span text:style-name="T438"></text:span><text:span text:style-name="T439">交換學校提供之校外租屋資訊</text:span></text:p>
      <text:p text:style-name="P440"><text:span text:style-name="T441">學校是否提供宿舍：</text:span><text:span text:style-name="T442"></text:span><text:span text:style-name="T443">是</text:span><text:span text:style-name="T444"><text:s/></text:span><text:span text:style-name="T445"></text:span><text:span text:style-name="T446">否：</text:span></text:p>
      <text:p text:style-name="P447"><text:span text:style-name="T448">校內宿舍型式包含：</text:span><text:span text:style-name="T449"></text:span><text:span text:style-name="T450">單人房</text:span><text:span text:style-name="T451"><text:s/></text:span><text:span text:style-name="T452"></text:span><text:span text:style-name="T453">雙人房</text:span><text:span text:style-name="T454"><text:s/></text:span><text:span text:style-name="T455"></text:span><text:span text:style-name="T456">其他：</text:span><text:span text:style-name="T457"><text:s text:c="5"/></text:span><text:span text:style-name="T458">人房</text:span></text:p>
      <text:p text:style-name="P459"><text:span text:style-name="T460">您採用的住宿方式：</text:span><text:span text:style-name="T461"><text:line-break/></text:span><text:span text:style-name="T462"></text:span><text:span text:style-name="T463"><text:s/></text:span><text:span text:style-name="T464">學校宿舍</text:span><text:span text:style-name="T465"><text:s text:c="5"/></text:span><text:span text:style-name="T466">人房</text:span><text:span text:style-name="T467"><text:s/></text:span><text:span text:style-name="T468"></text:span><text:span text:style-name="T469"><text:s/></text:span><text:span text:style-name="T470">寄宿家庭</text:span><text:span text:style-name="T471"><text:s/></text:span><text:span text:style-name="T472"></text:span><text:span text:style-name="T473">自行租屋</text:span><text:span text:style-name="T474"><text:s/></text:span><text:span text:style-name="T475"></text:span><text:span text:style-name="T476">其他：</text:span><text:span text:style-name="T477"><text:s text:c="8"/></text:span></text:p>
      <text:p text:style-name="P478"><text:span text:style-name="T479">其他住宿資訊來源：</text:span><text:span text:style-name="T480"></text:span><text:span text:style-name="T481">研修學校</text:span><text:span text:style-name="T482"><text:s/></text:span><text:span text:style-name="T483"></text:span><text:span text:style-name="T484">朋友</text:span><text:span text:style-name="T485"><text:s/></text:span></text:p>
      <text:p text:style-name="P486"><text:span text:style-name="T487"><text:s text:c="18"/></text:span><text:span text:style-name="T488"></text:span><text:span text:style-name="T489">網路</text:span><text:span text:style-name="T490">-</text:span><text:span text:style-name="T491">網址：</text:span><text:span text:style-name="T492"><text:s text:c="62"/></text:span></text:p>
      <text:p text:style-name="P493">住宿費用：</text:p>
      <text:p text:style-name="P494">您所住宿的房型費用</text:p>
      <text:p text:style-name="P495"><text:span text:style-name="T496">$ <text:s text:c="13"/></text:span><text:span text:style-name="T497">(</text:span><text:span text:style-name="T498">新台幣</text:span><text:span text:style-name="T499">)<text:s/></text:span><text:span text:style-name="T500"></text:span><text:span text:style-name="T501">一週</text:span><text:span text:style-name="T502"><text:s/></text:span><text:span text:style-name="T503"></text:span><text:span text:style-name="T504">一個月</text:span><text:span text:style-name="T505"><text:s/></text:span><text:span text:style-name="T506"></text:span><text:span text:style-name="T507">一學期</text:span></text:p>
      <text:p text:style-name="P508">就您所知，其他房型費用：</text:p>
      <text:p text:style-name="P509"><text:span text:style-name="T510"></text:span><text:span text:style-name="T511">單人房：</text:span><text:span text:style-name="T512">$ <text:s text:c="16"/></text:span><text:span text:style-name="T513">(</text:span><text:span text:style-name="T514">新台幣</text:span><text:span text:style-name="T515">)<text:s/></text:span><text:span text:style-name="T516"></text:span><text:span text:style-name="T517">一週</text:span><text:span text:style-name="T518"><text:s/></text:span><text:span text:style-name="T519"></text:span><text:span text:style-name="T520">一個月</text:span><text:span text:style-name="T521"><text:s/></text:span><text:span text:style-name="T522"></text:span><text:span text:style-name="T523">一學期</text:span></text:p>
      <text:p text:style-name="P524"><text:span text:style-name="T525"></text:span><text:span text:style-name="T526">雙人房：</text:span><text:span text:style-name="T527">$ <text:s text:c="16"/></text:span><text:span text:style-name="T528">(</text:span><text:span text:style-name="T529">新台幣</text:span><text:span text:style-name="T530">)<text:s/></text:span><text:span text:style-name="T531"></text:span><text:span text:style-name="T532">一週</text:span><text:span text:style-name="T533"><text:s/></text:span><text:span text:style-name="T534"></text:span><text:span text:style-name="T535">一個月</text:span><text:span text:style-name="T536"><text:s/></text:span><text:span text:style-name="T537"></text:span><text:span text:style-name="T538">一學期</text:span></text:p>
      <text:p text:style-name="P539"><text:span text:style-name="T540"></text:span><text:span text:style-name="T541">多人房：</text:span><text:span text:style-name="T542"><text:s text:c="3"/></text:span><text:span text:style-name="T543">人房：</text:span><text:span text:style-name="T544">$ <text:s text:c="7"/></text:span><text:span text:style-name="T545">(</text:span><text:span text:style-name="T546">新台幣</text:span><text:span text:style-name="T547">)<text:s/></text:span><text:span text:style-name="T548"></text:span><text:span text:style-name="T549">一週</text:span><text:span text:style-name="T550"><text:s/></text:span><text:span text:style-name="T551"></text:span><text:span text:style-name="T552">一個月</text:span><text:span text:style-name="T553"><text:s/></text:span><text:span text:style-name="T554"></text:span><text:span text:style-name="T555">一學期</text:span></text:p>
      <text:p text:style-name="P556">交通</text:p>
      <text:p text:style-name="P557"><text:span text:style-name="T558">研修學校是否有提供接機服務：</text:span><text:span text:style-name="T559"></text:span><text:span text:style-name="T560"><text:s/></text:span><text:span text:style-name="T561">是</text:span><text:span text:style-name="T562"><text:s/></text:span><text:span text:style-name="T563"></text:span><text:span text:style-name="T564"><text:s/></text:span><text:span text:style-name="T565">否</text:span></text:p>
      <text:p text:style-name="P566"><text:span text:style-name="T567">若有，是否收取費用：</text:span><text:span text:style-name="T568"></text:span><text:span text:style-name="T569"><text:s/></text:span><text:span text:style-name="T570">是</text:span><text:span text:style-name="T571"><text:s/></text:span><text:span text:style-name="T572">$ <text:s text:c="11"/></text:span><text:span text:style-name="T573">(</text:span><text:span text:style-name="T574">新台幣</text:span><text:span text:style-name="T575">)<text:s/></text:span><text:span text:style-name="T576"></text:span><text:span text:style-name="T577"><text:s/></text:span><text:span text:style-name="T578">否</text:span></text:p>
      <text:p text:style-name="P579"/>
      <text:p text:style-name="P580"/>
      <text:p text:style-name="P581">學校附近交通工具<text:s/>(距離可以步行距離計算)</text:p>
      <text:p text:style-name="P582"><text:span text:style-name="T583"></text:span><text:span text:style-name="T584">公車</text:span><text:span text:style-name="T585"><text:s/></text:span><text:span text:style-name="T586">站名：</text:span><text:span text:style-name="T587"><text:s text:c="21"/></text:span><text:span text:style-name="T588"><text:s text:c="2"/>(</text:span><text:span text:style-name="T589">距學校距離：</text:span><text:span text:style-name="T590"><text:s text:c="11"/></text:span><text:span text:style-name="T591">)</text:span></text:p>
      <text:p text:style-name="P592"><text:span text:style-name="T593"><text:s text:c="2"/></text:span><text:span text:style-name="T594">計費方式：</text:span><text:span text:style-name="T595"><text:s text:c="21"/></text:span></text:p>
      <text:p text:style-name="P596"><text:span text:style-name="T597"></text:span><text:span text:style-name="T598">火車</text:span><text:span text:style-name="T599"><text:s/></text:span><text:span text:style-name="T600">站名：</text:span><text:span text:style-name="T601"><text:s text:c="21"/></text:span><text:span text:style-name="T602"><text:s text:c="2"/>(</text:span><text:span text:style-name="T603">距學校距離：</text:span><text:span text:style-name="T604"><text:s text:c="11"/></text:span><text:span text:style-name="T605">)</text:span></text:p>
      <text:p text:style-name="P606"><text:span text:style-name="T607"><text:s text:c="2"/></text:span><text:span text:style-name="T608">計費方式：</text:span><text:span text:style-name="T609"><text:s text:c="21"/></text:span></text:p>
      <text:soft-page-break/>
      <text:p text:style-name="P610"><text:span text:style-name="T611"></text:span><text:span text:style-name="T612">捷運</text:span><text:span text:style-name="T613"><text:s/></text:span><text:span text:style-name="T614">站名：</text:span><text:span text:style-name="T615"><text:s text:c="5"/></text:span><text:span text:style-name="T616"><text:s text:c="16"/></text:span><text:span text:style-name="T617"><text:s text:c="2"/>(</text:span><text:span text:style-name="T618">距學校距離：</text:span><text:span text:style-name="T619"><text:s text:c="11"/></text:span><text:span text:style-name="T620">)</text:span></text:p>
      <text:p text:style-name="P621"><text:span text:style-name="T622"><text:s text:c="2"/></text:span><text:span text:style-name="T623">計費方式：</text:span><text:span text:style-name="T624"><text:s text:c="21"/></text:span></text:p>
      <text:p text:style-name="P625"><text:span text:style-name="T626"></text:span><text:span text:style-name="T627">公共自行車</text:span><text:span text:style-name="T628"><text:s/></text:span><text:span text:style-name="T629">站名：</text:span><text:span text:style-name="T630"><text:s text:c="15"/></text:span><text:span text:style-name="T631"><text:s text:c="2"/>(</text:span><text:span text:style-name="T632">距學校距離：</text:span><text:span text:style-name="T633"><text:s text:c="11"/></text:span><text:span text:style-name="T634">) <text:s text:c="10"/></text:span></text:p>
      <text:p text:style-name="P635"><text:span text:style-name="T636"><text:s text:c="3"/></text:span><text:span text:style-name="T637">計費方式：</text:span><text:span text:style-name="T638"><text:s text:c="21"/></text:span></text:p>
      <text:p text:style-name="P639"><text:span text:style-name="T640"></text:span><text:span text:style-name="T641">其他：</text:span><text:span text:style-name="T642"><text:s text:c="26"/></text:span><text:span text:style-name="T643"><text:s text:c="2"/>(</text:span><text:span text:style-name="T644">距學校距離：</text:span><text:span text:style-name="T645"><text:s text:c="11"/></text:span><text:span text:style-name="T646">)</text:span></text:p>
      <text:p text:style-name="P647"><text:span text:style-name="T648"><text:s text:c="3"/></text:span><text:span text:style-name="T649">計費方式：</text:span><text:span text:style-name="T650"><text:s text:c="21"/></text:span></text:p>
      <text:p text:style-name="P651"><text:span text:style-name="T652"></text:span><text:span text:style-name="T653">無</text:span></text:p>
      <text:p text:style-name="P654">生活</text:p>
      <text:p text:style-name="P655"><text:span text:style-name="T656">當地平均溫度</text:span><text:span text:style-name="T657">(</text:span><text:span text:style-name="T658">攝氏</text:span><text:span text:style-name="T659">)</text:span><text:span text:style-name="T660">範圍：</text:span><text:span text:style-name="T661"><text:s text:c="16"/></text:span></text:p>
      <text:p text:style-name="P662"><text:span text:style-name="T663">校園內是否有提供無線上網</text:span><text:span text:style-name="T664">(Wifi)</text:span><text:span text:style-name="T665">：</text:span><text:span text:style-name="T666"></text:span><text:span text:style-name="T667"><text:s/></text:span><text:span text:style-name="T668">有</text:span><text:span text:style-name="T669"><text:s/></text:span><text:span text:style-name="T670"></text:span><text:span text:style-name="T671"><text:s/></text:span><text:span text:style-name="T672">無</text:span></text:p>
      <text:p text:style-name="P673"><text:span text:style-name="T674">住宿環境是否有提供無線上網</text:span><text:span text:style-name="T675">(Wifi)</text:span><text:span text:style-name="T676">：</text:span><text:span text:style-name="T677"></text:span><text:span text:style-name="T678"><text:s/></text:span><text:span text:style-name="T679">有</text:span><text:span text:style-name="T680"><text:s text:c="2"/></text:span><text:span text:style-name="T681"></text:span><text:span text:style-name="T682"><text:s/></text:span><text:span text:style-name="T683">無</text:span></text:p>
      <text:p text:style-name="P684"><text:span text:style-name="T685">當地英語使用普及率：</text:span><text:span text:style-name="T686"></text:span><text:span text:style-name="T687"><text:s/></text:span><text:span text:style-name="T688">偏高</text:span><text:span text:style-name="T689"><text:s/></text:span><text:span text:style-name="T690"></text:span><text:span text:style-name="T691"><text:s/></text:span><text:span text:style-name="T692">普通</text:span><text:span text:style-name="T693"><text:s/></text:span><text:span text:style-name="T694"></text:span><text:span text:style-name="T695"><text:s/></text:span><text:span text:style-name="T696">偏低</text:span></text:p>
      <text:p text:style-name="P697">當地物價與台北之比較</text:p>
      <text:p text:style-name="P698"><text:span text:style-name="T699">例如：捷克布拉格</text:span><text:span text:style-name="T700">vs.</text:span><text:span text:style-name="T701">台北為</text:span><text:span text:style-name="T702">1.2</text:span><text:span text:style-name="T703">比</text:span><text:span text:style-name="T704">1<text:s/></text:span><text:span text:style-name="T705">(</text:span><text:span text:style-name="T706">即為當地物價比台北貴</text:span><text:span text:style-name="T707">20%)</text:span></text:p>
      <text:p text:style-name="P708"><text:span text:style-name="T709">交換學校所在國家城市與比例</text:span><text:span text:style-name="T710"><text:s text:c="9"/></text:span><text:span text:style-name="T711">vs.</text:span><text:span text:style-name="T712"><text:s text:c="2"/></text:span><text:span text:style-name="T713">臺北：</text:span><text:span text:style-name="T714">1 <text:s/></text:span></text:p>
      <text:p text:style-name="P715">生活用品採買地點</text:p>
      <text:p text:style-name="P716">學校附近：請以條列式簡單說明店名、交通位置等</text:p>
      <text:p text:style-name="P717"><text:s text:c="59"/></text:p>
      <text:p text:style-name="P718"><text:s text:c="59"/></text:p>
      <text:p text:style-name="P719">其他：請以條列式簡單說明店名、交通位置等</text:p>
      <text:p text:style-name="P720"><text:s text:c="59"/></text:p>
      <text:p text:style-name="P721">醫院診所與藥局</text:p>
      <text:p text:style-name="P722">學校附近：請以條列式簡單說明店名、交通位置等</text:p>
      <text:p text:style-name="P723"><text:s/><text:s text:c="58"/></text:p>
      <text:p text:style-name="P724"><text:s text:c="59"/></text:p>
      <text:p text:style-name="P725">其他：請以條列式簡單說明店名、交通位置等</text:p>
      <text:p text:style-name="P726"><text:s text:c="59"/></text:p>
      <text:p text:style-name="P727"><text:s text:c="56"/><text:s text:c="3"/></text:p>
      <text:p text:style-name="P728">飲食</text:p>
      <text:p text:style-name="P729">校園</text:p>
      <text:p text:style-name="P730"><text:span text:style-name="T731"></text:span>校內餐廳<text:s/><text:span text:style-name="T732"></text:span>宿舍餐廳<text:s/><text:span text:style-name="T733"></text:span>宿舍含廚房設備<text:s/><text:span text:style-name="T734"></text:span>其他：<text:span text:style-name="T735"><text:s text:c="16"/></text:span></text:p>
      <text:p text:style-name="P736"/>
      <text:p text:style-name="P737">校外</text:p>
      <text:p text:style-name="P738">請大略分享校外附近用餐地點，並以條列式說明</text:p>
      <text:p text:style-name="P739">餐廳名稱：<text:span text:style-name="T740"><text:s text:c="14"/></text:span>類型：<text:span text:style-name="T741"><text:s text:c="9"/></text:span>價位：<text:span text:style-name="T742"><text:s text:c="8"/></text:span><text:s/>步行距離：<text:span text:style-name="T743"><text:s text:c="5"/></text:span></text:p>
      <text:p text:style-name="P744">餐廳名稱：<text:span text:style-name="T745"><text:s text:c="14"/></text:span>類型：<text:span text:style-name="T746"><text:s text:c="9"/></text:span>價位：<text:span text:style-name="T747"><text:s text:c="8"/></text:span><text:s/>步行距離：<text:span text:style-name="T748"><text:s text:c="5"/></text:span></text:p>
      <text:p text:style-name="P749">其他建議</text:p>
      <text:p text:style-name="P750"><text:s text:c="59"/></text:p>
      <text:soft-page-break/>
      <text:p text:style-name="P751">其他建議</text:p>
      <text:p text:style-name="P752">___________________________________________________________</text:p>
      <text:p text:style-name="P753">___________________________________________________________</text:p>
      <text:p text:style-name="P754">___________________________________________________________</text:p>
      <text:p text:style-name="P755"/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海飛颺/學海惜珠學生出國研修心得報告內容大綱</dc:title>
    <dc:description/>
    <dc:subject/>
    <meta:initial-creator>TosfNew</meta:initial-creator>
    <dc:creator>黃昀祺</dc:creator>
    <meta:creation-date>2024-03-06T06:30:00Z</meta:creation-date>
    <dc:date>2024-03-06T06:30:00Z</dc:date>
    <meta:print-date>2014-04-28T02:45:00Z</meta:print-date>
    <meta:template xlink:href="Normal" xlink:type="simple"/>
    <meta:editing-cycles>2</meta:editing-cycles>
    <meta:editing-duration>PT120S</meta:editing-duration>
    <meta:document-statistic meta:page-count="5" meta:paragraph-count="8" meta:word-count="618" meta:character-count="4138" meta:row-count="29" meta:non-whitespace-character-count="3528"/>
  </office:meta>
</office:document-meta>
</file>