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complex="Calibri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-complex="Calibri" fo:font-weight="bold" style:font-weight-asian="bold" style:font-weight-complex="bold" style:font-size-complex="12pt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827in"/>
    </style:style>
    <style:style style:name="TableColumn7" style:family="table-column">
      <style:table-column-properties style:column-width="0.827in"/>
    </style:style>
    <style:style style:name="TableColumn8" style:family="table-column">
      <style:table-column-properties style:column-width="0.827in"/>
    </style:style>
    <style:style style:name="TableColumn9" style:family="table-column">
      <style:table-column-properties style:column-width="0.827in"/>
    </style:style>
    <style:style style:name="TableColumn10" style:family="table-column">
      <style:table-column-properties style:column-width="0.827in"/>
    </style:style>
    <style:style style:name="TableColumn11" style:family="table-column">
      <style:table-column-properties style:column-width="0.827in"/>
    </style:style>
    <style:style style:name="TableColumn12" style:family="table-column">
      <style:table-column-properties style:column-width="0.827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0.8659in"/>
    </style:style>
    <style:style style:name="Table4" style:family="table">
      <style:table-properties style:width="7.840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Row120" style:family="table-row">
      <style:table-row-properties style:min-row-height="0.78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Row141" style:family="table-row">
      <style:table-row-properties style:min-row-height="0.78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Row183" style:family="table-row">
      <style:table-row-properties style:min-row-height="0.78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Row204" style:family="table-row">
      <style:table-row-properties style:min-row-height="0.78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Row225" style:family="table-row">
      <style:table-row-properties style:min-row-height="0.78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-complex="Calibri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-complex="Calibri" style:font-size-complex="12pt"/>
    </style:style>
    <style:style style:name="P246" style:parent-style-name="內文" style:family="paragraph">
      <style:text-properties style:font-name-complex="Calibri" style:font-size-complex="12pt"/>
    </style:style>
    <style:style style:name="P247" style:parent-style-name="內文" style:family="paragraph">
      <style:text-properties style:font-name-complex="Calibri" style:font-size-complex="12pt"/>
    </style:style>
    <style:style style:name="T248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250" style:parent-style-name="超連結" style:family="text">
      <style:text-properties style:font-name-complex="Calibri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-complex="Calibri"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2">國際事務處國際合作組物品借用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系/院名稱</text:p>
          </table:table-cell>
          <table:table-cell table:style-name="TableCell20">
            <text:p text:style-name="P21">借用者姓名</text:p>
          </table:table-cell>
          <table:table-cell table:style-name="TableCell22">
            <text:p text:style-name="P23">借用者電子郵件</text:p>
          </table:table-cell>
          <table:table-cell table:style-name="TableCell24">
            <text:p text:style-name="P25">借用物品</text:p>
          </table:table-cell>
          <table:table-cell table:style-name="TableCell26">
            <text:p text:style-name="P27">填表日期</text:p>
          </table:table-cell>
          <table:table-cell table:style-name="TableCell28">
            <text:p text:style-name="P29">借用日期</text:p>
          </table:table-cell>
          <table:table-cell table:style-name="TableCell30">
            <text:p text:style-name="P31">預計歸還日期</text:p>
          </table:table-cell>
          <table:table-cell table:style-name="TableCell32">
            <text:p text:style-name="P33">借用人簽名</text:p>
          </table:table-cell>
          <table:table-cell table:style-name="TableCell34">
            <text:p text:style-name="P35">承辦人核章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內文"><text:span text:style-name="T248">填畢後敬請回傳至</text:span><text:span text:style-name="T249"><text:s/></text:span><text:a xlink:href="mailto:maxy101@mail.ntut.edu.tw" office:target-frame-name="_top" xlink:show="replace"><text:span text:style-name="T250">maxy101@mail.ntut.edu.tw</text:span></text:a><text:span text:style-name="T251"><text:s/></text:span><text:span text:style-name="T252">楊鈞翔</text:span><text:span text:style-name="T253"><text:s/></text:span><text:span text:style-name="T254">組員</text:span><text:span text:style-name="T255"><text:s/>#65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鈞翔</meta:initial-creator>
    <dc:creator>楊鈞翔</dc:creator>
    <meta:creation-date>2023-02-14T02:53:00Z</meta:creation-date>
    <dc:date>2023-02-14T03:04:00Z</dc: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