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ableColumn4" style:family="table-column">
      <style:table-column-properties style:column-width="1.4979in" style:use-optimal-column-width="false"/>
    </style:style>
    <style:style style:name="TableColumn5" style:family="table-column">
      <style:table-column-properties style:column-width="3.1715in" style:use-optimal-column-width="false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109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3" style:family="table">
      <style:table-properties style:width="6.5416in" fo:margin-left="0in" table:align="left"/>
    </style:style>
    <style:style style:name="TableRow10" style:family="table-row">
      <style:table-row-properties style:min-row-height="0.3979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end"/>
      <style:text-properties style:font-name-asian="標楷體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/>
    </style:style>
    <style:style style:name="TableRow15" style:family="table-row">
      <style:table-row-properties style:min-row-height="0.075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2" style:family="table-cell">
      <style:table-cell-properties fo:border-top="0.0069in solid #000000" fo:border-left="none" fo:border-bottom="0.0069in dotte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26" style:family="table-row">
      <style:table-row-properties style:min-row-height="0.902in" style:use-optimal-row-height="false" fo:keep-together="always"/>
    </style:style>
    <style:style style:name="TableCell27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2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4" style:family="table-cell">
      <style:table-cell-properties fo:border-top="none" fo:border-left="0.0069in dotte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36" style:family="table-row">
      <style:table-row-properties style:min-row-height="1.044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TableRow41" style:family="table-row">
      <style:table-row-properties style:min-row-height="0.0756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4" style:family="table-cell">
      <style:table-cell-properties fo:border-top="0.0069in dotte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48" style:family="table-row">
      <style:table-row-properties style:min-row-height="1.23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55" style:family="table-row">
      <style:table-row-properties style:min-row-height="0.928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TableRow60" style:family="table-row">
      <style:table-row-properties style:min-row-height="1.23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TableRow65" style:family="table-row">
      <style:table-row-properties style:min-row-height="1.23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TableRow70" style:family="table-row">
      <style:table-row-properties style:min-row-height="1.23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國際訪問學者識別證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申請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2">
            <text:p text:style-name="P17">單<text:s text:c="4"/>位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請浮貼2吋彩色照片1張</text:p>
            <text:p text:style-name="P31">或</text:p>
            <text:p text:style-name="P32">郵寄照片JPG檔至</text:p>
            <text:p text:style-name="P33">szuyu@ntut.edu.tw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職<text:s text:c="4"/>稱</text:p>
          </table:table-cell>
          <table:table-cell table:style-name="TableCell39" table:number-rows-spanned="2">
            <text:p text:style-name="P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姓<text:s text:c="4"/>名</text:p>
            <text:p text:style-name="P52"/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員工編號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辦公室電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識別證簽收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76">本表填妥後，請送交人事室</text:span><text:span text:style-name="T77">王俊堯</text:span><text:span text:style-name="T78">，校內分機</text:span><text:span text:style-name="T79">#161</text:span><text:span text:style-name="T8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表填妥後，請送交人事室李旭澎，聯絡電話：一六０九</dc:title>
    <meta:initial-creator>plchung</meta:initial-creator>
    <dc:creator>user-038471</dc:creator>
    <meta:creation-date>2022-07-07T08:45:00Z</meta:creation-date>
    <dc:date>2022-10-28T02:48:00Z</dc:date>
    <meta:print-date>2008-09-19T15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7" meta:character-count="182" meta:row-count="1" meta:non-whitespace-character-count="156"/>
  </office:meta>
</office:document-meta>
</file>