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7319in" fo:margin-top="0in" fo:margin-bottom="0in" fo:break-before="auto" fo:break-after="auto" table:align="center"/>
    </style:style>
    <style:style style:name="Table1.A" style:family="table-column">
      <style:table-column-properties style:column-width="6.7319in"/>
    </style:style>
    <style:style style:name="Table1.1" style:family="table-row">
      <style:table-row-properties style:min-row-height="9.5764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.3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.389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1.3307in" fo:min-width="7.32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教育部獎助國內大專校院選送學生出國研修或國外專業實習</text:span></text:p>
            <text:p text:style-name="P4"><text:span text:style-name="T1">臺灣奧地利高教科研種籽基金獎學金</text:span></text:p>
            <text:p text:style-name="P4"><text:span text:style-name="T1">學生成果報告書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(請填寫)OO學校留學心得</text:span></text:p>
            <text:p text:style-name="P7"/>
            <text:p text:style-name="P5"><text:span text:style-name="T3">　　　　　　　　　　原就讀學校/科系/年級：</text:span></text:p>
            <text:p text:style-name="P5"><text:span text:style-name="T3"><text:s text:c="20"/>獲獎生姓名：</text:span></text:p>
            <text:p text:style-name="P5"><text:span text:style-name="T3">　　　　　　　　　　研修學校：</text:span></text:p>
            <text:p text:style-name="P5"><text:span text:style-name="T3">　　　　　　　　　　研修期程：</text:span></text:p>
            <text:p text:style-name="P5"><text:span text:style-name="T3">　　　　　　　　　　獲獎年度： <text:s text:c="8"/>(由國際交流組填寫)</text:span></text:p>
          </table:table-cell>
        </table:table-row>
      </table:table>
      <text:p text:style-name="P1"/>
      <text:p text:style-name="P9"/>
      <text:p text:style-name="P9"/>
      <text:p text:style-name="P10"><text:span text:style-name="T4">※心得報告內容大綱，請就以下主題分享，至少5,000字及6張圖片(含說明)，14號字、行距20pt，並編列目錄(含頁碼)</text:span></text:p>
      <text:p text:style-name="P10"><text:span text:style-name="T5">1.緣起/準備（可就</text:span><text:span text:style-name="T4">交換生甄選準備、出國前準備</text:span><text:span text:style-name="T5">、</text:span><text:span text:style-name="T4">簽證之辦理、接機</text:span><text:span text:style-name="T5">等準備事項進行陳述）</text:span></text:p>
      <text:p text:style-name="P10"><text:span text:style-name="T5">2.研修/交換學校簡介（可就該</text:span><text:span text:style-name="T4">研修學校特色</text:span><text:span text:style-name="T5">等事項進行陳述）</text:span></text:p>
      <text:p text:style-name="P10"><text:span text:style-name="T5">3.國外研修/交換之課程學習(可就該校</text:span><text:span text:style-name="T4">選課程序及狀況、上課情形、學習成效進行</text:span><text:span text:style-name="T5">陳述分享)</text:span></text:p>
      <text:p text:style-name="P10"><text:span text:style-name="T5">4.國外研修/交換之生活學習(可就</text:span><text:span text:style-name="T4">參加之社團、課餘活動或與當地及其他外國學生或民眾之文化交流經驗</text:span><text:span text:style-name="T5">進行分享)</text:span></text:p>
      <text:p text:style-name="P10"><text:span text:style-name="T5">5.國外研修/交換之日常生活(請務必就</text:span><text:span text:style-name="T4">交換學校之生活環境、住宿、交通、飲食</text:span><text:span text:style-name="T5">等事項進行陳述）</text:span></text:p>
      <text:p text:style-name="P10"><text:span text:style-name="T5">6.費用篇(請就</text:span><text:span text:style-name="T4">每月生活支出或研習期間必要支出等費用</text:span><text:span text:style-name="T5">進行陳述）</text:span></text:p>
      <text:p text:style-name="P10"><text:span text:style-name="T5">7.此次研修經驗的具體效益(請條列式列舉)</text:span></text:p>
      <text:p text:style-name="P10"><text:span text:style-name="T5">8.感想與建議</text:span></text:p>
      <text:p text:style-name="P2"/>
      <text:p text:style-name="P3"><draw:custom-shape text:anchor-type="paragraph" draw:z-index="0" draw:name="Image1" draw:style-name="gr1" draw:text-style-name="P12" svg:width="7.5276in" svg:height="1.4303in" svg:x="-0.1252in" svg:y="5.861in"><text:p text:style-name="P11"><text:span text:style-name="T6">注意事項與說明</text:span></text:p><text:p text:style-name="P11"><text:span text:style-name="T6">填寫本報告時，視同您已同意本校蒐集、處理、利用您的個人資料；本表蒐集之個人資料，僅限於特定目的使用，非經當事人同意，絕不轉做其他用途，並遵循本部資料保存與安全控管規定辦理。請由本人書寫，勿呈現個人基本資料（身份證字號、出生年月日、電話、住址等）</text:span></text:p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25in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fo:line-height="100%" fo:orphans="0" fo:widows="0" fo:hyphenation-ladder-count="no-limit" style:vertical-align="baseline"/>
      <style:text-properties style:text-position="0% 100%" style:font-name="Cambria" fo:font-family="Cambria" style:font-family-generic="roman" style:font-pitch="variable" fo:font-size="9pt" fo:language="und" fo:country="non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25in" fo:orphans="0" fo:widows="0" fo:hyphenation-ladder-count="no-limit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und" fo:country="non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25in" fo:orphans="0" fo:widows="0" fo:hyphenation-ladder-count="no-limit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und" fo:country="non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false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style:text-blinking="false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5:49:00</meta:creation-date>
    <meta:initial-creator>wenzao</meta:initial-creator>
    <meta:document-statistic meta:table-count="1" meta:image-count="0" meta:object-count="0" meta:page-count="1" meta:paragraph-count="20" meta:word-count="547" meta:character-count="634" meta:non-whitespace-character-count="565"/>
    <meta:generator>LibreOfficeDev/6.0.5.2$Linux_X86_64 LibreOffice_project/</meta:generator>
  </office:meta>
</office:document-meta>
</file>