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0.5pt" style:font-size-asian="10.5pt" style:font-size-complex="10.5pt" style:language-asian="zh" style:country-asian="C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0.5pt" style:font-size-asian="10.5pt" style:font-size-complex="10.5pt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1.8152in"/>
    </style:style>
    <style:style style:name="TableColumn11" style:family="table-column">
      <style:table-column-properties style:column-width="1.8152in"/>
    </style:style>
    <style:style style:name="TableColumn12" style:family="table-column">
      <style:table-column-properties style:column-width="1.8152in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19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Times New Roman" style:font-name-asian="標楷體" fo:font-size="11pt" style:font-size-asian="11pt" style:language-asian="zh" style:country-asian="CN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C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 style:language-asian="zh" style:country-asian="C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size-complex="12pt" style:language-asian="zh" style:country-asian="CN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language-asian="zh" style:country-asian="C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Times New Roman" style:font-name-asian="DengXian" fo:font-weight="bold" style:font-weight-asian="bold" style:font-weight-complex="bold" fo:font-size="11pt" style:font-size-asian="11pt" style:language-asian="zh" style:country-asian="C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language-asian="zh" style:country-asian="CN"/>
    </style:style>
    <style:style style:name="T64" style:parent-style-name="預設段落字型" style:family="text">
      <style:text-properties style:font-name="Times New Roman" style:font-name-asian="DengXian" fo:font-weight="bold" style:font-weight-asian="bold" style:font-weight-complex="bold" fo:font-size="11pt" style:font-size-asian="11pt" style:language-asian="zh" style:country-asian="CN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069in solid #000000" fo:border-left="0.0069in solid #000000" fo:border-bottom="0.0104in dash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69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71" style:parent-style-name="內文" style:family="paragraph">
      <style:paragraph-properties style:line-height-at-least="0in" fo:margin-left="0.2118in">
        <style:tab-stops/>
      </style:paragraph-properties>
    </style:style>
    <style:style style:name="T72" style:parent-style-name="預設段落字型" style:family="text"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TableCell74" style:family="table-cell">
      <style:table-cell-properties fo:border-top="0.0069in solid #000000" fo:border-left="0.0069in solid #000000" fo:border-bottom="0.0104in dashe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P76" style:parent-style-name="內文" style:family="paragraph">
      <style:paragraph-properties style:line-height-at-least="0in"/>
      <style:text-properties style:font-name="Times New Roman" style:font-name-asian="DengXian" fo:font-size="10pt" style:font-size-asian="10pt" style:font-size-complex="10pt" style:language-asian="zh" style:country-asian="CN"/>
    </style:style>
    <style:style style:name="P77" style:parent-style-name="內文" style:family="paragraph">
      <style:paragraph-properties style:line-height-at-least="0in"/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ableCell78" style:family="table-cell">
      <style:table-cell-properties fo:border-top="0.0069in solid #000000" fo:border-left="0.0312in solid #000000" fo:border-bottom="0.0104in dashe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81" style:parent-style-name="預設段落字型" style:family="text">
      <style:text-properties style:font-name="標楷體" style:font-name-asian="標楷體" fo:font-size="11pt" style:font-size-asian="11pt" style:language-asian="zh" style:country-asian="CN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84" style:parent-style-name="內文" style:family="paragraph">
      <style:paragraph-properties style:line-height-at-least="0in" fo:margin-left="0.1319in">
        <style:tab-stops/>
      </style:paragraph-properties>
    </style:style>
    <style:style style:name="T85" style:parent-style-name="預設段落字型" style:family="text"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TableCell88" style:family="table-cell">
      <style:table-cell-properties fo:border-top="0.0069in solid #000000" fo:border-left="0.0069in solid #000000" fo:border-bottom="0.0104in dashe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Times New Roman" style:font-name-asian="DengXian" fo:font-size="10pt" style:font-size-asian="10pt" style:font-size-complex="10pt" style:language-asian="zh" style:country-asian="CN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C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text-indent="0.1666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ell99" style:family="table-cell">
      <style:table-cell-properties fo:border-top="0.0104in dashed #000000" fo:border-left="0.0069in solid #000000" fo:border-bottom="0.0104in dashe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Cell102" style:family="table-cell">
      <style:table-cell-properties fo:border-top="0.0104in dashed #000000" fo:border-left="0.0312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left="0.1319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Cell104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text-indent="0.1666in"/>
      <style:text-properties style:font-name="Times New Roman" style:font-name-asian="標楷體" style:font-size-complex="12pt" style:language-asian="zh" style:country-asian="CN"/>
    </style:style>
    <style:style style:name="TableCell110" style:family="table-cell">
      <style:table-cell-properties fo:border-top="0.0104in dashed #000000" fo:border-left="0.0069in solid #000000" fo:border-bottom="0.0104in dashe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Cell113" style:family="table-cell">
      <style:table-cell-properties fo:border-top="0.0104in dashed #000000" fo:border-left="0.0312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left="0.1319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Cell115" style:family="table-cell">
      <style:table-cell-properties fo:border-top="0.0104in dashed #000000" fo:border-left="0.0069in solid #000000" fo:border-bottom="0.0104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text-indent="0.1666in"/>
      <style:text-properties style:font-name="Times New Roman" style:font-name-asian="標楷體" style:font-size-complex="12pt" style:language-asian="zh" style:country-asian="CN"/>
    </style:style>
    <style:style style:name="TableCell121" style:family="table-cell">
      <style:table-cell-properties fo:border-top="0.0104in dash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 style:language-asian="zh" style:country-asian="CN"/>
    </style:style>
    <style:style style:name="TableCell123" style:family="table-cell">
      <style:table-cell-properties fo:border-top="0.0104in dashe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0.1319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Cell125" style:family="table-cell">
      <style:table-cell-properties fo:border-top="0.0104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8" style:parent-style-name="內文" style:family="paragraph">
      <style:text-properties style:font-name="Times New Roman" style:font-name-asian="標楷體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6.6902in" style:use-optimal-column-width="false"/>
    </style:style>
    <style:style style:name="Table129" style:family="table">
      <style:table-properties style:width="7.2812in" fo:margin-left="0in" table:align="left"/>
    </style:style>
    <style:style style:name="TableRow132" style:family="table-row">
      <style:table-row-properties style:min-row-height="0.378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3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3784in" style:use-optimal-row-height="false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P144" style:parent-style-name="內文" style:family="paragraph">
      <style:text-properties style:font-name="Times New Roman" style:font-name-asian="標楷體"/>
    </style:style>
    <style:style style:name="TableRow145" style:family="table-row">
      <style:table-row-properties style:min-row-height="0.3784in" style:use-optimal-row-height="false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/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P152" style:parent-style-name="內文" style:family="paragraph">
      <style:text-properties style:font-name="Times New Roman" style:font-name-asian="標楷體" style:font-weight-complex="bold"/>
    </style:style>
    <style:style style:name="TableRow153" style:family="table-row">
      <style:table-row-properties style:min-row-height="0.3784in" style:use-optimal-row-height="false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weight-complex="bold"/>
    </style:style>
    <style:style style:name="P159" style:parent-style-name="內文" style:family="paragraph">
      <style:text-properties style:font-name="Times New Roman" style:font-name-asian="標楷體"/>
    </style:style>
    <style:style style:name="TableColumn161" style:family="table-column">
      <style:table-column-properties style:column-width="0.3902in"/>
    </style:style>
    <style:style style:name="TableColumn162" style:family="table-column">
      <style:table-column-properties style:column-width="3.2486in"/>
    </style:style>
    <style:style style:name="TableColumn163" style:family="table-column">
      <style:table-column-properties style:column-width="0.3937in"/>
    </style:style>
    <style:style style:name="TableColumn164" style:family="table-column">
      <style:table-column-properties style:column-width="3.2486in"/>
    </style:style>
    <style:style style:name="Table160" style:family="table">
      <style:table-properties style:width="7.28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2pt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 style:language-asian="zh" style:country-asian="CN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 fo:margin-left="-0.0784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language-asian="zh" style:country-asian="CN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left="-0.0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style:line-height-at-least="0in" fo:margin-left="-0.0784in" fo:text-indent="0.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Row195" style:family="table-row">
      <style:table-row-properties style:min-row-height="0.4333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 fo:margin-left="0.2152in" fo:text-indent="-0.215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11pt" style:font-size-asian="11pt" style:language-asian="zh" style:country-asian="C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15" style:parent-style-name="內文" style:family="paragraph">
      <style:paragraph-properties fo:text-align="justify" style:line-height-at-least="0in" fo:margin-left="-0.1701in" fo:text-indent="0.1701in">
        <style:tab-stops/>
      </style:paragraph-properties>
      <style:text-properties style:font-name="Times New Roman" style:font-name-asian="標楷體" style:language-asian="zh" style:country-asian="CN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left="0.2166in" fo:text-indent="-0.2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size="11pt" style:font-size-asian="11pt" style:language-asian="zh" style:country-asian="C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23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23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/>
    </style:style>
    <style:style style:name="P242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257" style:parent-style-name="預設段落字型" style:family="text">
      <style:text-properties style:font-name="Times New Roman" style:font-name-asian="標楷體" style:language-asian="zh" style:country-asian="C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 fo:font-size="5pt" style:font-size-asian="5pt" style:font-size-complex="4pt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fo:font-size="5pt" style:font-size-asian="5pt" style:font-size-complex="4pt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fo:font-size="5pt" style:font-size-asian="5pt" style:font-size-complex="4pt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6.6902in" style:use-optimal-column-width="false"/>
    </style:style>
    <style:style style:name="Table267" style:family="table">
      <style:table-properties style:width="7.281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CN"/>
    </style:style>
    <style:style style:name="T277" style:parent-style-name="預設段落字型" style:family="text">
      <style:text-properties style:font-name="Times New Roman" style:font-name-asian="DengXian" fo:font-weight="bold" style:font-weight-asian="bold" style:font-weight-complex="bold" style:font-size-complex="12pt" style:language-asian="zh" style:country-asian="CN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CN"/>
    </style:style>
    <style:style style:name="TableRow279" style:family="table-row">
      <style:table-row-properties style:min-row-height="0.256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2" style:family="paragraph">
      <style:paragraph-properties fo:text-align="justify" style:line-height-at-least="0in" fo:margin-left="0.2173in" fo:text-indent="-0.217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Row287" style:family="table-row">
      <style:table-row-properties style:min-row-height="0.256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297" style:family="table-row">
      <style:table-row-properties style:min-row-height="0.256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 style:line-height-at-least="0in" fo:text-indent="0.2368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 style:line-height-at-least="0in" fo:text-indent="0.2201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256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7" style:family="table-row">
      <style:table-row-properties style:min-row-height="0.256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text-align="justify" style:line-height-at-least="0in" fo:margin-left="0.218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333" style:parent-style-name="內文" style:family="paragraph">
      <style:paragraph-properties fo:text-align="justify" style:line-height-at-least="0in" fo:margin-left="0.2201in">
        <style:tab-stops/>
      </style:paragraph-properties>
      <style:text-properties style:font-name="Times New Roman" style:font-name-asian="標楷體" style:font-size-complex="12pt" style:language-asian="zh" style:country-asian="CN"/>
    </style:style>
    <style:style style:name="TableRow334" style:family="table-row">
      <style:table-row-properties style:min-row-height="0.256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CN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T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T354" style:parent-style-name="預設段落字型" style:family="text">
      <style:text-properties style:font-name="Times New Roman" style:font-name-asian="標楷體" style:font-weight-complex="bold" style:font-size-complex="12pt" style:language-asian="zh" style:country-asian="CN"/>
    </style:style>
    <style:style style:name="P355" style:parent-style-name="內文" style:family="paragraph">
      <style:text-properties style:font-name="Times New Roman" style:font-name-asian="標楷體"/>
    </style:style>
    <style:style style:name="TableColumn357" style:family="table-column">
      <style:table-column-properties style:column-width="7.2611in"/>
    </style:style>
    <style:style style:name="Table356" style:family="table">
      <style:table-properties style:width="7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text-properties style:font-name="Times New Roman" style:font-name-asian="標楷體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標楷體"/>
    </style:style>
    <style:style style:name="P377" style:parent-style-name="內文" style:family="paragraph">
      <style:text-properties style:font-name="Times New Roman" style:font-name-asian="標楷體"/>
    </style:style>
    <style:style style:name="P378" style:parent-style-name="內文" style:family="paragraph">
      <style:text-properties style:font-name="Times New Roman" style:font-name-asian="標楷體"/>
    </style:style>
    <style:style style:name="P379" style:parent-style-name="內文" style:family="paragraph">
      <style:text-properties style:font-name="Times New Roman" style:font-name-asian="標楷體"/>
    </style:style>
    <style:style style:name="P38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olumn382" style:family="table-column">
      <style:table-column-properties style:column-width="1.5715in"/>
    </style:style>
    <style:style style:name="TableColumn383" style:family="table-column">
      <style:table-column-properties style:column-width="1.7722in"/>
    </style:style>
    <style:style style:name="TableColumn384" style:family="table-column">
      <style:table-column-properties style:column-width="1.4763in"/>
    </style:style>
    <style:style style:name="TableColumn385" style:family="table-column">
      <style:table-column-properties style:column-width="0.3937in"/>
    </style:style>
    <style:style style:name="TableColumn386" style:family="table-column">
      <style:table-column-properties style:column-width="2.0472in"/>
    </style:style>
    <style:style style:name="Table381" style:family="table">
      <style:table-properties style:width="7.261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2pt" style:language-asian="zh" style:country-asian="CN"/>
    </style:style>
    <style:style style:name="P3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Row391" style:family="table-row">
      <style:table-row-properties style:min-row-height="0.997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P39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04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style:language-asian="zh" style:country-asian="CN"/>
    </style:style>
    <style:style style:name="T412" style:parent-style-name="預設段落字型" style:family="text">
      <style:text-properties style:font-name="標楷體" style:font-name-asian="標楷體" style:language-asian="zh" style:country-asian="CN"/>
    </style:style>
    <style:style style:name="T413" style:parent-style-name="預設段落字型" style:family="text">
      <style:text-properties style:font-name="Times New Roman" style:font-name-asian="標楷體" style:language-asian="zh" style:country-asian="C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Row416" style:family="table-row">
      <style:table-row-properties style:min-row-height="0.997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P4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3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TableRow432" style:family="table-row">
      <style:table-row-properties style:min-row-height="0.997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P4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style:language-asian="zh" style:country-asian="C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39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C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language-asian="zh" style:country-asian="C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style:language-asian="zh" style:country-asian="C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CN"/>
    </style:style>
    <style:style style:name="P448" style:parent-style-name="內文" style:family="paragraph">
      <style:text-properties style:font-name="Times New Roman" style:font-name-asian="DengXian" fo:font-size="3pt" style:font-size-asian="3pt" style:font-size-complex="2pt" style:language-asian="zh" style:country-asian="CN"/>
    </style:style>
  </office:automatic-styles>
  <office:body>
    <office:text text:use-soft-page-breaks="true">
      <text:p text:style-name="P1"><text:span text:style-name="T2">國立臺北科技大學境外生</text:span><text:span text:style-name="T3">在臺</text:span><text:span text:style-name="T4">急難救助金申請表</text:span></text:p>
      <text:p text:style-name="P5"><text:span text:style-name="T6">A</text:span><text:span text:style-name="T7">pplication Form of Emergency Allowances for International Student at National Taipei University of Technology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Applicant’s Name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申請日期(年/月/日)</text:p>
            <text:p text:style-name="P22"><text:span text:style-name="T23">Application Date<text:s/></text:span><text:span text:style-name="T24">(YY/M/D)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系所/年級</text:p>
            <text:p text:style-name="P31">Department/Grade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學號</text:p>
            <text:p text:style-name="P37"><text:span text:style-name="T38">Student ID.</text:span>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國籍</text:p>
            <text:p text:style-name="P45">Nationality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事件日期（年/月/日）</text:p>
            <text:p text:style-name="P51">Incident Date (YY/M/D)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受款人</text:span><text:span text:style-name="T59">Receiver:</text:span><text:span text:style-name="T60">（受款人是申請人或申請人之家屬，二擇一）</text:span></text:p>
            <text:p text:style-name="P61"><text:span text:style-name="T62">(The</text:span><text:span text:style-name="T63"><text:s/>receiver is either the applicant or the applicant’s family member</text:span><text:span text:style-name="T64">. Choose one. 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/text:span><text:span text:style-name="T69">受款人</text:span><text:span text:style-name="T70">同申請人</text:span></text:p>
            <text:p text:style-name="P71"><text:span text:style-name="T72">The Re</text:span><text:span text:style-name="T73">ceiver is the applicant.</text:span>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><text:span text:style-name="T80">□</text:span><text:span text:style-name="T81">受款人</text:span><text:span text:style-name="T82">為</text:span><text:span text:style-name="T83">家屬</text:span></text:p>
            <text:p text:style-name="P84"><text:span text:style-name="T85">The</text:span><text:span text:style-name="T86"><text:s/></text:span><text:span text:style-name="T87">Receiver is the applicant’s family member.</text:span></text:p>
          </table:table-cell>
          <table:table-cell table:style-name="TableCell88">
            <text:p text:style-name="P89"><text:span text:style-name="T90">The<text:s/></text:span><text:span text:style-name="T91">family member’s Name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居留證號</text:span><text:span text:style-name="T98">ARC No.</text:span>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關係Relationship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手機Cell Phone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>手機<text:s/>Cell Phone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電子郵件E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電子郵件Email</text:p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注意</text:p>
            <text:p text:style-name="P135">事項</text:p>
            <text:p text:style-name="內文"><text:span text:style-name="T136">Notice</text:span></text:p>
          </table:table-cell>
          <table:table-cell table:style-name="TableCell137">
            <text:list text:style-name="LFO1" text:continue-numbering="true">
              <text:list-item>
                <text:p text:style-name="P138">本表未盡事宜，依本校「境外生在臺急難救助金實施辦法」辦理。</text:p>
              </text:list-item>
            </text:list>
            <text:p text:style-name="P139">For details, refer to the Taipei Tech Policy for<text:s/>Emergency Allowances for International Students.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急難事故，如有偽報或重複申請者，應繳還救助金。</text:p>
              </text:list-item>
            </text:list>
            <text:p text:style-name="P144">If there is any forged documents or duplicate application, emergency allowance should be returned.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><text:span text:style-name="T149">同一事件以申請乙次為限</text:span><text:span text:style-name="T150"><text:s/></text:span><text:span text:style-name="T151">。</text:span></text:p>
              </text:list-item>
            </text:list>
            <text:p text:style-name="P152">Each incident is subject to a single application.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1" text:continue-numbering="true">
              <text:list-item>
                <text:p text:style-name="P156">於『事發日1個月內』備妥後相關證明文件，向國際處境外生輔導組提出申請。</text:p>
              </text:list-item>
            </text:list>
            <text:p text:style-name="內文"><text:span text:style-name="T157">Within 1 month from the date of the incident</text:span><text:span text:style-name="T158">, please submit all the supporting documents and apply to Overseas Student Advising Section at OIA.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事由Reason</text:p>
          </table:table-cell>
          <table:covered-table-cell/>
          <table:table-cell table:style-name="TableCell168" table:number-columns-spanned="2">
            <text:p text:style-name="P169"><text:span text:style-name="T170">檢附文件</text:span><text:span text:style-name="T171"><text:s/>Attached Documents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1.</text:span><text:span text:style-name="T179">不幸亡故者</text:span><text:span text:style-name="T180"><text:s/>Deceased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檢附死亡證明書或相驗屍體證明。</text:p>
            <text:p text:style-name="P186">Death Certificate or Autopsy Certificate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2.<text:s/>意外傷害、突發或緊急狀況導致重傷或重病就醫者<text:s/></text:p>
            <text:p text:style-name="P192"><text:span text:style-name="T193">Maj</text:span><text:span text:style-name="T194">or Injury or Illness due to accidents or emergencies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(1)</text:span><text:span text:style-name="T202">重傷，住院日期需連續滿</text:span><text:span text:style-name="T203">7</text:span><text:span text:style-name="T204">天</text:span><text:span text:style-name="T205">(</text:span><text:span text:style-name="T206">含</text:span><text:span text:style-name="T207">)</text:span><text:span text:style-name="T208">以上。</text:span><text:span text:style-name="T209">Major Injury, Hospitalized for 7 days or above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檢附診斷證明書。</text:p>
            <text:p text:style-name="P215">Certificate of Diagnose</text:p>
          </table:table-cell>
        </table:table-row>
        <table:table-row table:style-name="TableRow216"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(2)</text:span><text:span text:style-name="T223">重病，應符合全民健保重大傷病標準。</text:span><text:span text:style-name="T224">Major illness, in accordance with severe illness categories defined by National Health Insurance Administration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檢附健保署－全民健康保險重大傷病核定審查通知書。</text:p>
            <text:p text:style-name="P230"><text:span text:style-name="T231">National Health Insurance<text:s/></text:span><text:span text:style-name="T232">S</text:span><text:span text:style-name="T233">evere<text:s/></text:span><text:span text:style-name="T234">Illness</text:span><text:span text:style-name="T235"><text:s/>Approval Review Notice</text:span></text:p>
          </table:table-cell>
        </table:table-row>
        <table:table-row table:style-name="TableRow236"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3.<text:s/>意外傷害、突發或緊急狀況需要協助者</text:p>
            <text:p text:style-name="P242">Accidents/emergencies and need support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檢附相關證明文件。</text:p>
            <text:p text:style-name="P248">Relevant Supporting Documents</text:p>
          </table:table-cell>
        </table:table-row>
        <table:table-row table:style-name="TableRow249"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4.</text:span><text:span text:style-name="T256">其他</text:span><text:span text:style-name="T257">Others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檢附相關證明文件。</text:p>
            <text:p text:style-name="P263">Relevant Supporting Documents</text:p>
          </table:table-cell>
        </table:table-row>
      </table:table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soft-page-break/>
            <text:p text:style-name="P272"><text:span text:style-name="T273">必備</text:span><text:span text:style-name="T274">證明文件</text:span></text:p>
            <text:p text:style-name="P275"><text:span text:style-name="T276">Required<text:s/></text:span><text:span text:style-name="T277">S</text:span><text:span text:style-name="T278">upporting Documents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□</text:span></text:p>
          </table:table-cell>
          <table:table-cell table:style-name="TableCell283">
            <text:list text:style-name="LFO2" text:continue-numbering="true">
              <text:list-item>
                <text:p text:style-name="P284"><text:span text:style-name="T285">申請書正本</text:span><text:span text:style-name="T286">Application Form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2.<text:s/></text:span><text:span text:style-name="T294">學生證影印本</text:span><text:span text:style-name="T295">The Copy of the<text:s/></text:span><text:span text:style-name="T296">Student ID Card</text:span></text:p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3.<text:s/>當學期在學證明<text:s/>(含應屆註冊章)</text:p>
            <text:p text:style-name="P303">Certification of Enrollment (with Current Semester Registration Stamp)</text:p>
          </table:table-cell>
        </table:table-row>
        <table:table-row table:style-name="TableRow304"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4.<text:s/>中華民國居留證正反面影印本</text:p>
            <text:p text:style-name="P310">The Copy of the front and back side of Alien Resident Certificate</text:p>
          </table:table-cell>
        </table:table-row>
        <table:table-row table:style-name="TableRow311"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5.<text:s/>護照影本<text:s/>The Copy of Passport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6.<text:s/>學生存摺封面影本<text:s/>The Copy of<text:s/>Bank Book Cover from the Student</text:p>
          </table:table-cell>
        </table:table-row>
        <table:table-row table:style-name="TableRow323"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7.<text:s/>家屬關係證明(中文或英文皆可，但需要通過當地法院/使館的官方公證單位)</text:p>
            <text:p text:style-name="P329"><text:span text:style-name="T330">The<text:s/></text:span><text:span text:style-name="T331">Proof of Family Relationship<text:s/></text:span><text:span text:style-name="T332">(Either in Chinese or English)</text:span></text:p>
            <text:p text:style-name="P333">The document needs to be authenticated by the local court and embassy.</text:p>
          </table:table-cell>
        </table:table-row>
        <table:table-row table:style-name="TableRow334"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8.<text:s/></text:span><text:span text:style-name="T341">家</text:span><text:span text:style-name="T342">屬存摺封面影本</text:span><text:span text:style-name="T343">The Copy of Bank Book Cover<text:s/></text:span><text:span text:style-name="T344">from the Family Member</text:span></text:p>
          </table:table-cell>
        </table:table-row>
        <table:table-row table:style-name="TableRow345"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9.</text:span><text:span text:style-name="T352"><text:s/></text:span><text:span text:style-name="T353">事件陳述</text:span><text:span text:style-name="T354">Event Descriptions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事件陳述【遭遇急難之時間、地點、事件經過、目前家庭經濟狀況】(必填,<text:s/>限300字以内)</text:p>
            <text:p text:style-name="內文"><text:span text:style-name="T361">Event Descriptions:</text:span><text:span text:style-name="T362">【</text:span><text:span text:style-name="T363">Event Time, Place, Course of Emergency Event and Family Economic Status</text:span><text:span text:style-name="T364">】（</text:span><text:span text:style-name="T365">It is a required supporting proof. Please describe the<text:s/></text:span><text:span text:style-name="T366">incident within 300 words.</text:span><text:span text:style-name="T367">）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審核/核章流程</text:p>
            <text:p text:style-name="P390">Evaluation/Stamping Procedures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所屬系所</text:p>
            <text:p text:style-name="P394">Department</text:p>
          </table:table-cell>
          <table:table-cell table:style-name="TableCell395">
            <text:p text:style-name="P396"/>
            <text:p text:style-name="P397"/>
            <text:p text:style-name="P398">院長</text:p>
            <text:p text:style-name="P399"><text:span text:style-name="T400">Dean of College</text:span></text:p>
          </table:table-cell>
          <table:table-cell table:style-name="TableCell401" table:number-columns-spanned="2">
            <text:p text:style-name="P402"/>
            <text:p text:style-name="P403"/>
            <text:p text:style-name="P404">系主任</text:p>
            <text:p text:style-name="P405"><text:span text:style-name="T406">The Chair of the Department</text:span></text:p>
          </table:table-cell>
          <table:covered-table-cell/>
          <table:table-cell table:style-name="TableCell407">
            <text:p text:style-name="P408"/>
            <text:p text:style-name="P409"/>
            <text:p text:style-name="P410"><text:span text:style-name="T411">導師</text:span><text:span text:style-name="T412">/</text:span><text:span text:style-name="T413">指導教授</text:span></text:p>
            <text:p text:style-name="P414"><text:span text:style-name="T415">Advisor</text:span></text:p>
          </table:table-cell>
        </table:table-row>
        <table:table-row table:style-name="TableRow416">
          <table:table-cell table:style-name="TableCell417">
            <text:p text:style-name="P418">行政單位</text:p>
            <text:p text:style-name="P419">Administrative Units</text:p>
          </table:table-cell>
          <table:table-cell table:style-name="TableCell420" table:number-columns-spanned="2">
            <text:p text:style-name="P421"/>
            <text:p text:style-name="P422"/>
            <text:p text:style-name="P423">學生輔導中心主任</text:p>
            <text:p text:style-name="P424"><text:span text:style-name="T425">The Director of Student Counseling Center</text:span></text:p>
          </table:table-cell>
          <table:covered-table-cell/>
          <table:table-cell table:style-name="TableCell426" table:number-columns-spanned="2">
            <text:p text:style-name="P427"/>
            <text:p text:style-name="P428"/>
            <text:p text:style-name="P429">衛生保健組組長</text:p>
            <text:p text:style-name="P430"><text:span text:style-name="T431">The Head of Health Division</text:span></text:p>
          </table:table-cell>
          <table:covered-table-cell/>
        </table:table-row>
        <table:table-row table:style-name="TableRow432">
          <table:table-cell table:style-name="TableCell433">
            <text:p text:style-name="P434">國際事務處</text:p>
            <text:p text:style-name="P435">Office of International Affairs</text:p>
          </table:table-cell>
          <table:table-cell table:style-name="TableCell436" table:number-columns-spanned="2">
            <text:p text:style-name="P437"/>
            <text:p text:style-name="P438"/>
            <text:p text:style-name="P439">境外生輔導組組長</text:p>
            <text:p text:style-name="P440"><text:span text:style-name="T441">The Chief of Overseas Student Advising Section</text:span></text:p>
          </table:table-cell>
          <table:covered-table-cell/>
          <table:table-cell table:style-name="TableCell442" table:number-columns-spanned="2">
            <text:p text:style-name="P443"/>
            <text:p text:style-name="P444"/>
            <text:p text:style-name="P445">國際長</text:p>
            <text:p text:style-name="P446"><text:span text:style-name="T447">Dean of OIA</text:span></text:p>
          </table:table-cell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DengXi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7342</meta:initial-creator>
    <dc:creator>User-037342</dc:creator>
    <meta:creation-date>2023-08-24T01:57:00Z</meta:creation-date>
    <dc:date>2023-08-24T01:57:00Z</dc:date>
    <meta:print-date>2023-08-23T03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1" meta:character-count="3086" meta:row-count="21" meta:non-whitespace-character-count="2631"/>
  </office:meta>
</office:document-meta>
</file>