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0.6069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6597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Row20" style:family="table-row">
      <style:table-row-properties style:min-row-height="0.247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247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258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5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MS Gothic" style:font-name-asian="MS Gothic"/>
    </style:style>
    <style:style style:name="T34" style:parent-style-name="預設段落字型" style:family="text">
      <style:text-properties style:font-name="MS Gothic" style:font-name-asian="MS Gothic"/>
    </style:style>
    <style:style style:name="TableRow35" style:family="table-row">
      <style:table-row-properties style:min-row-height="0.247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258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58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247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25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25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5" style:family="table-row">
      <style:table-row-properties style:min-row-height="0.25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258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/>
    </style:style>
    <style:style style:name="TableRow64" style:family="table-row">
      <style:table-row-properties style:min-row-height="0.258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258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MS Gothic" style:font-name-asian="MS Gothic"/>
    </style:style>
    <style:style style:name="T76" style:parent-style-name="預設段落字型" style:family="text">
      <style:text-properties style:font-name="MS Gothic" style:font-name-asian="MS Gothic"/>
    </style:style>
    <style:style style:name="T77" style:parent-style-name="預設段落字型" style:family="text">
      <style:text-properties style:font-name="MS Gothic" style:font-name-asian="MS Gothic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T81" style:parent-style-name="預設段落字型" style:family="text">
      <style:text-properties style:font-name="MS Gothic" style:font-name-asian="MS Gothic"/>
    </style:style>
    <style:style style:name="T82" style:parent-style-name="預設段落字型" style:family="text">
      <style:text-properties style:font-name="MS Gothic" style:font-name-asian="MS Gothic"/>
    </style:style>
    <style:style style:name="T83" style:parent-style-name="預設段落字型" style:family="text">
      <style:text-properties style:font-name="MS Gothic" style:font-name-asian="MS Gothic"/>
    </style:style>
    <style:style style:name="TableRow84" style:family="table-row">
      <style:table-row-properties style:min-row-height="0.258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258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MS Gothic" style:font-name-asian="MS Gothic"/>
    </style:style>
    <style:style style:name="T91" style:parent-style-name="預設段落字型" style:family="text">
      <style:text-properties style:font-name="MS Gothic" style:font-name-asian="MS Gothic"/>
    </style:style>
    <style:style style:name="TableRow92" style:family="table-row">
      <style:table-row-properties style:min-row-height="0.2583in"/>
    </style:style>
    <style:style style:name="TableCell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/>
    </style:style>
    <style:style style:name="TableRow95" style:family="table-row">
      <style:table-row-properties style:min-row-height="0.9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超連結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P100" style:parent-style-name="內文" style:family="paragraph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 fo:background-color="#FFFFFF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background-color="#FFFFFF"/>
    </style:style>
    <style:style style:name="P111" style:parent-style-name="內文" style:family="paragraph">
      <style:text-properties fo:background-color="#FFFFFF"/>
    </style:style>
    <style:style style:name="T112" style:parent-style-name="預留位置文字" style:family="text">
      <style:text-properties fo:font-size="10pt" style:font-size-asian="10pt" style:font-size-complex="10pt"/>
    </style:style>
    <style:style style:name="P113" style:parent-style-name="內文" style:family="paragraph">
      <style:text-properties fo:background-color="#FFFFFF"/>
    </style:style>
    <style:style style:name="T114" style:parent-style-name="預留位置文字" style:family="text">
      <style:text-properties fo:font-size="10pt" style:font-size-asian="10pt" style:font-size-complex="10pt"/>
    </style:style>
    <style:style style:name="P115" style:parent-style-name="內文" style:family="paragraph">
      <style:text-properties text:display="none"/>
    </style:style>
    <style:style style:name="TableColumn117" style:family="table-column">
      <style:table-column-properties style:column-width="7.2812in"/>
    </style:style>
    <style:style style:name="Table116" style:family="table">
      <style:table-properties style:width="7.2812in" fo:margin-left="0in" table:align="left"/>
    </style:style>
    <style:style style:name="TableRow118" style:family="table-row">
      <style:table-row-properties style:min-row-height="0.2479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1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T122" style:parent-style-name="預設段落字型" style:family="text">
      <style:text-properties fo:font-weight="bold" style:font-weight-asian="bold" style:font-weight-complex="bold" fo:color="#FF0000" fo:font-size="9pt" style:font-size-asian="9pt" style:font-size-complex="8pt"/>
    </style:style>
    <style:style style:name="T123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P124" style:parent-style-name="內文" style:family="paragraph">
      <style:text-properties text:display="none"/>
    </style:style>
    <style:style style:name="P125" style:parent-style-name="內文" style:family="paragraph">
      <style:paragraph-properties fo:widows="2" fo:orphans="2" fo:break-before="page"/>
      <style:text-properties fo:hyphenate="true"/>
    </style:style>
    <style:style style:name="TableColumn127" style:family="table-column">
      <style:table-column-properties style:column-width="3.6388in"/>
    </style:style>
    <style:style style:name="TableColumn128" style:family="table-column">
      <style:table-column-properties style:column-width="3.6423in"/>
    </style:style>
    <style:style style:name="Table126" style:family="table">
      <style:table-properties style:width="7.2812in" fo:margin-left="0in" table:align="left"/>
    </style:style>
    <style:style style:name="TableRow129" style:family="table-row">
      <style:table-row-properties style:min-row-height="0.2583in"/>
    </style:style>
    <style:style style:name="TableCell1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1" style:parent-style-name="內文" style:family="paragraph">
      <style:text-properties fo:font-weight="bold" style:font-weight-asian="bold"/>
    </style:style>
    <style:style style:name="TableRow132" style:family="table-row">
      <style:table-row-properties style:min-row-height="0.25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="MS Gothic" style:font-name-asian="MS Gothic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="MS Gothic" style:font-name-asian="MS Gothic"/>
    </style:style>
    <style:style style:name="T139" style:parent-style-name="預設段落字型" style:family="text">
      <style:text-properties style:font-name="MS Gothic" style:font-name-asian="MS Gothic"/>
    </style:style>
    <style:style style:name="T140" style:parent-style-name="預設段落字型" style:family="text">
      <style:text-properties style:font-name="MS Gothic" style:font-name-asian="MS Gothic"/>
    </style:style>
    <style:style style:name="TableRow141" style:family="table-row">
      <style:table-row-properties style:min-row-height="0.25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="MS Gothic" style:font-name-asian="MS Gothic"/>
    </style:style>
    <style:style style:name="T146" style:parent-style-name="預設段落字型" style:family="text">
      <style:text-properties style:font-name="MS Gothic" style:font-name-asian="MS Gothic"/>
    </style:style>
    <style:style style:name="T147" style:parent-style-name="預設段落字型" style:family="text">
      <style:text-properties style:font-name="MS Gothic" style:font-name-asian="MS Gothic"/>
    </style:style>
    <style:style style:name="T148" style:parent-style-name="預設段落字型" style:family="text">
      <style:text-properties style:font-name="MS Gothic" style:font-name-asian="MS Gothic"/>
    </style:style>
    <style:style style:name="T149" style:parent-style-name="預設段落字型" style:family="text">
      <style:text-properties style:font-name="MS Gothic" style:font-name-asian="MS Gothic"/>
    </style:style>
    <style:style style:name="T150" style:parent-style-name="預設段落字型" style:family="text">
      <style:text-properties style:font-name="MS Gothic" style:font-name-asian="MS Gothic"/>
    </style:style>
    <style:style style:name="TableRow151" style:family="table-row">
      <style:table-row-properties style:min-row-height="0.258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MS Gothic" style:font-name-asian="MS Gothic"/>
    </style:style>
    <style:style style:name="T155" style:parent-style-name="預設段落字型" style:family="text">
      <style:text-properties style:font-name="MS Gothic" style:font-name-asian="MS Gothic"/>
    </style:style>
    <style:style style:name="T156" style:parent-style-name="預設段落字型" style:family="text">
      <style:text-properties style:font-name="MS Gothic" style:font-name-asian="MS Gothic"/>
    </style:style>
    <style:style style:name="T157" style:parent-style-name="預設段落字型" style:family="text">
      <style:text-properties style:font-name="MS Gothic" style:font-name-asian="MS Gothic"/>
    </style:style>
    <style:style style:name="T158" style:parent-style-name="預設段落字型" style:family="text">
      <style:text-properties style:font-name="MS Gothic" style:font-name-asian="MS Gothic"/>
    </style:style>
    <style:style style:name="T159" style:parent-style-name="預設段落字型" style:family="text">
      <style:text-properties style:font-name="MS Gothic" style:font-name-asian="MS Gothic"/>
    </style:style>
    <style:style style:name="TableRow160" style:family="table-row">
      <style:table-row-properties style:min-row-height="0.25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MS Gothic" style:font-name-asian="MS Gothic"/>
    </style:style>
    <style:style style:name="T164" style:parent-style-name="預設段落字型" style:family="text">
      <style:text-properties style:font-name="MS Gothic" style:font-name-asian="MS Gothic"/>
    </style:style>
    <style:style style:name="T165" style:parent-style-name="預設段落字型" style:family="text">
      <style:text-properties style:font-name="MS Gothic" style:font-name-asian="MS Gothic"/>
    </style:style>
    <style:style style:name="T166" style:parent-style-name="預設段落字型" style:family="text">
      <style:text-properties style:font-name="MS Gothic" style:font-name-asian="MS Gothic"/>
    </style:style>
    <style:style style:name="T167" style:parent-style-name="預設段落字型" style:family="text">
      <style:text-properties style:font-name="MS Gothic" style:font-name-asian="MS Gothic"/>
    </style:style>
    <style:style style:name="T168" style:parent-style-name="預設段落字型" style:family="text">
      <style:text-properties style:font-name="MS Gothic" style:font-name-asian="MS Gothic"/>
    </style:style>
    <style:style style:name="TableRow169" style:family="table-row">
      <style:table-row-properties style:min-row-height="0.2583in"/>
    </style:style>
    <style:style style:name="TableCell1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1" style:parent-style-name="內文" style:family="paragraph">
      <style:text-properties fo:font-weight="bold" style:font-weight-asian="bold"/>
    </style:style>
    <style:style style:name="TableRow172" style:family="table-row">
      <style:table-row-properties style:min-row-height="1.8958in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text-properties fo:font-weight="bold" style:font-weight-asian="bold"/>
    </style:style>
    <style:style style:name="TableRow175" style:family="table-row">
      <style:table-row-properties style:min-row-height="2.921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P182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ersonal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內文">First Name (Given Name)</text:p>
          </table:table-cell>
          <table:table-cell table:style-name="TableCell22" table:number-columns-spanned="4">
            <text:p text:style-name="內文"><draw:frame draw:z-index="251659264" draw:id="id1" draw:style-name="a2" draw:name="文字方塊 4" text:anchor-type="paragraph" svg:x="3.70972in" svg:y="0.00903in" svg:width="1.80139in" svg:height="2.31181in" style:rel-width="scale" style:rel-height="scale"><draw:text-box><text:p text:style-name="P23">(Photo)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內文">Surname (Family name)</text:p>
          </table:table-cell>
          <table:table-cell table:style-name="TableCell2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內文">Chinese Name (If any)</text:p>
          </table:table-cell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內文">Gender</text:p>
          </table:table-cell>
          <table:table-cell table:style-name="TableCell32" table:number-columns-spanned="4">
            <text:p text:style-name="內文"><text:span text:style-name="T33">☐</text:span>Male<text:s/><text:span text:style-name="T34">☐</text:span><text:s/>Female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內文">Nationality</text:p>
          </table:table-cell>
          <table:table-cell table:style-name="TableCell3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內文">Date of Birth (yyyy.mm.dd)</text:p>
          </table:table-cell>
          <table:table-cell table:style-name="TableCell40" table:number-columns-spanned="4">
            <text:p text:style-name="內文"><text:span text:style-name="預留位置文字">按一下或點選以輸入日期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內文">Passport No.</text:p>
          </table:table-cell>
          <table:table-cell table:style-name="TableCell4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內文">Phone No. (With country code)</text:p>
          </table:table-cell>
          <table:table-cell table:style-name="TableCell4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內文">Email</text:p>
          </table:table-cell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內文">Emergency contact person’s Name</text:p>
          </table:table-cell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>Relationship with Applicant</text:p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>Emergency contact person’s Email</text:p>
          </table:table-cell>
          <table:table-cell table:style-name="TableCell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內文">Emergency contact person’s Phone No. (With country code)</text:p>
          </table:table-cell>
          <table:table-cell table:style-name="TableCell6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Academic Background (Home University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>Home University</text:p>
          </table:table-cell>
          <table:table-cell table:style-name="TableCell6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內文">Year when you began your studies (yyyy)</text:p>
          </table:table-cell>
          <table:table-cell table:style-name="TableCell69">
            <text:p text:style-name="內文"/>
          </table:table-cell>
          <table:table-cell table:style-name="TableCell70" table:number-columns-spanned="2">
            <text:p text:style-name="內文">Year when you expect to complete your studies (yyyy)</text:p>
          </table:table-cell>
          <table:covered-table-cell/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>Degree for which you are currently studying</text:p>
          </table:table-cell>
          <table:table-cell table:style-name="TableCell74">
            <text:p text:style-name="內文"><text:span text:style-name="T75">☐</text:span><text:s/>Bachelor<text:s/><text:span text:style-name="T76">☐</text:span><text:s/>Master<text:s/></text:p>
            <text:p text:style-name="內文"><text:span text:style-name="T77">☐</text:span><text:s/>PhD</text:p>
          </table:table-cell>
          <table:table-cell table:style-name="TableCell78" table:number-columns-spanned="2">
            <text:p text:style-name="內文">Degree for which you are planning to study<text:s/>at<text:s/><text:span text:style-name="T79">NTUT</text:span></text:p>
          </table:table-cell>
          <table:covered-table-cell/>
          <table:table-cell table:style-name="TableCell80">
            <text:p text:style-name="內文"><text:span text:style-name="T81">☐</text:span><text:s/>Bachelor<text:s/><text:span text:style-name="T82">☐</text:span><text:s/>Master<text:s/></text:p>
            <text:p text:style-name="內文"><text:span text:style-name="T83">☐</text:span><text:s/>PhD</text:p>
          </table:table-cell>
        </table:table-row>
        <table:table-row table:style-name="TableRow84">
          <table:table-cell table:style-name="TableCell85">
            <text:p text:style-name="內文">Field of Study in home university</text:p>
          </table:table-cell>
          <table:table-cell table:style-name="TableCell8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內文">Stay one or two semesters</text:p>
          </table:table-cell>
          <table:table-cell table:style-name="TableCell89" table:number-columns-spanned="4">
            <text:p text:style-name="內文"><text:span text:style-name="T90">☐</text:span><text:s/>1 semester (2024 Spring semester)<text:line-break/><text:span text:style-name="T91">☐</text:span><text:s/>2 semesters (2024 Spring semester to 2024 Fall semester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Program Application (Taipei Tech)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內文"><text:span text:style-name="T97">The faculty /department intend to apply (</text:span><text:a xlink:href="https://www-en.ntut.edu.tw/p/404-1006-65277.php?Lang=en" office:target-frame-name="_top" xlink:show="replace"><text:span text:style-name="T98">Link</text:span></text:a><text:span text:style-name="T99">)</text:span></text:p>
            <text:p text:style-name="P100"/>
            <text:p text:style-name="內文"><text:span text:style-name="T101">Note</text:span><text:span text:style-name="T102">.<text:s/></text:span><text:span text:style-name="T103">B</text:span><text:span text:style-name="T104"><text:s/>for Bachelor’s Degree.<text:s/></text:span><text:span text:style-name="T105">M</text:span><text:span text:style-name="T106"><text:s/>for Master’s Degree.<text:s/></text:span><text:span text:style-name="T107">D</text:span><text:span text:style-name="T108"><text:s/>for Doctor’s Degree</text:span></text:p>
          </table:table-cell>
          <table:table-cell table:style-name="TableCell109" table:number-columns-spanned="4">
            <text:p text:style-name="P110">First choice</text:p>
            <text:p text:style-name="內文"><text:span text:style-name="預留位置文字">選擇一個項目。</text:span></text:p>
            <text:p text:style-name="P111">Second choice</text:p>
            <text:p text:style-name="內文"><text:span text:style-name="T112">選擇一個項目。</text:span></text:p>
            <text:p text:style-name="P113">Third choice</text:p>
            <text:p text:style-name="內文"><text:span text:style-name="T114">選擇一個項目。</text:span></text:p>
          </table:table-cell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Please note, all exchange students shall select at least<text:s/></text:span><text:span text:style-name="T122">1 course</text:span><text:span text:style-name="T123"><text:s/>from the belonging department at Taipei Tech.</text:span></text:p>
          </table:table-cell>
        </table:table-row>
      </table:table>
      <text:p text:style-name="P124"/>
      <text:p text:style-name="P125"/>
      <text:p text:style-name="內文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Language Proficiency</text:p>
          </table:table-cell>
          <table:covered-table-cell/>
        </table:table-row>
        <table:table-row table:style-name="TableRow132">
          <table:table-cell table:style-name="TableCell133">
            <text:p text:style-name="內文">English</text:p>
          </table:table-cell>
          <table:table-cell table:style-name="TableCell134">
            <text:p text:style-name="內文"><text:span text:style-name="T135">☐</text:span><text:s/>A1<text:s/><text:span text:style-name="T136">☐</text:span><text:s/>A2<text:s/><text:span text:style-name="T137">☐</text:span><text:s/>B1<text:s/><text:span text:style-name="T138">☐</text:span><text:s/>B2<text:s/><text:span text:style-name="T139">☐</text:span><text:s/>C1<text:s/><text:span text:style-name="T140">☐</text:span><text:s/>C2</text:p>
          </table:table-cell>
        </table:table-row>
        <table:table-row table:style-name="TableRow141">
          <table:table-cell table:style-name="TableCell142">
            <text:p text:style-name="內文">Chinese</text:p>
          </table:table-cell>
          <table:table-cell table:style-name="TableCell143">
            <text:p text:style-name="內文"><text:span text:style-name="T144">☐</text:span><text:s/>A1<text:s/><text:span text:style-name="T145">☐</text:span><text:s/>A2<text:s/><text:span text:style-name="T146">☐</text:span><text:s/>B1<text:s/><text:span text:style-name="T147">☐</text:span><text:s/>B2<text:s/><text:span text:style-name="T148">☐</text:span><text:s/>C1<text:s/><text:span text:style-name="T149">☐</text:span><text:s/>C2<text:s/><text:span text:style-name="T150">☐</text:span>N/A</text:p>
          </table:table-cell>
        </table:table-row>
        <table:table-row table:style-name="TableRow151">
          <table:table-cell table:style-name="TableCell152">
            <text:p text:style-name="內文">Others___________</text:p>
          </table:table-cell>
          <table:table-cell table:style-name="TableCell153">
            <text:p text:style-name="內文"><text:span text:style-name="T154">☐</text:span><text:s/>A1<text:s/><text:span text:style-name="T155">☐</text:span><text:s/>A2<text:s/><text:span text:style-name="T156">☐</text:span><text:s/>B1<text:s/><text:span text:style-name="T157">☐</text:span><text:s/>B2<text:s/><text:span text:style-name="T158">☐</text:span><text:s/>C1<text:s/><text:span text:style-name="T159">☐</text:span><text:s/>C2</text:p>
          </table:table-cell>
        </table:table-row>
        <table:table-row table:style-name="TableRow160">
          <table:table-cell table:style-name="TableCell161">
            <text:p text:style-name="內文">Others___________</text:p>
          </table:table-cell>
          <table:table-cell table:style-name="TableCell162">
            <text:p text:style-name="內文"><text:span text:style-name="T163">☐</text:span><text:s/>A1<text:s/><text:span text:style-name="T164">☐</text:span><text:s/>A2<text:s/><text:span text:style-name="T165">☐</text:span><text:s/>B1<text:s/><text:span text:style-name="T166">☐</text:span><text:s/>B2<text:s/><text:span text:style-name="T167">☐</text:span><text:s/>C1<text:s/><text:span text:style-name="T168">☐</text:span><text:s/>C2</text:p>
          </table:table-cell>
        </table:table-row>
        <table:table-row table:style-name="TableRow169">
          <table:table-cell table:style-name="TableCell170" table:number-columns-spanned="2">
            <text:p text:style-name="P171">Approval of This Application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Student</text:p>
            <text:p text:style-name="內文">Name:</text:p>
            <text:p text:style-name="內文"/>
            <text:p text:style-name="內文">Date:</text:p>
            <text:p text:style-name="內文"/>
            <text:p text:style-name="內文">Signature: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內文"><text:span text:style-name="T177">By the<text:s/></text:span><text:span text:style-name="T178">coordinator</text:span><text:span text:style-name="T179"><text:s/>or<text:s/></text:span><text:span text:style-name="T180">academic advisor<text:s/></text:span><text:span text:style-name="T181">at your home university</text:span></text:p>
            <text:p text:style-name="內文"/>
            <text:p text:style-name="內文">Name:</text:p>
            <text:p text:style-name="內文"/>
            <text:p text:style-name="內文">Date:</text:p>
            <text:p text:style-name="內文"/>
            <text:p text:style-name="內文">Signature and Stamp: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HeaderChar" style:display-name="Head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P18" style:parent-style-name="頁首" style:family="paragraph">
      <style:text-properties style:font-name="Arial" style:font-name-complex="Arial"/>
    </style:style>
    <style:style style:name="P19" style:parent-style-name="頁首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3" text:anchor-type="paragraph" svg:x="2.08264in" svg:y="0.02361in" svg:width="4.11389in" svg:height="0.91528in" style:rel-width="scale" style:rel-height="scale"><draw:text-box><text:p text:style-name="頁首"><text:span text:style-name="T10">National Taipei University of Technology</text:span><text:span text:style-name="T11"><text:line-break/>202</text:span><text:span text:style-name="T12">5</text:span><text:span text:style-name="T13"><text:s/></text:span><text:span text:style-name="T14">F</text:span><text:span text:style-name="T15">a</text:span><text:span text:style-name="T16">ll</text:span><text:span text:style-name="T17"><text:s/>Semester Exchange Program</text:span></text:p><text:p text:style-name="P18">Application Form</text:p><text:p text:style-name="P19">(By typing, please don’t hand writing.)</text:p></draw:text-box><svg:title/><svg:desc/></draw:frame><draw:frame draw:z-index="251660288" draw:style-name="a1" draw:name="圖片 2" text:anchor-type="paragraph" svg:x="0.47917in" svg:y="-0.09097in" svg:width="1.30208in" svg:height="1in" style:rel-width="scale" style:rel-height="scale"><draw:image xlink:href="media/image1.jpeg" xlink:type="simple" xlink:show="embed" xlink:actuate="onLoad"/><svg:title/><svg:desc/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6502-6</meta:initial-creator>
    <dc:creator>林瑋軒</dc:creator>
    <meta:creation-date>2025-03-10T06:35:00Z</meta:creation-date>
    <dc:date>2025-03-10T06:35:00Z</dc:date>
    <meta:print-date>2023-09-28T04:01:00Z</meta:print-date>
    <meta:template xlink:href="Normal" xlink:type="simple"/>
    <meta:editing-cycles>2</meta:editing-cycles>
    <meta:editing-duration>PT0S</meta:editing-duration>
    <meta:user-defined meta:name="GrammarlyDocumentId">79105251-d927-4ba3-89d2-5583def8863d</meta:user-defined>
    <meta:document-statistic meta:page-count="2" meta:paragraph-count="3" meta:word-count="254" meta:character-count="1704" meta:row-count="12" meta:non-whitespace-character-count="1453"/>
  </office:meta>
</office:document-meta>
</file>