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597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Row18" style:family="table-row">
      <style:table-row-properties style:min-row-height="0.24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247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5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25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MS Gothic" style:font-name-asian="MS Gothic"/>
    </style:style>
    <style:style style:name="T32" style:parent-style-name="預設段落字型" style:family="text">
      <style:text-properties style:font-name="MS Gothic" style:font-name-asian="MS Gothic"/>
    </style:style>
    <style:style style:name="TableRow33" style:family="table-row">
      <style:table-row-properties style:min-row-height="0.24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2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47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5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5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2583in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5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0" style:family="table-row">
      <style:table-row-properties style:min-row-height="0.2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MS Gothic" style:font-name-asian="MS Gothic"/>
    </style:style>
    <style:style style:name="T74" style:parent-style-name="預設段落字型" style:family="text">
      <style:text-properties style:font-name="MS Gothic" style:font-name-asian="MS Gothic"/>
    </style:style>
    <style:style style:name="T75" style:parent-style-name="預設段落字型" style:family="text">
      <style:text-properties style:font-name="MS Gothic" style:font-name-asian="MS Gothic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T79" style:parent-style-name="預設段落字型" style:family="text">
      <style:text-properties style:font-name="MS Gothic" style:font-name-asian="MS Gothic"/>
    </style:style>
    <style:style style:name="T80" style:parent-style-name="預設段落字型" style:family="text">
      <style:text-properties style:font-name="MS Gothic" style:font-name-asian="MS Gothic"/>
    </style:style>
    <style:style style:name="T81" style:parent-style-name="預設段落字型" style:family="text">
      <style:text-properties style:font-name="MS Gothic" style:font-name-asian="MS Gothic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5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MS Gothic" style:font-name-asian="MS Gothic"/>
    </style:style>
    <style:style style:name="T89" style:parent-style-name="預設段落字型" style:family="text">
      <style:text-properties style:font-name="MS Gothic" style:font-name-asian="MS Gothic"/>
    </style:style>
    <style:style style:name="TableRow90" style:family="table-row">
      <style:table-row-properties style:min-row-height="0.2583in"/>
    </style:style>
    <style:style style:name="TableCell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/>
    </style:style>
    <style:style style:name="TableRow93" style:family="table-row">
      <style:table-row-properties style:min-row-height="0.9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超連結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P98" style:parent-style-name="內文" style:family="paragraph">
      <style:text-properties fo:font-size="11pt" style:font-size-asian="11pt"/>
    </style:style>
    <style:style style:name="T99" style:parent-style-name="預設段落字型" style:family="text">
      <style:text-properties fo:font-size="11pt" style:font-size-asian="11pt" fo:background-color="#FFFFFF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background-color="#FFFFFF"/>
    </style:style>
    <style:style style:name="P109" style:parent-style-name="內文" style:family="paragraph">
      <style:text-properties fo:background-color="#FFFFFF"/>
    </style:style>
    <style:style style:name="T110" style:parent-style-name="預留位置文字" style:family="text">
      <style:text-properties fo:font-size="10pt" style:font-size-asian="10pt" style:font-size-complex="10pt"/>
    </style:style>
    <style:style style:name="P111" style:parent-style-name="內文" style:family="paragraph">
      <style:text-properties fo:background-color="#FFFFFF"/>
    </style:style>
    <style:style style:name="T112" style:parent-style-name="預留位置文字" style:family="text">
      <style:text-properties fo:font-size="10pt" style:font-size-asian="10pt" style:font-size-complex="10pt"/>
    </style:style>
    <style:style style:name="P113" style:parent-style-name="內文" style:family="paragraph">
      <style:text-properties text:display="none"/>
    </style:style>
    <style:style style:name="TableColumn115" style:family="table-column">
      <style:table-column-properties style:column-width="7.2812in"/>
    </style:style>
    <style:style style:name="Table114" style:family="table">
      <style:table-properties style:width="7.2812in" fo:margin-left="0in" table:align="left"/>
    </style:style>
    <style:style style:name="TableRow116" style:family="table-row">
      <style:table-row-properties style:min-row-height="0.2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9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T120" style:parent-style-name="預設段落字型" style:family="text">
      <style:text-properties fo:font-weight="bold" style:font-weight-asian="bold" style:font-weight-complex="bold" fo:color="#FF0000" fo:font-size="9pt" style:font-size-asian="9pt" style:font-size-complex="8pt"/>
    </style:style>
    <style:style style:name="T121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P122" style:parent-style-name="內文" style:family="paragraph">
      <style:text-properties text:display="none"/>
    </style:style>
    <style:style style:name="P123" style:parent-style-name="內文" style:family="paragraph">
      <style:paragraph-properties fo:widows="2" fo:orphans="2" fo:break-before="page"/>
      <style:text-properties fo:hyphenate="true"/>
    </style:style>
    <style:style style:name="TableColumn125" style:family="table-column">
      <style:table-column-properties style:column-width="3.6388in"/>
    </style:style>
    <style:style style:name="TableColumn126" style:family="table-column">
      <style:table-column-properties style:column-width="3.6423in"/>
    </style:style>
    <style:style style:name="Table124" style:family="table">
      <style:table-properties style:width="7.2812in" fo:margin-left="0in" table:align="left"/>
    </style:style>
    <style:style style:name="TableRow127" style:family="table-row">
      <style:table-row-properties style:min-row-height="0.2583in"/>
    </style:style>
    <style:style style:name="TableCell1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 style:min-row-height="0.25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MS Gothic" style:font-name-asian="MS Gothic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MS Gothic" style:font-name-asian="MS Gothic"/>
    </style:style>
    <style:style style:name="TableRow139" style:family="table-row">
      <style:table-row-properties style:min-row-height="0.258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="MS Gothic" style:font-name-asian="MS Gothic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="MS Gothic" style:font-name-asian="MS Gothic"/>
    </style:style>
    <style:style style:name="T147" style:parent-style-name="預設段落字型" style:family="text">
      <style:text-properties style:font-name="MS Gothic" style:font-name-asian="MS Gothic"/>
    </style:style>
    <style:style style:name="T148" style:parent-style-name="預設段落字型" style:family="text">
      <style:text-properties style:font-name="MS Gothic" style:font-name-asian="MS Gothic"/>
    </style:style>
    <style:style style:name="TableRow149" style:family="table-row">
      <style:table-row-properties style:min-row-height="0.25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="MS Gothic" style:font-name-asian="MS Gothic"/>
    </style:style>
    <style:style style:name="TableRow158" style:family="table-row">
      <style:table-row-properties style:min-row-height="0.25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MS Gothic" style:font-name-asian="MS Gothic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="MS Gothic" style:font-name-asian="MS Gothic"/>
    </style:style>
    <style:style style:name="T164" style:parent-style-name="預設段落字型" style:family="text">
      <style:text-properties style:font-name="MS Gothic" style:font-name-asian="MS Gothic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="MS Gothic" style:font-name-asian="MS Gothic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9" style:parent-style-name="內文" style:family="paragraph">
      <style:text-properties fo:font-weight="bold" style:font-weight-asian="bold"/>
    </style:style>
    <style:style style:name="TableRow170" style:family="table-row">
      <style:table-row-properties style:min-row-height="1.8958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text-properties fo:font-weight="bold" style:font-weight-asian="bold"/>
    </style:style>
    <style:style style:name="TableRow173" style:family="table-row">
      <style:table-row-properties style:min-row-height="2.921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P180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First Name (Given Name)</text:p>
          </table:table-cell>
          <table:table-cell table:style-name="TableCell20" table:number-columns-spanned="4">
            <text:p text:style-name="內文"><draw:frame draw:z-index="251659264" draw:id="id1" draw:style-name="a2" draw:name="文字方塊 4" text:anchor-type="paragraph" svg:x="3.70972in" svg:y="0.00903in" svg:width="1.80139in" svg:height="2.31181in" style:rel-width="scale" style:rel-height="scale"><draw:text-box><text:p text:style-name="P21">(Photo)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Surname (Family name)</text:p>
          </table:table-cell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Chinese Name (If any)</text:p>
          </table:table-cell>
          <table:table-cell table:style-name="TableCell2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Gender</text:p>
          </table:table-cell>
          <table:table-cell table:style-name="TableCell30" table:number-columns-spanned="4">
            <text:p text:style-name="內文"><text:span text:style-name="T31">☐</text:span>Male<text:s/><text:span text:style-name="T32">☐</text:span><text:s/>Female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Nationality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Date of Birth (yyyy.mm.dd)</text:p>
          </table:table-cell>
          <table:table-cell table:style-name="TableCell38" table:number-columns-spanned="4">
            <text:p text:style-name="內文"><text:span text:style-name="預留位置文字">按一下或點選以輸入日期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Passport No.</text:p>
          </table:table-cell>
          <table:table-cell table:style-name="TableCell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Phone No. (With country code)</text:p>
          </table:table-cell>
          <table:table-cell table:style-name="TableCell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內文">Email</text:p>
          </table:table-cell>
          <table:table-cell table:style-name="TableCell4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內文">Emergency contact person’s Name</text:p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>
            <text:p text:style-name="內文">Relationship with Applicant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Emergency contact person’s Email</text:p>
          </table:table-cell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內文">Emergency contact person’s Phone No. (With country code)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Academic Background (Home University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內文">Home University</text:p>
          </table:table-cell>
          <table:table-cell table:style-name="TableCell6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內文">Year when you began your studies (yyyy)</text:p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內文">Year when you expect to complete your studies (yyyy)</text:p>
          </table:table-cell>
          <table:covered-table-cell/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Degree for which you are currently studying</text:p>
          </table:table-cell>
          <table:table-cell table:style-name="TableCell72">
            <text:p text:style-name="內文"><text:span text:style-name="T73">☐</text:span><text:s/>Bachelor<text:s/><text:span text:style-name="T74">☐</text:span><text:s/>Master<text:s/></text:p>
            <text:p text:style-name="內文"><text:span text:style-name="T75">☐</text:span><text:s/>PhD</text:p>
          </table:table-cell>
          <table:table-cell table:style-name="TableCell76" table:number-columns-spanned="2">
            <text:p text:style-name="內文">Degree for which you are planning to study<text:s/>at<text:s/><text:span text:style-name="T77">NTUT</text:span></text:p>
          </table:table-cell>
          <table:covered-table-cell/>
          <table:table-cell table:style-name="TableCell78">
            <text:p text:style-name="內文"><text:span text:style-name="T79">☐</text:span><text:s/>Bachelor<text:s/><text:span text:style-name="T80">☐</text:span><text:s/>Master<text:s/></text:p>
            <text:p text:style-name="內文"><text:span text:style-name="T81">☐</text:span><text:s/>PhD</text:p>
          </table:table-cell>
        </table:table-row>
        <table:table-row table:style-name="TableRow82">
          <table:table-cell table:style-name="TableCell83">
            <text:p text:style-name="內文">Field of Study in home university</text:p>
          </table:table-cell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>Stay one or two semesters</text:p>
          </table:table-cell>
          <table:table-cell table:style-name="TableCell87" table:number-columns-spanned="4">
            <text:p text:style-name="內文"><text:span text:style-name="T88">☐</text:span><text:s/>1 semester (2025<text:s/>Spring<text:s/>semester)<text:line-break/><text:span text:style-name="T89">☐</text:span><text:s/>2 semesters (2025<text:s/>Spring<text:s/>semester to 2025<text:s/>Fall<text:s/>semester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Program Application (Taipei Tech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The faculty /department intend to apply (</text:span><text:a xlink:href="https://www-en.ntut.edu.tw/p/404-1006-65277.php?Lang=en" office:target-frame-name="_top" xlink:show="replace"><text:span text:style-name="T96">Link</text:span></text:a><text:span text:style-name="T97">)</text:span></text:p>
            <text:p text:style-name="P98"/>
            <text:p text:style-name="內文"><text:span text:style-name="T99">Note</text:span><text:span text:style-name="T100">.<text:s/></text:span><text:span text:style-name="T101">B</text:span><text:span text:style-name="T102"><text:s/>for Bachelor’s Degree.<text:s/></text:span><text:span text:style-name="T103">M</text:span><text:span text:style-name="T104"><text:s/>for Master’s Degree.<text:s/></text:span><text:span text:style-name="T105">D</text:span><text:span text:style-name="T106"><text:s/>for Doctor’s Degree</text:span></text:p>
          </table:table-cell>
          <table:table-cell table:style-name="TableCell107" table:number-columns-spanned="4">
            <text:p text:style-name="P108">First choice</text:p>
            <text:p text:style-name="內文"><text:span text:style-name="預留位置文字">選擇一個項目。</text:span></text:p>
            <text:p text:style-name="P109">Second choice</text:p>
            <text:p text:style-name="內文"><text:span text:style-name="T110">選擇一個項目。</text:span></text:p>
            <text:p text:style-name="P111">Third choice</text:p>
            <text:p text:style-name="內文"><text:span text:style-name="T112">選擇一個項目。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lease note, all exchange students shall select at least<text:s/></text:span><text:span text:style-name="T120">1 course</text:span><text:span text:style-name="T121"><text:s/>from the belonging department at Taipei Tech.</text:span></text:p>
          </table:table-cell>
        </table:table-row>
      </table:table>
      <text:p text:style-name="P122"/>
      <text:p text:style-name="P123"/>
      <text:p text:style-name="內文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Language Proficiency</text:p>
          </table:table-cell>
          <table:covered-table-cell/>
        </table:table-row>
        <table:table-row table:style-name="TableRow130">
          <table:table-cell table:style-name="TableCell131">
            <text:p text:style-name="內文">English</text:p>
          </table:table-cell>
          <table:table-cell table:style-name="TableCell132">
            <text:p text:style-name="內文"><text:span text:style-name="T133">☐</text:span><text:s/>A1<text:s/><text:span text:style-name="T134">☐</text:span><text:s/>A2<text:s/><text:span text:style-name="T135">☐</text:span><text:s/>B1<text:s/><text:span text:style-name="T136">☐</text:span><text:s/>B2<text:s/><text:span text:style-name="T137">☐</text:span><text:s/>C1<text:s/><text:span text:style-name="T138">☐</text:span><text:s/>C2</text:p>
          </table:table-cell>
        </table:table-row>
        <table:table-row table:style-name="TableRow139">
          <table:table-cell table:style-name="TableCell140">
            <text:p text:style-name="內文">Chinese</text:p>
          </table:table-cell>
          <table:table-cell table:style-name="TableCell141">
            <text:p text:style-name="內文"><text:span text:style-name="T142">☐</text:span><text:s/>A1<text:s/><text:span text:style-name="T143">☐</text:span><text:s/>A2<text:s/><text:span text:style-name="T144">☐</text:span><text:s/>B1<text:s/><text:span text:style-name="T145">☐</text:span><text:s/>B2<text:s/><text:span text:style-name="T146">☐</text:span><text:s/>C1<text:s/><text:span text:style-name="T147">☐</text:span><text:s/>C2<text:s/><text:span text:style-name="T148">☐</text:span>N/A</text:p>
          </table:table-cell>
        </table:table-row>
        <table:table-row table:style-name="TableRow149">
          <table:table-cell table:style-name="TableCell150">
            <text:p text:style-name="內文">Others___________</text:p>
          </table:table-cell>
          <table:table-cell table:style-name="TableCell151">
            <text:p text:style-name="內文"><text:span text:style-name="T152">☐</text:span><text:s/>A1<text:s/><text:span text:style-name="T153">☐</text:span><text:s/>A2<text:s/><text:span text:style-name="T154">☐</text:span><text:s/>B1<text:s/><text:span text:style-name="T155">☐</text:span><text:s/>B2<text:s/><text:span text:style-name="T156">☐</text:span><text:s/>C1<text:s/><text:span text:style-name="T157">☐</text:span><text:s/>C2</text:p>
          </table:table-cell>
        </table:table-row>
        <table:table-row table:style-name="TableRow158">
          <table:table-cell table:style-name="TableCell159">
            <text:p text:style-name="內文">Others___________</text:p>
          </table:table-cell>
          <table:table-cell table:style-name="TableCell160">
            <text:p text:style-name="內文"><text:span text:style-name="T161">☐</text:span><text:s/>A1<text:s/><text:span text:style-name="T162">☐</text:span><text:s/>A2<text:s/><text:span text:style-name="T163">☐</text:span><text:s/>B1<text:s/><text:span text:style-name="T164">☐</text:span><text:s/>B2<text:s/><text:span text:style-name="T165">☐</text:span><text:s/>C1<text:s/><text:span text:style-name="T166">☐</text:span><text:s/>C2</text:p>
          </table:table-cell>
        </table:table-row>
        <table:table-row table:style-name="TableRow167">
          <table:table-cell table:style-name="TableCell168" table:number-columns-spanned="2">
            <text:p text:style-name="P169">Approval of This Application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Student</text:p>
            <text:p text:style-name="內文">Name:</text:p>
            <text:p text:style-name="內文"/>
            <text:p text:style-name="內文">Date:</text:p>
            <text:p text:style-name="內文"/>
            <text:p text:style-name="內文">Signature: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內文"><text:span text:style-name="T175">By the<text:s/></text:span><text:span text:style-name="T176">coordinator</text:span><text:span text:style-name="T177"><text:s/>or<text:s/></text:span><text:span text:style-name="T178">academic advisor<text:s/></text:span><text:span text:style-name="T179">at your home university</text:span></text:p>
            <text:p text:style-name="內文"/>
            <text:p text:style-name="內文">Name:</text:p>
            <text:p text:style-name="內文"/>
            <text:p text:style-name="內文">Date:</text:p>
            <text:p text:style-name="內文"/>
            <text:p text:style-name="內文">Signature and Stamp:</text:p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頁首" style:family="paragraph">
      <style:text-properties style:font-name="Arial" style:font-name-complex="Arial"/>
    </style:style>
    <style:style style:name="P17" style:parent-style-name="頁首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" text:anchor-type="paragraph" svg:x="2.08264in" svg:y="0.02361in" svg:width="4.11389in" svg:height="0.91528in" style:rel-width="scale" style:rel-height="scale"><draw:text-box><text:p text:style-name="頁首"><text:span text:style-name="T10">National Taipei University of Technology</text:span><text:span text:style-name="T11"><text:line-break/>202</text:span><text:span text:style-name="T12">5</text:span><text:span text:style-name="T13"><text:s/></text:span><text:span text:style-name="T14">Spring</text:span><text:span text:style-name="T15"><text:s/>Semester Exchange Program</text:span></text:p><text:p text:style-name="P16">Application Form</text:p><text:p text:style-name="P17">(Typing only. No hand-writing.)</text:p></draw:text-box><svg:title/><svg:desc/></draw:frame><draw:frame draw:z-index="251660288" draw:style-name="a1" draw:name="圖片 2" text:anchor-type="paragraph" svg:x="0.47917in" svg:y="-0.09097in" svg:width="1.30208in" svg:height="1in" style:rel-width="scale" style:rel-height="scale"><draw:image xlink:href="media/image1.jpeg" xlink:type="simple" xlink:show="embed" xlink:actuate="onLoad"/><svg:title/><svg:desc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502-6</meta:initial-creator>
    <dc:creator>林瑋軒</dc:creator>
    <meta:creation-date>2024-10-14T08:18:00Z</meta:creation-date>
    <dc:date>2024-10-14T08:18:00Z</dc:date>
    <meta:print-date>2023-09-28T04:01:00Z</meta:print-date>
    <meta:template xlink:href="Normal" xlink:type="simple"/>
    <meta:editing-cycles>2</meta:editing-cycles>
    <meta:editing-duration>PT0S</meta:editing-duration>
    <meta:user-defined meta:name="GrammarlyDocumentId">79105251-d927-4ba3-89d2-5583def8863d</meta:user-defined>
    <meta:document-statistic meta:page-count="2" meta:paragraph-count="3" meta:word-count="254" meta:character-count="1704" meta:row-count="12" meta:non-whitespace-character-count="1453"/>
  </office:meta>
</office:document-meta>
</file>